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style:line-height-at-least="0.2083in" fo:text-indent="0.4923in" fo:background-color="#FFFFFF"/>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style:line-height-at-least="0.2083in" fo:text-indent="0.4923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083in" fo:text-indent="0.4923in" fo:background-color="#FFFFFF"/>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4923in" fo:background-color="#FFFFFF"/>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text-indent="0.4923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4923in" fo:background-color="#FFFFFF"/>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fo:background-color="#FFFFFF"/>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fo:background-color="#FFFFFF"/>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4923in" fo:background-color="#FFFFFF"/>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style:line-height-at-least="0.2083in" fo:text-indent="0.4923in" fo:background-color="#FFFFFF"/>
      <style:text-properties fo:font-style="italic" style:font-style-asian="italic" fo:letter-spacing="0.0277in" style:font-size-complex="12pt" style:language-asian="lt" style:country-asian="LT"/>
    </style:style>
    <style:style style:name="P63" style:parent-style-name="Normal" style:family="paragraph">
      <style:paragraph-properties fo:break-before="page" fo:text-align="center" style:line-height-at-least="0.2083in" fo:background-color="#FFFFFF"/>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line-height-at-least="0.2083in" fo:background-color="#FFFFFF"/>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fo:background-color="#FFFFFF"/>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81" style:parent-style-name="Normal" style:family="paragraph">
      <style:paragraph-properties fo:text-align="center" style:line-height-at-least="0.2083in"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4923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083in"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083in"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02" style:parent-style-name="Normal" style:family="paragraph">
      <style:paragraph-properties fo:text-align="center" style:line-height-at-least="0.2083in" fo:background-color="#FFFFFF"/>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11" style:parent-style-name="Normal" style:family="paragraph">
      <style:paragraph-properties fo:text-align="center" style:line-height-at-least="0.2083in" fo:background-color="#FFFFFF"/>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fo:text-indent="0.492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083in"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reak-before="page" fo:text-align="center" style:line-height-at-least="0.2083in" fo:background-color="#FFFFFF"/>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line-height-at-least="0.2083in" fo:background-color="#FFFFFF"/>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line-height-at-least="0.2083in" fo:background-color="#FFFFFF"/>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line-height-at-least="0.2083in"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083in"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492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083in"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083in"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61" style:parent-style-name="Normal" style:family="paragraph">
      <style:paragraph-properties fo:text-align="center" style:line-height-at-least="0.2083in" fo:background-color="#FFFFFF"/>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083in"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083in" fo:text-indent="0.4923in" fo:background-color="#FFFFFF"/>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083in"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083in"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187" style:parent-style-name="Normal" style:family="paragraph">
      <style:paragraph-properties fo:text-align="center" style:line-height-at-least="0.2083in" fo:background-color="#FFFFFF"/>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style:line-height-at-least="0.2083in"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line-height-at-least="0.2083in" fo:text-indent="0.4923in"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083in" fo:text-indent="0.492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083in" fo:text-indent="0.4923in" fo:background-color="#FFFFFF"/>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083in"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083in"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2083in" fo:text-indent="0.4923in"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083in"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083in"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22" style:parent-style-name="Normal" style:family="paragraph">
      <style:paragraph-properties fo:text-align="center" style:line-height-at-least="0.2083in" fo:background-color="#FFFFFF"/>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line-height-at-least="0.2083in"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33" style:parent-style-name="Normal" style:family="paragraph">
      <style:paragraph-properties fo:text-align="center" style:line-height-at-least="0.2083in" fo:background-color="#FFFFFF"/>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line-height-at-least="0.2083in"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42" style:parent-style-name="Normal" style:family="paragraph">
      <style:paragraph-properties fo:text-align="center" style:line-height-at-least="0.2083in" fo:background-color="#FFFFFF"/>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line-height-at-least="0.2083in"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083in"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line-height-at-least="0.2083in" fo:text-indent="0.4923in" fo:background-color="#FFFFFF"/>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083in"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083in" fo:text-indent="0.4923in"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083in"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267" style:parent-style-name="Normal" style:family="paragraph">
      <style:paragraph-properties fo:text-align="center" style:line-height-at-least="0.2083in" fo:background-color="#FFFFFF"/>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fo:background-color="#FFFFFF"/>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line-height-at-least="0.2083in" fo:background-color="#FFFFFF"/>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style:line-height-at-least="0.2083in"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2083in" fo:text-indent="0.4923in" fo:background-color="#FFFFFF"/>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083in"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083in" fo:text-indent="0.4923in"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083in"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083in" fo:text-indent="0.4923in"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083in" fo:text-indent="0.4923in"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083in"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03" style:parent-style-name="Normal" style:family="paragraph">
      <style:paragraph-properties fo:text-align="center" style:line-height-at-least="0.2083in" fo:background-color="#FFFFFF"/>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line-height-at-least="0.2083in" fo:text-indent="0.4923in"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083in"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083in"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text-indent="0.4923in" fo:background-color="#FFFFFF"/>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23" style:parent-style-name="Normal" style:family="paragraph">
      <style:paragraph-properties fo:text-align="center" style:line-height-at-least="0.2083in" fo:background-color="#FFFFFF"/>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line-height-at-least="0.2083in"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083in"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083in"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083in"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46" style:parent-style-name="Normal" style:family="paragraph">
      <style:paragraph-properties fo:text-align="center" style:line-height-at-least="0.2083in" fo:background-color="#FFFFFF"/>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line-height-at-least="0.2083in"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4923in"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083in"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083in"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083in" fo:text-indent="0.4923in" fo:background-color="#FFFFFF"/>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083in"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083in"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75" style:parent-style-name="Normal" style:family="paragraph">
      <style:paragraph-properties fo:text-align="center" style:line-height-at-least="0.2083in" fo:background-color="#FFFFFF"/>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2083in"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384" style:parent-style-name="Normal" style:family="paragraph">
      <style:paragraph-properties fo:text-align="center" style:line-height-at-least="0.2083in" fo:background-color="#FFFFFF"/>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line-height-at-least="0.2083in"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083in" fo:text-indent="0.4923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083in" fo:text-indent="0.492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083in"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07" style:parent-style-name="Normal" style:family="paragraph">
      <style:paragraph-properties fo:text-align="center" style:line-height-at-least="0.2083in" fo:background-color="#FFFFFF"/>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line-height-at-least="0.2083in" fo:background-color="#FFFFFF"/>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line-height-at-least="0.2083in" fo:background-color="#FFFFFF"/>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line-height-at-least="0.2083in"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26" style:parent-style-name="Normal" style:family="paragraph">
      <style:paragraph-properties fo:text-align="center" style:line-height-at-least="0.2083in" fo:background-color="#FFFFFF"/>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line-height-at-least="0.2083in" fo:text-indent="0.4923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083in"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083in"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083in"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46" style:parent-style-name="Normal" style:family="paragraph">
      <style:paragraph-properties fo:text-align="center" style:line-height-at-least="0.2083in" fo:background-color="#FFFFFF"/>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line-height-at-least="0.2083in" fo:text-indent="0.4923in" fo:background-color="#FFFFFF"/>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line-height-at-least="0.2083in" fo:text-indent="0.4923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083in" fo:text-indent="0.4923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083in" fo:text-indent="0.4923in" fo:background-color="#FFFFFF"/>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64" style:parent-style-name="Normal" style:family="paragraph">
      <style:paragraph-properties fo:text-align="center" style:line-height-at-least="0.2083in" fo:background-color="#FFFFFF"/>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line-height-at-least="0.2083in"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line-height-at-least="0.2083in" fo:text-indent="0.4923in" fo:background-color="#FFFFFF"/>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083in"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083in" fo:text-indent="0.4923in" fo:background-color="#FFFFFF"/>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083in"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083in" fo:text-indent="0.4923in" fo:background-color="#FFFFFF"/>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083in"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489" style:parent-style-name="Normal" style:family="paragraph">
      <style:paragraph-properties fo:text-align="center" style:line-height-at-least="0.2083in" fo:background-color="#FFFFFF"/>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line-height-at-least="0.2083in"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083in"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03" style:parent-style-name="Normal" style:family="paragraph">
      <style:paragraph-properties fo:text-align="center" style:line-height-at-least="0.2083in" fo:background-color="#FFFFFF"/>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line-height-at-least="0.2083in" fo:text-indent="0.4923in" fo:background-color="#FFFFFF"/>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line-height-at-least="0.2083in" fo:background-color="#FFFFFF">
        <style:tab-stops>
          <style:tab-stop style:type="left" style:position="0.4923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style:line-height-at-least="0.2083in" fo:background-color="#FFFFFF">
        <style:tab-stops>
          <style:tab-stop style:type="left" style:position="0.4923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083in"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20" style:parent-style-name="Normal" style:family="paragraph">
      <style:paragraph-properties fo:text-align="center" style:line-height-at-least="0.2083in" fo:background-color="#FFFFFF"/>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line-height-at-least="0.2083in" fo:background-color="#FFFFFF"/>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line-height-at-least="0.2083in" fo:background-color="#FFFFFF"/>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line-height-at-least="0.2083in" fo:text-indent="0.4923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083in"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43" style:parent-style-name="Normal" style:family="paragraph">
      <style:paragraph-properties fo:text-align="center" style:line-height-at-least="0.2083in" fo:background-color="#FFFFFF"/>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line-height-at-least="0.2083in" fo:background-color="#FFFFFF"/>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line-height-at-least="0.2083in" fo:background-color="#FFFFFF"/>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2083in"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083in"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65" style:parent-style-name="Normal" style:family="paragraph">
      <style:paragraph-properties fo:text-align="center" style:line-height-at-least="0.2083in" fo:background-color="#FFFFFF"/>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line-height-at-least="0.2083in"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083in"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579" style:parent-style-name="Normal" style:family="paragraph">
      <style:paragraph-properties fo:text-align="center" style:line-height-at-least="0.2083in" fo:background-color="#FFFFFF"/>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line-height-at-least="0.2083in" fo:background-color="#FFFFFF"/>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line-height-at-least="0.2083in" fo:background-color="#FFFFFF"/>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2083in" fo:text-indent="0.4923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083in" fo:text-indent="0.4923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083in" fo:text-indent="0.4923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083in" fo:text-indent="0.4923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083in" fo:text-indent="0.4923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12" style:parent-style-name="Normal" style:family="paragraph">
      <style:paragraph-properties fo:text-align="center" style:line-height-at-least="0.2083in" fo:background-color="#FFFFFF"/>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line-height-at-least="0.2083in" fo:text-indent="0.4923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083in" fo:text-indent="0.4923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26" style:parent-style-name="Normal" style:family="paragraph">
      <style:paragraph-properties fo:text-align="center" style:line-height-at-least="0.2083in" fo:background-color="#FFFFFF"/>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style:line-height-at-least="0.2083in"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635" style:parent-style-name="Normal" style:family="paragraph">
      <style:paragraph-properties fo:text-align="center" style:line-height-at-least="0.2083in" fo:background-color="#FFFFFF"/>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style:line-height-at-least="0.2083in" fo:text-indent="0.4923in" fo:background-color="#FFFFFF"/>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43" style:parent-style-name="Normal" style:family="paragraph">
      <style:paragraph-properties fo:text-align="center" style:line-height-at-least="0.2083in" fo:background-color="#FFFFFF"/>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4923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line-height-at-least="0.2083in" fo:background-color="#FFFFFF"/>
      <style:text-properties fo:font-weight="bold" style:font-weight-asian="bold" style:font-size-complex="12pt" style:language-asian="lt" style:country-asian="LT"/>
    </style:style>
    <style:style style:name="P653" style:parent-style-name="Normal" style:family="paragraph">
      <style:paragraph-properties fo:break-before="page" fo:text-align="center" style:line-height-at-least="0.2083in" fo:background-color="#FFFFFF"/>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line-height-at-least="0.2083in" fo:text-indent="0.4923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62" style:parent-style-name="Normal" style:family="paragraph">
      <style:paragraph-properties fo:text-align="center" style:line-height-at-least="0.2083in" fo:background-color="#FFFFFF"/>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line-height-at-least="0.2083in" fo:text-indent="0.4923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083in"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083in" fo:text-indent="0.4923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680" style:parent-style-name="Normal" style:family="paragraph">
      <style:paragraph-properties fo:text-align="center" style:line-height-at-least="0.2083in" fo:background-color="#FFFFFF"/>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line-height-at-least="0.2083in" fo:text-indent="0.4923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083in" fo:text-indent="0.4923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083in" fo:text-indent="0.492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700" style:parent-style-name="Normal" style:family="paragraph">
      <style:paragraph-properties fo:text-align="center" style:line-height-at-least="0.2083in" fo:background-color="#FFFFFF"/>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line-height-at-least="0.2083in" fo:text-indent="0.4923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710" style:parent-style-name="Normal" style:family="paragraph">
      <style:paragraph-properties fo:text-align="center" style:line-height-at-least="0.2083in" fo:background-color="#FFFFFF"/>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line-height-at-least="0.2083in" fo:text-indent="0.4923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line-height-at-least="0.2083in" fo:text-indent="0.4923in" fo:background-color="#FFFFFF"/>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083in" fo:text-indent="0.4923in" fo:background-color="#FFFFFF"/>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line-height-at-least="0.2083in" fo:text-indent="0.4923in" fo:background-color="#FFFFFF"/>
      <style:text-properties fo:font-weight="bold" style:font-weight-asian="bold" style:font-size-complex="12pt" style:language-asian="lt" style:country-asian="LT"/>
    </style:style>
    <style:style style:name="P724" style:parent-style-name="Normal" style:family="paragraph">
      <style:paragraph-properties fo:text-align="center" style:line-height-at-least="0.2083in" fo:background-color="#FFFFFF"/>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line-height-at-least="0.2083in" fo:text-indent="0.4923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083in" fo:text-indent="0.4923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style:line-height-at-least="0.2083in" fo:text-indent="0.4923in"/>
    </style:style>
  </office:automatic-styles>
  <office:body>
    <office:text text:use-soft-page-breaks="true">
      <text:p text:style-name="P1"/>
      <text:p text:style-name="P8"/>
      <text:p text:style-name="P9">KONVENCIJOS PRIEŠ KANKINIMĄ IR KITOKĮ ŽIAURŲ, NEŽMONIŠKĄ</text:p>
      <text:p text:style-name="P10"/>
      <text:p text:style-name="P11">AR ŽEMINANTĮ ELGESĮ AR BAUDIMĄ</text:p>
      <text:p text:style-name="P12"/>
      <text:p text:style-name="P13">FAKULTATYVUS PROTOKOLAS</text:p>
      <text:p text:style-name="P14"/>
      <text:p text:style-name="P15">Priimtas 2002 m. gruodžio 18 d. Rezoliucija Nr. A/RES/57/199 Jungtinių Tautų Generalinės Asamblėjos penkiasdešimt septintojoje sesijoje,<text:s/></text:p>
      <text:p text:style-name="P16"/>
      <text:p text:style-name="P17"><text:span text:style-name="T18">įsigaliojo 2006 m. birželio 22 d.</text:span></text:p>
      <text:p text:style-name="P19"/>
      <text:p text:style-name="P20"/>
      <text:p text:style-name="P21"/>
      <text:p text:style-name="P22">PREAMBULĖ</text:p>
      <text:p text:style-name="P23"/>
      <text:p text:style-name="P24"/>
      <text:p text:style-name="P25"/>
      <text:p text:style-name="P26"><text:span text:style-name="T27">Valstybės, šio Protokolo Šalys,</text:span></text:p>
      <text:p text:style-name="Normal"/>
      <text:p text:style-name="P28"><text:span text:style-name="T29">dar kartą patvirtindamos</text:span><text:span text:style-name="T30">, kad kankinimas ir kitoks žiaurus, nežmoniškas ar žeminantis elgesys ar baudimas yra draudžiami ir laikomi rimtais žmogaus teisių pažeidimais;</text:span></text:p>
      <text:p text:style-name="P31"/>
      <text:p text:style-name="P32"><text:span text:style-name="T33">įsitikinusios</text:span><text:span text:style-name="T34">, kad siekiant Konvencijos prieš kankinimą ir kitokį žiaurų, nežmonišką ar žeminantį elgesį ar baudimą (toliau – Konvencija) tikslų būtina imtis tolesnių priemonių ir stiprinti laisvės netekusių asmenų apsaugą nuo kankinimo ir kitokio žiauraus</text:span><text:span text:style-name="T35">, nežmoniško ar žeminančio elgesio ar baudimo;</text:span></text:p>
      <text:p text:style-name="P36"/>
      <text:p text:style-name="P37"><text:span text:style-name="T38">primindamos</text:span><text:span text:style-name="T39">, kad Konvencijos 2 ir 16 straipsniais visos Valstybės, Konvencijos Šalys, įpareigotos imtis veiksmingų priemonių, kad būtų užkirstas kelias kankinimo ir kitokio žiauraus, nežmoniško ar žeminančio<text:s/></text:span><text:span text:style-name="T40">elgesio ar baudimo veiksmams bet kurioje jos jurisdikcijai priklausančioje teritorijoje;</text:span></text:p>
      <text:p text:style-name="P41"/>
      <text:p text:style-name="P42"><text:span text:style-name="T43">pripažindamos</text:span><text:span text:style-name="T44">, kad pagrindinė atsakomybė už šių straipsnių įgyvendinimą tenka Valstybėms, kad laisvės netekusių asmenų apsaugos stiprinimas ir visapusiška pagarba jų<text:s/></text:span><text:span text:style-name="T45">žmogaus teisėms yra bendra visų atsakomybė ir kad tarptautinės vykdomosios institucijos papildo ir stiprina nacionalines priemones;</text:span></text:p>
      <text:p text:style-name="P46"/>
      <text:p text:style-name="P47"><text:span text:style-name="T48">primindamos</text:span><text:span text:style-name="T49">, kad veiksmingai kankinimo ir kitokio žiauraus, nežmoniško ar žeminančio elgesio ar baudimo prevencijai būtinas</text:span><text:span text:style-name="T50"><text:s/>švietimas ir įvairių teisėkūros, administracinių, teisminių ir kitokių priemonių derinys;</text:span></text:p>
      <text:p text:style-name="P51"/>
      <text:p text:style-name="P52"><text:span text:style-name="T53">taip pat primindamos</text:span><text:span text:style-name="T54">, kad Pasaulinė žmogaus teisių konferencija ryžtingai paskelbė, kad pastangos išnaikinti kankinimo reiškinį visų pirma turi būti sutelktos į pre</text:span><text:span text:style-name="T55">venciją, ir paragino priimti Konvencijos fakultatyvų protokolą dėl prevencinės reguliarių vizitų į laisvės atėmimo vietas sistemos sukūrimo;</text:span></text:p>
      <text:p text:style-name="P56"/>
      <text:p text:style-name="P57"><text:span text:style-name="T58">įsitikinusios</text:span><text:span text:style-name="T59">, kad laisvės netekusių asmenų apsauga nuo kankinimo ir kitokio žiauraus, nežmoniško ar žeminančio el</text:span><text:span text:style-name="T60">gesio ar baudimo gali būti sustiprinta neteisminėmis prevencinėmis priemonėmis, būtent rengiant reguliarius vizitus į laisvės atėmimo vietas,</text:span></text:p>
      <text:p text:style-name="P61"/>
      <text:p text:style-name="P62">susitarė:</text:p>
      <text:p text:style-name="Normal"/>
      <text:p text:style-name="P63"><text:span text:style-name="T64">I</text:span><text:span text:style-name="T65"><text:s/>DALIS</text:span></text:p>
      <text:p text:style-name="P66"/>
      <text:p text:style-name="P67"><text:span text:style-name="T68">Bendrieji principai</text:span></text:p>
      <text:p text:style-name="P69"/>
      <text:p text:style-name="P70"/>
      <text:p text:style-name="P71"/>
      <text:p text:style-name="P72"><text:span text:style-name="T73">1</text:span><text:span text:style-name="T74"><text:s/>straipsnis</text:span></text:p>
      <text:p text:style-name="P75"/>
      <text:p text:style-name="P76"><text:span text:style-name="T77">Šiuo Protokolu siekiama įsteigti sistemą, pagal</text:span><text:span text:style-name="T78"><text:s/>kurią nepriklausomų tarptautinių ir nacionalinių institucijų atstovai reguliariai lankytųsi laisvės atėmimo vietose, siekdami užkirsti kelią kankinimui ir kitokiam žiauriam, nežmoniškam ar žeminančiam elgesiui ar baudimui.</text:span></text:p>
      <text:p text:style-name="P79"/>
      <text:p text:style-name="P80"/>
      <text:p text:style-name="Normal"/>
      <text:p text:style-name="P81"><text:span text:style-name="T82">2</text:span><text:span text:style-name="T83"><text:s/>straipsnis</text:span></text:p>
      <text:p text:style-name="P84"/>
      <text:p text:style-name="P85"><text:span text:style-name="T86">1</text:span><text:span text:style-name="T87">. Šiam</text:span><text:span text:style-name="T88">e Protokole nustatytoms funkcijoms atlikti įsteigiamas Kovos su kankinimais komiteto Kankinimo ir kitokio žiauraus, nežmoniško ar žeminančio elgesio ar baudimo prevencijos pakomitetis (toliau – Prevencijos pakomitetis).<text:s/></text:span></text:p>
      <text:p text:style-name="Normal"/>
      <text:p text:style-name="P89"><text:span text:style-name="T90">2</text:span><text:span text:style-name="T91">. Prevencijos pakomitetis atl</text:span><text:span text:style-name="T92">ieka savo darbą remdamasis Jungtinių Tautų chartija ir vadovaudamasis jos tikslais bei principais, taip pat Jungtinių Tautų normomis dėl elgesio su laisvės netekusiais asmenimis.</text:span></text:p>
      <text:p text:style-name="Normal"/>
      <text:p text:style-name="P93"><text:span text:style-name="T94">3</text:span><text:span text:style-name="T95">. Prevencijos pakomitetis taip pat vadovaujasi konfidencialumo, nešališ</text:span><text:span text:style-name="T96">kumo, atrankos netaikymo, universalumo ir objektyvumo principais.</text:span></text:p>
      <text:p text:style-name="Normal"/>
      <text:p text:style-name="P97"><text:span text:style-name="T98">4</text:span><text:span text:style-name="T99">. Prevencijos pakomitetis ir Valstybės, Protokolo Šalys, bendradarbiauja įgyvendindamos šį Protokolą.<text:s/></text:span></text:p>
      <text:p text:style-name="P100"/>
      <text:p text:style-name="P101"/>
      <text:p text:style-name="Normal"/>
      <text:p text:style-name="P102"><text:span text:style-name="T103">3</text:span><text:span text:style-name="T104"><text:s/>straipsnis</text:span></text:p>
      <text:p text:style-name="P105"/>
      <text:p text:style-name="P106"><text:span text:style-name="T107">Kiekviena Valstybė, Protokolo Šalis, nacionaliniu lygmeniu</text:span><text:span text:style-name="T108"><text:s/>įsteigia arba paskiria vieną ar keletą vizitus vykdančių institucijų kankinimo ir kitokio žiauraus, nežmoniško ar žeminančio elgesio ar baudimo prevencijai užtikrinti (toliau – nacionalinės prevencijos institucijos), arba pratęsia jų įgaliojimus.</text:span></text:p>
      <text:p text:style-name="P109"/>
      <text:p text:style-name="P110"/>
      <text:p text:style-name="Normal"/>
      <text:p text:style-name="P111"><text:span text:style-name="T112">4</text:span><text:span text:style-name="T113"><text:s/>straipsnis</text:span></text:p>
      <text:p text:style-name="P114"/>
      <text:p text:style-name="P115"><text:span text:style-name="T116">1</text:span><text:span text:style-name="T117">. Vadovaudamasi šiuo Protokolu, kiekviena Valstybė, Protokolo Šalis, 2 ir 3 straipsniuose nurodytoms institucijoms sudaro galimybę aplankyti bet kurią jos jurisdikcijoje esančią ar kontroliuojamą vietą, kurioje asmenys yra arba gali būti<text:s/></text:span><text:span text:style-name="T118">laikomi nelaisvi, vadovaujantis valdžios institucijos įsakymu ar jai paraginus arba su jos pritarimu ar sutikimu (toliau – laisvės atėmimo vietos). Su šiais vizitais vykstama siekiant, jei reikia, sustiprinti šių asmenų apsaugą nuo kankinimo ir kitokio žia</text:span><text:span text:style-name="T119">uraus, nežmoniško ar žeminančio elgesio ar baudimo.<text:s/></text:span></text:p>
      <text:p text:style-name="Normal"/>
      <text:p text:style-name="P120"><text:span text:style-name="T121">2</text:span><text:span text:style-name="T122">. Šiame Protokole laisvės atėmimas – tai bet kokios formos sulaikymas ar įkalinimas arba asmens apgyvendinimas viešoje ar privačioje laisvės atėmimo vietoje, iš kurios asmeniui draudžiama laisva va</text:span><text:span text:style-name="T123">lia išeiti, remiantis teismo, administracinės ar kitos institucijos sprendimu.</text:span></text:p>
      <text:p text:style-name="Normal"/>
      <text:p text:style-name="P124"><text:span text:style-name="T125">II</text:span><text:span text:style-name="T126"><text:s/>DALIS</text:span></text:p>
      <text:p text:style-name="P127"/>
      <text:p text:style-name="P128"><text:span text:style-name="T129">Prevencijos pakomitetis</text:span></text:p>
      <text:p text:style-name="P130"/>
      <text:p text:style-name="P131"/>
      <text:p text:style-name="P132"/>
      <text:p text:style-name="P133"><text:span text:style-name="T134">5</text:span><text:span text:style-name="T135"><text:s/>straipsnis</text:span></text:p>
      <text:p text:style-name="P136"/>
      <text:p text:style-name="P137"><text:span text:style-name="T138">1</text:span><text:span text:style-name="T139">. Prevencijos pakomitetis sudaromas iš dešimties narių. Šį Protokolą ratifikavus arba prie jo prisijungus<text:s/></text:span><text:span text:style-name="T140">penkiasdešimtai Šaliai, Prevencijos pakomitečio narių skaičius išauga iki dvidešimt penkių.</text:span></text:p>
      <text:p text:style-name="Normal"/>
      <text:p text:style-name="P141"><text:span text:style-name="T142">2</text:span><text:span text:style-name="T143">. Prevencijos pakomitečio nariai parenkami iš asmenų, pasižyminčių aukšta morale ir turinčių pripažintą profesinę patirtį teisingumo vykdymo, ypač<text:s/></text:span><text:span text:style-name="T144">baudžiamosios teisės arba kalėjimų ar policijos administravimo, srityje arba kitose srityse, susijusiose su elgesiu su laisvės netekusiais asmenimis.</text:span></text:p>
      <text:p text:style-name="Normal"/>
      <text:p text:style-name="P145"><text:span text:style-name="T146">3</text:span><text:span text:style-name="T147">. Sudarant Prevencijos pakomitetį, deramas dėmesys skiriamas teisingam geografiniam atstovavimui kar</text:span><text:span text:style-name="T148">tu atsižvelgiant į įvairias Valstybių, Protokolo Šalių, civilizacijos ir teisės sistemų formas.</text:span></text:p>
      <text:p text:style-name="Normal"/>
      <text:p text:style-name="P149"><text:span text:style-name="T150">4</text:span><text:span text:style-name="T151">. Sudarant pakomitetį, taip pat atsižvelgiama į tolygų lyčių atstovavimą, remiantis lygybės ir nediskriminavimo principais.<text:s/></text:span></text:p>
      <text:p text:style-name="Normal"/>
      <text:p text:style-name="P152"><text:span text:style-name="T153">5</text:span><text:span text:style-name="T154">. Prevencijos pakomitet</text:span><text:span text:style-name="T155">yje negali būti daugiau nei vieno tos pačios valstybės piliečio.</text:span></text:p>
      <text:p text:style-name="Normal"/>
      <text:p text:style-name="P156"><text:span text:style-name="T157">6</text:span><text:span text:style-name="T158">. Prevencijos pakomitečio nariai pareigas eina asmeniškai, yra nepriklausomi, nešališki ir <text:s/>pasirengę veiksmingai atlikti savo pareigas Prevencijos pakomitetyje.</text:span></text:p>
      <text:p text:style-name="P159"/>
      <text:p text:style-name="P160"/>
      <text:p text:style-name="Normal"/>
      <text:p text:style-name="P161"><text:span text:style-name="T162">6</text:span><text:span text:style-name="T163"><text:s/>straipsnis</text:span></text:p>
      <text:p text:style-name="P164"/>
      <text:p text:style-name="P165"><text:span text:style-name="T166">1</text:span><text:span text:style-name="T167">. Kiekviena Valstybė, šio Protokolo Šalis, gali, vadovaudamasi šio straipsnio 2 dalimi, pasiūlyti iki dviejų kandidatų, turinčių 5 straipsnyje nurodytą kvalifikaciją ir atitinkančių jame išdėstytus reikalavimus. Pateikdama šias kandidatūras, ji taip pat</text:span><text:span text:style-name="T168"><text:s/>pateikia išsamią informaciją apie kandidatų kvalifikaciją.</text:span></text:p>
      <text:p text:style-name="Normal"/>
      <text:p text:style-name="P169"><text:span text:style-name="T170">2</text:span><text:span text:style-name="T171">. a) Kandidatai turi būti kurios nors Valstybės, šio Protokolo Šalies, piliečiai;</text:span></text:p>
      <text:p text:style-name="P172"/>
      <text:p text:style-name="P173"><text:span text:style-name="T174">b) bent vienas iš dviejų kandidatų turi būti kandidatūras siūlančios Valstybės, šio Protokolo Šalies, pilie</text:span><text:span text:style-name="T175">tis;</text:span></text:p>
      <text:p text:style-name="Normal"/>
      <text:p text:style-name="P176"><text:span text:style-name="T177">c) pasiūlyti galima ne daugiau kaip dvi Valstybės, šio Protokolo Šalies, piliečių kandidatūras;</text:span></text:p>
      <text:p text:style-name="Normal"/>
      <text:p text:style-name="P178"><text:span text:style-name="T179">d) Valstybė, šio Protokolo Šalis, prieš pasiūlydama kitos Valstybės, šio Protokolo Šalies, piliečio kandidatūrą, turi paprašyti tos Valstybės, šio<text:s/></text:span><text:span text:style-name="T180">Protokolo Šalies, pritarimo ir jį gauti.</text:span></text:p>
      <text:p text:style-name="Normal"/>
      <text:p text:style-name="P181"><text:span text:style-name="T182">3</text:span><text:span text:style-name="T183">. Likus ne mažiau nei penkiems mėnesiams iki Valstybių, šio Protokolo Šalių, posėdžio, per kurį bus surengti rinkimai, dienos, Jungtinių Tautų Generalinis Sekretorius Valstybėms, šio Protokolo Šalims, nusiun</text:span><text:span text:style-name="T184">čia laišką, pasiūlydama joms per tris mėnesius pateikti savo kandidatūras. Generalinis Sekretorius abėcėlės tvarka pateikia visų pasiūlytų kandidatų sąrašą, nurodydamas juos pasiūliusias Valstybes, šio Protokolo Šalis.<text:s/></text:span></text:p>
      <text:p text:style-name="P185"/>
      <text:p text:style-name="P186"/>
      <text:p text:style-name="Normal"/>
      <text:p text:style-name="P187"><text:span text:style-name="T188">7</text:span><text:span text:style-name="T189"><text:s/>straipsnis</text:span></text:p>
      <text:p text:style-name="P190"/>
      <text:p text:style-name="P191"><text:span text:style-name="T192">1</text:span><text:span text:style-name="T193">.<text:s/></text:span><text:span text:style-name="T194">Prevencijos pakomitečio nariai renkami toliau nurodyta tvarka:</text:span></text:p>
      <text:p text:style-name="P195"/>
      <text:p text:style-name="P196"><text:span text:style-name="T197">a) pirmiausia atsižvelgiama į atitiktį reikalavimams ir kriterijams, nurodytiems šio Protokolo 5 straipsnyje;</text:span></text:p>
      <text:p text:style-name="Normal"/>
      <text:p text:style-name="P198"><text:span text:style-name="T199">b) pradiniai rinkimai surengiami praėjus ne daugiau nei šešiems mėnesiams nuo š</text:span><text:span text:style-name="T200">io Protokolo įsigaliojimo;</text:span></text:p>
      <text:p text:style-name="Normal"/>
      <text:p text:style-name="P201"><text:span text:style-name="T202">c) Valstybės, šio Protokolo Šalys, Prevencijos pakomitečio narius išrenka slaptu balsavimu;</text:span></text:p>
      <text:p text:style-name="Normal"/>
      <text:p text:style-name="P203"><text:span text:style-name="T204">d) Prevencijos pakomitečio narių rinkimai vyksta per kas dveji metai rengiamus Valstybių, šio Protokolo šalių, posėdžius, kuriuos š</text:span><text:span text:style-name="T205">aukia Jungtinių Tautų Generalinis Sekretorius. Šiuose posėdžiuose kvorumą sudaro du trečdaliai Valstybių, šio Protokolo Šalių, o išrinktais į Prevencijos pakomitetį laikomi tie, kurie surenka daugiausia balsų ir absoliučią daugumą dalyvaujančių ir balsuoja</text:span><text:span text:style-name="T206">nčių Valstybių, šio Protokolo Šalių, atstovų balsų.<text:s/></text:span></text:p>
      <text:p text:style-name="Normal"/>
      <text:p text:style-name="P207"><text:span text:style-name="T208">2</text:span><text:span text:style-name="T209">. Jei per rinkimus pakankamai balsų, kad taptų Prevencijos pakomitečio nariais, surenka du tos pačios Valstybės, šio Protokolo Šalies, piliečiai, Prevencijos pakomitečio nariu tampa kandidatas, g</text:span><text:span text:style-name="T210">avęs daugiau balsų. Jei piliečiai gauna tiek pat balsų, taikoma tokia procedūra:</text:span></text:p>
      <text:p text:style-name="P211"/>
      <text:p text:style-name="P212"><text:span text:style-name="T213">a) jei tik vieną iš jų pasiūlė Valstybė, šio Protokolo Šalis, kurios pilietybę jis turi, Prevencijos pakomitečio nariu tampa šis pilietis;</text:span></text:p>
      <text:p text:style-name="Normal"/>
      <text:p text:style-name="P214"><text:span text:style-name="T215">b) jei abu kandidatus pasiūlė<text:s/></text:span><text:span text:style-name="T216">Valstybė, šio Protokolo Šalis, kurios pilietybę jie turi, surengiamas atskiras slaptas balsavimas nustatyti, kuris pilietis taps pakomitečio nariu;</text:span></text:p>
      <text:p text:style-name="Normal"/>
      <text:p text:style-name="P217"><text:span text:style-name="T218">c) jei nė vieno iš šių kandidatų nepasiūlė Valstybė, šio Protokolo Šalis, kurios pilietybę jie turi, sure</text:span><text:span text:style-name="T219">ngiamas atskiras slaptas balsavimas <text:s/>nustatyti, kuris kandidatas taps pakomitečio nariu.</text:span></text:p>
      <text:p text:style-name="P220"/>
      <text:p text:style-name="P221"/>
      <text:p text:style-name="Normal"/>
      <text:p text:style-name="P222"><text:span text:style-name="T223">8</text:span><text:span text:style-name="T224"><text:s/>straipsnis</text:span></text:p>
      <text:p text:style-name="P225"/>
      <text:p text:style-name="P226"><text:span text:style-name="T227">Jei Prevencijos pakomitečio narys miršta ar atsistatydina arba nebegali vykdyti savo pareigų dėl kitų priežasčių, šį narį pasiūliusi Valstybė,</text:span><text:span text:style-name="T228"><text:s/>šio Protokolo Šalis, pasiūlo kitą tinkamą asmenį, turintį 5 straipsnyje nurodytą kvalifikaciją ir atitinkantį jame išdėstytus reikalavimus, atsižvelgdama į poreikį užtikrinti reikiamą įvairių kompetencijos sričių pusiausvyrą. Šis asmuo paskiriamas laikota</text:span><text:span text:style-name="T229">rpiui iki kito Valstybių, šio Protokolo Šalių, posėdžio, jei tam pritaria dauguma Valstybių, šio Protokolo Šalių. Pritarimas įsigalioja, jei pusė ar daugiau Valstybių, šio Protokolo Šalių, tam nepaprieštarauja per šešias savaites po to, kai Jungtinių Tautų</text:span><text:span text:style-name="T230"><text:s/>Generalinis Sekretorius jas informavo apie siūlomą paskyrimą.</text:span></text:p>
      <text:p text:style-name="P231"/>
      <text:p text:style-name="P232"/>
      <text:p text:style-name="Normal"/>
      <text:p text:style-name="P233"><text:span text:style-name="T234">9</text:span><text:span text:style-name="T235"><text:s/>straipsnis</text:span></text:p>
      <text:p text:style-name="P236"/>
      <text:p text:style-name="P237"><text:span text:style-name="T238">Prevencijos pakomitečio nariai renkami ketverių metų kadencijai. Jie gali būti pakartotinai išrinkti, jei pasiūlomi dar vienai kadencijai. Pusės per pirmuosius rinkimus i</text:span><text:span text:style-name="T239">šrinktų narių kadencija pasibaigia po dvejų metų; iškart po pirmųjų rinkimų šiuos narius burtais nustato 7 straipsnio 1 dalies d punkte nurodyto posėdžio pirmininkas.</text:span></text:p>
      <text:p text:style-name="P240"/>
      <text:p text:style-name="P241"/>
      <text:p text:style-name="Normal"/>
      <text:p text:style-name="P242"><text:span text:style-name="T243">10</text:span><text:span text:style-name="T244"><text:s/>straipsnis</text:span></text:p>
      <text:p text:style-name="P245"/>
      <text:p text:style-name="P246"><text:span text:style-name="T247">1</text:span><text:span text:style-name="T248">. Prevencijos pakomitetis savo pareigūnus renka dvejų metų<text:s/></text:span><text:span text:style-name="T249">kadencijai. Jie gali būti perrenkami kitai kadencijai.</text:span></text:p>
      <text:p text:style-name="Normal"/>
      <text:p text:style-name="P250"><text:span text:style-name="T251">2</text:span><text:span text:style-name="T252">. Prevencijos pakomitetis tvirtina savo darbo tvarkos taisykles. Šiose taisyklėse, be kita ko, turi būti nustatyta, kad:</text:span></text:p>
      <text:p text:style-name="P253"/>
      <text:p text:style-name="P254"><text:span text:style-name="T255">a) kvorumą sudaro pusė visų narių plius vienas;</text:span></text:p>
      <text:p text:style-name="Normal"/>
      <text:p text:style-name="P256"><text:span text:style-name="T257">b) Prevencijos<text:s/></text:span><text:span text:style-name="T258">pakomitečio sprendimai priimami daugumos dalyvaujančių narių balsais;</text:span></text:p>
      <text:p text:style-name="Normal"/>
      <text:p text:style-name="P259"><text:span text:style-name="T260">c) Prevencijos pakomitečio posėdžiai yra uždari.</text:span></text:p>
      <text:p text:style-name="Normal"/>
      <text:p text:style-name="P261"><text:span text:style-name="T262">3</text:span><text:span text:style-name="T263">. Jungtinių Tautų Generalinis Sekretorius sušaukia pirmąjį Prevencijos pakomitečio posėdį. Po pirmojo posėdžio Prevencijos pak</text:span><text:span text:style-name="T264">omitetis renkasi tokiu metu, kaip nustatyta jo darbo tvarkos reglamente. Prevencijos pakomitetis ir Kovos su kankinimu komitetas bent kartą per metus posėdžiauja tuo pat metu.</text:span></text:p>
      <text:p text:style-name="P265"/>
      <text:p text:style-name="P266"/>
      <text:p text:style-name="Normal"/>
      <text:p text:style-name="P267"><text:span text:style-name="T268">III</text:span><text:span text:style-name="T269"><text:s/>DALIS</text:span></text:p>
      <text:p text:style-name="P270"/>
      <text:p text:style-name="P271"><text:span text:style-name="T272">Prevencijos pakomitečio įgaliojimai</text:span></text:p>
      <text:p text:style-name="P273"/>
      <text:p text:style-name="P274"/>
      <text:p text:style-name="P275"/>
      <text:p text:style-name="P276"><text:span text:style-name="T277">11</text:span><text:span text:style-name="T278"><text:s/>straipsnis</text:span></text:p>
      <text:p text:style-name="P279"/>
      <text:p text:style-name="P280"><text:span text:style-name="T281">1</text:span><text:span text:style-name="T282">. Prevencijos pakomitetis:</text:span></text:p>
      <text:p text:style-name="P283"/>
      <text:p text:style-name="P284"><text:span text:style-name="T285">a) lankosi 4 straipsnyje nurodytose vietose ir Valstybėms, šio Protokolo Šalims, teikia rekomendacijas dėl laisvės netekusių asmenų apsaugos nuo kankinimo ir kitokio žiauraus, nežmoniško ar žeminančio elgesio ar baudimo;</text:span></text:p>
      <text:p text:style-name="Normal"/>
      <text:p text:style-name="P286"><text:span text:style-name="T287">b</text:span><text:span text:style-name="T288">) nacionalinių prevencijos institucijų atžvilgiu:</text:span></text:p>
      <text:p text:style-name="Normal"/>
      <text:p text:style-name="P289"><text:span text:style-name="T290">i) pataria ir padeda Valstybėms, šio Protokolo Šalims, kai reikia, šias institucijas įsteigti;</text:span></text:p>
      <text:p text:style-name="Normal"/>
      <text:p text:style-name="P291"><text:span text:style-name="T292">ii) palaiko tiesioginius ir, prireikus, konfidencialius ryšius su nacionalinėmis prevencijos institucijom</text:span><text:span text:style-name="T293">is, teikia joms mokymo ir techninę pagalbą jų pajėgumams stiprinti;</text:span></text:p>
      <text:p text:style-name="Normal"/>
      <text:p text:style-name="P294"><text:span text:style-name="T295">iii) pataria ir padeda joms vertinti laisvės netekusių asmenų apsaugos nuo kankinimo ir kitokio žiauraus, nežmoniško ar žeminančio elgesio ar baudimo stiprinimo poreikius ir priemones;</text:span></text:p>
      <text:p text:style-name="Normal"/>
      <text:p text:style-name="P296"><text:span text:style-name="T297">iv) Valstybėms, šio Protokolo Šalims, teikia rekomendacijas ir pastabas, siekdamas sustiprinti nacionalinių prevencijos institucijų pajėgumus ir įgaliojimus kankinimo ir kitokio žiauraus, nežmoniško ar žeminančio elgesio ar baudimo prevencijos srityje;</text:span></text:p>
      <text:p text:style-name="Normal"/>
      <text:p text:style-name="P298"><text:span text:style-name="T299">c) bendros kankinimo prevencijos tikslais bendradarbiauja su Jungtinių Tautų organais ir struktūromis, taip pat su tarptautinėmis, regioninėmis ir nacionalinėmis institucijomis ar organizacijomis, siekiančiomis sustiprinti asmenų apsaugą nuo kankinimo i</text:span><text:span text:style-name="T300">r kitokio žiauraus, nežmoniško ar žeminančio elgesio ar baudimo.<text:s/></text:span></text:p>
      <text:p text:style-name="P301"/>
      <text:p text:style-name="P302"/>
      <text:p text:style-name="Normal"/>
      <text:p text:style-name="P303"><text:span text:style-name="T304">12</text:span><text:span text:style-name="T305"><text:s/>straipsnis</text:span></text:p>
      <text:p text:style-name="P306"/>
      <text:p text:style-name="P307"><text:span text:style-name="T308">Siekdamos suteikti Prevencijos pakomitečiui galimybę įgyvendinti 11 straipsnyje nustatytus įgaliojimus, Valstybės, šio Protokolo Šalys, įsipareigoja:</text:span></text:p>
      <text:p text:style-name="P309"/>
      <text:p text:style-name="P310"><text:span text:style-name="T311">a) priimti<text:s/></text:span><text:span text:style-name="T312">Prevencijos pakomitetį savo teritorijoje ir sudaryti galimybę patekti į laisvės atėmimo vietas, kaip apibrėžta šio Protokolo 4 straipsnyje;</text:span></text:p>
      <text:p text:style-name="Normal"/>
      <text:p text:style-name="P313"><text:span text:style-name="T314">b) Prevencijos pakomitečiui teikti visą jo prašomą svarbią informaciją, kad jis galėtų įvertinti poreikius ir pri</text:span><text:span text:style-name="T315">emones, kurių reikėtų imtis, siekiant sustiprinti laisvės netekusių asmenų apsaugą nuo kankinimo ir kitokio žiauraus, nežmoniško ar žeminančio elgesio ar baudimo;</text:span></text:p>
      <text:p text:style-name="Normal"/>
      <text:p text:style-name="P316"><text:span text:style-name="T317">c) skatinti ir padėti palaikyti ryšius tarp Prevencijos pakomitečio ir nacionalinių<text:s/></text:span><text:span text:style-name="T318">prevencijos institucijų;</text:span></text:p>
      <text:p text:style-name="Normal"/>
      <text:p text:style-name="P319"><text:span text:style-name="T320">d) išnagrinėti Prevencijos pakomitečio rekomendacijas ir užmegzti su juo dialogą dėl galimų įgyvendinimo priemonių.<text:s/></text:span></text:p>
      <text:p text:style-name="P321"/>
      <text:p text:style-name="P322"/>
      <text:p text:style-name="Normal"/>
      <text:p text:style-name="P323"><text:span text:style-name="T324">13</text:span><text:span text:style-name="T325"><text:s/>straipsnis</text:span></text:p>
      <text:p text:style-name="P326"/>
      <text:p text:style-name="P327"><text:span text:style-name="T328">1</text:span><text:span text:style-name="T329">. Prevencijos pakomitetis sudaro reguliarių vizitų į Valstybes, šio Protokolo Šali</text:span><text:span text:style-name="T330">s, planą, kad galėtų įgyvendinti 11 straipsnyje nurodytus savo įgaliojimus. Pirmą kartą šis planas nustatomas burtais.</text:span></text:p>
      <text:p text:style-name="Normal"/>
      <text:p text:style-name="P331"><text:span text:style-name="T332">2</text:span><text:span text:style-name="T333">. Po konsultacijų Prevencijos pakomitetis Valstybes, šio Protokolo Šalis, informuoja apie minėtą planą, kad jos galėtų nedelsdamos<text:s/></text:span><text:span text:style-name="T334">imtis reikiamų su pasirengimu vizitams susijusių organizacinių veiksmų.</text:span></text:p>
      <text:p text:style-name="Normal"/>
      <text:p text:style-name="P335"><text:span text:style-name="T336">3</text:span><text:span text:style-name="T337">. Vizito vyksta bent du Prevencijos pakomitečio nariai. Šiuos narius, jei reikia, lydi pripažintos profesinės patirties ir žinių šio Protokolo reglamentuojamose srityse turintys<text:s/></text:span><text:span text:style-name="T338">ekspertai, kurie parenkami iš ekspertų sąrašo, parengto pagal Valstybių, šio Protokolo Šalių, Jungtinių Tautų vyriausiojo žmogaus teisių komisaro ir Jungtinių Tautų tarptautinio nusikalstamumo prevencijos centro pasiūlymus. Rengdamos šį sąrašą, suinteresuo</text:span><text:span text:style-name="T339">tos Valstybės, šio Protokolo Šalys, pasiūlo ne daugiau kaip po penkis nacionalinius ekspertus. Suinteresuota Valstybė, šio Protokolo šalis, gali paprieštarauti konkretaus eksperto dalyvavimui vizite, tokiu atveju Prevencijos pakomitetis turi pasiūlyti kitą</text:span><text:span text:style-name="T340"><text:s/>ekspertą.<text:s/></text:span></text:p>
      <text:p text:style-name="Normal"/>
      <text:p text:style-name="P341"><text:span text:style-name="T342">4</text:span><text:span text:style-name="T343">. Prevencijos pakomitetis gali pasiūlyti po reguliaraus vizito surengti trumpą pakartotinį vizitą, jei mano, kad tai reikalinga.</text:span></text:p>
      <text:p text:style-name="P344"/>
      <text:p text:style-name="P345"/>
      <text:p text:style-name="Normal"/>
      <text:p text:style-name="P346"><text:span text:style-name="T347">14</text:span><text:span text:style-name="T348"><text:s/>straipsnis</text:span></text:p>
      <text:p text:style-name="P349"/>
      <text:p text:style-name="P350"><text:span text:style-name="T351">1</text:span><text:span text:style-name="T352">. Kad būtų įgyvendinti Prevencijos pakomitečiui suteikti įgaliojimai, Valstybės,<text:s/></text:span><text:span text:style-name="T353">šio Protokolo Šalys, įsipareigoja jam suteikti:</text:span></text:p>
      <text:p text:style-name="P354"/>
      <text:p text:style-name="P355"><text:span text:style-name="T356">a) galimybę be apribojimų susipažinti su visa informacija apie laisvės netekusių asmenų skaičių laisvės atėmimo vietose, kaip apibrėžta 4 straipsnyje, taip pat apie tokių vietų skaičių ir buvimo vietą;</text:span></text:p>
      <text:p text:style-name="Normal"/>
      <text:p text:style-name="P357"><text:span text:style-name="T358">b)</text:span><text:span text:style-name="T359"><text:s/>galimybę be apribojimų susipažinti su visa informacija apie elgesį su šiais asmenimis ir apie jų laikymo sąlygas;</text:span></text:p>
      <text:p text:style-name="Normal"/>
      <text:p text:style-name="P360"><text:span text:style-name="T361">c) atsižvelgiant į šio straipsnio 2 dalį, galimybę be apribojimų patekti į visas laisvės atėmimo vietas, įrenginius ir infrastruktūros obj</text:span><text:span text:style-name="T362">ektus;</text:span></text:p>
      <text:p text:style-name="Normal"/>
      <text:p text:style-name="P363"><text:span text:style-name="T364">d) galimybę privačiai apklausti laisvės netekusius asmenis be liudininkų – asmeniškai arba prireikus per vertėją, taip pat bet kokius kitus asmenis, kurie, Prevencijos pakomitečio nuomone, galėtų suteikti reikiamos informacijos;</text:span></text:p>
      <text:p text:style-name="Normal"/>
      <text:p text:style-name="P365"><text:span text:style-name="T366">e) galimybę pa</text:span><text:span text:style-name="T367">sirinkti, kokias vietas pakomitečio nariai norėtų aplankyti ir kokius asmenis apklausti.</text:span></text:p>
      <text:p text:style-name="Normal"/>
      <text:p text:style-name="P368"><text:span text:style-name="T369">2</text:span><text:span text:style-name="T370">. Prieštaravimą vizitui į konkrečią laisvės atėmimo vietą galima pareikšti tik jei tai neatidėliotina ir būtina dėl priežasčių, susijusių su valstybės gynyba,<text:s/></text:span><text:span text:style-name="T371">visuomenės saugumu, gaivalinėmis nelaimėmis ar rimtais neramumais lankytinoje laisvės atėmimo vietoje, dėl kurių tokio vizito laikinai negalima surengti. Paskelbta nepaprastoji padėtis pati savaime negali būti pagrindas, dėl kurio Valstybė, šio Protokolo Š</text:span><text:span text:style-name="T372">alis, galėtų prieštarauti vizitui.</text:span></text:p>
      <text:p text:style-name="P373"/>
      <text:p text:style-name="P374"/>
      <text:p text:style-name="Normal"/>
      <text:p text:style-name="P375"><text:span text:style-name="T376">15</text:span><text:span text:style-name="T377"><text:s/>straipsnis</text:span></text:p>
      <text:p text:style-name="P378"/>
      <text:p text:style-name="P379"><text:span text:style-name="T380">Jokia valdžios įstaiga ar pareigūnas negali nurodyti taikyti, patys taikyti, leisti taikyti ar toleruoti kokių nors nuobaudų asmeniui ar organizacijai, kurie Prevencijos pakomitečiui ar jo<text:s/></text:span><text:span text:style-name="T381">delegatams pateikė kokios nors informacijos, nesvarbu, teisingos ar ne, ir tokių asmenų ir organizacijų padėtis negali būti kaip nors kitaip pabloginta.</text:span></text:p>
      <text:p text:style-name="P382"/>
      <text:p text:style-name="P383"/>
      <text:p text:style-name="Normal"/>
      <text:p text:style-name="P384"><text:span text:style-name="T385">16</text:span><text:span text:style-name="T386"><text:s/>straipsnis</text:span></text:p>
      <text:p text:style-name="P387"/>
      <text:p text:style-name="P388"><text:span text:style-name="T389">1</text:span><text:span text:style-name="T390">. Prevencijos pakomitetis konfidencialiai perduoda savo rekomendacijas ir pa</text:span><text:span text:style-name="T391">stabas Valstybei, šio Protokolo Šaliai, ir, jei tinkama, nacionalinei prevencijos institucijai.</text:span></text:p>
      <text:p text:style-name="Normal"/>
      <text:p text:style-name="P392"><text:span text:style-name="T393">2</text:span><text:span text:style-name="T394">. Prevencijos pakomitetis paskelbia savo ataskaitą kartu su atitinkamos Valstybės, šio Protokolo Šalies, pastabomis, kai ta Valstybė, šio Protokolo Šalis,</text:span><text:span text:style-name="T395"><text:s/>to paprašo. Jei Valstybė, šio Protokolo Šalis, paviešina dalį ataskaitos, Prevencijos pakomitetis gali paskelbti visą ataskaitą arba jos dalį. Tačiau negalima skelbti asmens duomenų be aiškaus atitinkamo asmens sutikimo.<text:s/></text:span></text:p>
      <text:p text:style-name="Normal"/>
      <text:p text:style-name="P396"><text:span text:style-name="T397">3</text:span><text:span text:style-name="T398">. Prevencijos pakomitetis K</text:span><text:span text:style-name="T399">ovos su kankinimu komitetui pateikia viešą metinę savo veiklos ataskaitą.<text:s/></text:span></text:p>
      <text:p text:style-name="Normal"/>
      <text:p text:style-name="P400"><text:span text:style-name="T401">4</text:span><text:span text:style-name="T402">. Jei Valstybė, šio Protokolo Šalis, atsisako bendradarbiauti su Prevencijos pakomitečiu pagal 12 ir 14 straipsnius arba nesiima veiksmų padėčiai pagerinti pagal Prevencijos p</text:span><text:span text:style-name="T403">akomitečio rekomendacijas, Kovos su kankinimu komitetas, Prevencijos pakomitečio prašymu, suteikęs galimybę Valstybei, šio Protokolo Šaliai, pareikšti savo nuomonę, gali daugumos narių balsais nuspręsti padaryti viešą pareiškimą atitinkamu klausimu arba pa</text:span><text:span text:style-name="T404">skelbti Prevencijos pakomitečio ataskaitą.</text:span></text:p>
      <text:p text:style-name="P405"/>
      <text:p text:style-name="P406"/>
      <text:p text:style-name="Normal"/>
      <text:p text:style-name="P407"><text:span text:style-name="T408">IV</text:span><text:span text:style-name="T409"><text:s/>DALIS</text:span></text:p>
      <text:p text:style-name="P410"/>
      <text:p text:style-name="P411"><text:span text:style-name="T412">Nacionalinės prevencijos institucijos</text:span></text:p>
      <text:p text:style-name="P413"/>
      <text:p text:style-name="P414"/>
      <text:p text:style-name="P415"/>
      <text:p text:style-name="P416"><text:span text:style-name="T417">17</text:span><text:span text:style-name="T418"><text:s/>straipsnis</text:span></text:p>
      <text:p text:style-name="P419"/>
      <text:p text:style-name="P420"><text:span text:style-name="T421">Kiekviena Valstybė, šio Protokolo Šalis, ne vėliau kaip per metus nuo šio Protokolo įsigaliojimo, ratifikavimo ar prisijungimo prie<text:s/></text:span><text:span text:style-name="T422">jo paskiria ar įsteigia bent vieną nepriklausomą nacionalinę prevencijos instituciją kankinimų prevencijai nacionaliniu lygmeniu vykdyti arba pratęsia jos įgaliojimus. Decentralizuotų padalinių įsteigtos institucijos gali būti skiriamos kaip nacionalinės p</text:span><text:span text:style-name="T423">revencijos institucijos šiam Protokolui įgyvendinti, jei jos atitinka jo nuostatas.</text:span></text:p>
      <text:p text:style-name="P424"/>
      <text:p text:style-name="P425"/>
      <text:p text:style-name="Normal"/>
      <text:p text:style-name="P426"><text:span text:style-name="T427">18</text:span><text:span text:style-name="T428"><text:s/>straipsnis</text:span></text:p>
      <text:p text:style-name="P429"/>
      <text:p text:style-name="P430"><text:span text:style-name="T431">1</text:span><text:span text:style-name="T432">. Valstybės, šio Protokolo Šalys, užtikrina nacionalinių prevencijos institucijų funkcinį nepriklausomumą, taip pat jų personalo nepriklausomumą.</text:span></text:p>
      <text:p text:style-name="Normal"/>
      <text:p text:style-name="P433"><text:span text:style-name="T434">2</text:span><text:span text:style-name="T435">. Valstybės, šio Protokolo Šalys, imasi reikiamų priemonių, siekdamos užtikrinti, kad nacionalinių prevencijos institucijų ekspertai turėtų reikiamų sugebėjimų ir profesinių žinių. Jos siekia lyčių pusiausvyros ir tinkamo šalies etninių grupių ir ma</text:span><text:span text:style-name="T436">žumų atstovavimo.</text:span></text:p>
      <text:p text:style-name="Normal"/>
      <text:p text:style-name="P437"><text:span text:style-name="T438">3</text:span><text:span text:style-name="T439">. Valstybės, šio Protokolo Šalys, įsipareigoja nacionalinėms prevencijos institucijoms suteikti galimybę naudotis jų veiklai reikalingais ištekliais.</text:span></text:p>
      <text:p text:style-name="Normal"/>
      <text:p text:style-name="P440"><text:span text:style-name="T441">4</text:span><text:span text:style-name="T442">. Steigdamos nacionalines prevencijos institucijas, Valstybės, šio Protokolo</text:span><text:span text:style-name="T443"><text:s/>Šalys, tinkamai atsižvelgia į Principus, reglamentuojančius nacionalinių žmogaus teisių stiprinimo ir apsaugos institucijų statusą.</text:span></text:p>
      <text:p text:style-name="P444"/>
      <text:p text:style-name="P445"/>
      <text:p text:style-name="Normal"/>
      <text:p text:style-name="P446"><text:span text:style-name="T447">19</text:span><text:span text:style-name="T448"><text:s/>straipsnis</text:span></text:p>
      <text:p text:style-name="P449"/>
      <text:p text:style-name="P450"><text:span text:style-name="T451">Nacionalinėms prevencijos institucijoms suteikiami bent jau šie <text:s/>įgaliojimai:</text:span></text:p>
      <text:p text:style-name="P452"/>
      <text:p text:style-name="P453"><text:span text:style-name="T454">a) nuolat tikrinti,<text:s/></text:span><text:span text:style-name="T455">kaip elgiamasi su laisvės netekusiais asmenimis 4 straipsnyje apibrėžtose laisvės atėmimo vietose, siekiant, jei reikia, sustiprinti jų apsaugą nuo kankinimo ir kitokio žiauraus, nežmoniško ar žeminančio elgesio ar baudimo;</text:span></text:p>
      <text:p text:style-name="Normal"/>
      <text:p text:style-name="P456"><text:span text:style-name="T457">b) teikti atitinkamoms valdži</text:span><text:span text:style-name="T458">os įstaigoms rekomendacijas, kaip pagerinti elgesį su laisvės netekusiais asmenimis ir jiems sudarytas sąlygas, taip pat užkirsti kelią kankinimui ir kitokiam žiauriam, nežmoniškam ar žeminančiam elgesiui ar baudimui, atsižvelgiant į atitinkamas Jungtinių<text:s/></text:span><text:span text:style-name="T459">Tautų normas;</text:span></text:p>
      <text:p text:style-name="Normal"/>
      <text:p text:style-name="P460"><text:span text:style-name="T461">c) teikti pasiūlymus ir pastabas dėl galiojančių teisės aktų ar teisės aktų projektų.</text:span></text:p>
      <text:p text:style-name="P462"/>
      <text:p text:style-name="P463"/>
      <text:p text:style-name="Normal"/>
      <text:p text:style-name="P464"><text:span text:style-name="T465">20</text:span><text:span text:style-name="T466"><text:s/>straipsnis</text:span></text:p>
      <text:p text:style-name="P467"/>
      <text:p text:style-name="P468"><text:span text:style-name="T469">Kad nacionalinės prevencijos institucijos galėtų įgyvendinti savo įgaliojimus, Valstybės, šio Protokolo Šalys, įsipareigoja jom</text:span><text:span text:style-name="T470">s suteikti:</text:span></text:p>
      <text:p text:style-name="P471"/>
      <text:p text:style-name="P472"><text:span text:style-name="T473">a) galimybę susipažinti su visa informacija apie laisvės netekusių asmenų skaičių laisvės atėmimo vietose, kaip apibrėžta 4 straipsnyje, taip pat apie tokių vietų skaičių ir jų buvimo vietą;</text:span></text:p>
      <text:p text:style-name="Normal"/>
      <text:p text:style-name="P474"><text:span text:style-name="T475">b) galimybę susipažinti su visa informacija apie<text:s/></text:span><text:span text:style-name="T476">elgesį su šiais asmenimis ir apie jų laikymo sąlygas;</text:span></text:p>
      <text:p text:style-name="Normal"/>
      <text:p text:style-name="P477"><text:span text:style-name="T478">c) galimybę patekti į visas laisvės atėmimo vietas, įrenginius ir infrastruktūros objektus;</text:span></text:p>
      <text:p text:style-name="Normal"/>
      <text:p text:style-name="P479"><text:span text:style-name="T480">d) galimybę privačiai apklausti laisvės netekusius asmenis be liudininkų – asmeniškai arba prireikus per</text:span><text:span text:style-name="T481"><text:s/>vertėją, taip pat bet kokius kitus asmenis, kurie, nacionalinės prevencijos institucijos nuomone, galėtų suteikti reikiamos informacijos;</text:span></text:p>
      <text:p text:style-name="Normal"/>
      <text:p text:style-name="P482"><text:span text:style-name="T483">e) galimybę pasirinkti, kokias vietas šios institucijos norėtų aplankyti ir kokius asmenis apklausti;</text:span></text:p>
      <text:p text:style-name="Normal"/>
      <text:p text:style-name="P484"><text:span text:style-name="T485">f) teisę<text:s/></text:span><text:span text:style-name="T486">palaikyti ryšius su Prevencijos pakomitečiu, siųsti jam informaciją ir rengti susitikimus su juo.</text:span></text:p>
      <text:p text:style-name="P487"/>
      <text:p text:style-name="P488"/>
      <text:p text:style-name="Normal"/>
      <text:p text:style-name="P489"><text:span text:style-name="T490">21</text:span><text:span text:style-name="T491"><text:s/>straipsnis</text:span></text:p>
      <text:p text:style-name="P492"/>
      <text:p text:style-name="P493"><text:span text:style-name="T494">1</text:span><text:span text:style-name="T495">. Jokia valdžios įstaiga ar pareigūnas negali nurodyti taikyti, patys taikyti, leisti taikyti ar toleruoti kokių nors nuobaudų as</text:span><text:span text:style-name="T496">meniui ar organizacijai, kurie nacionalinei prevencijos institucijai pateikė kokios nors informacijos, nesvarbu, teisingos ar ne, ir tokių asmenų ar organizacijų padėtis negali būti kaip nors kitaip pabloginta.<text:s/></text:span></text:p>
      <text:p text:style-name="Normal"/>
      <text:p text:style-name="P497"><text:span text:style-name="T498">2</text:span><text:span text:style-name="T499">. Nacionalinių prevencijos institucijų</text:span><text:span text:style-name="T500"><text:s/>surinkta slapta informacija neviešinama. Jokie asmens duomenys negali būti paskelbti be aiškaus atitinkamo asmens sutikimo.</text:span></text:p>
      <text:p text:style-name="P501"/>
      <text:p text:style-name="P502"/>
      <text:p text:style-name="Normal"/>
      <text:p text:style-name="P503"><text:span text:style-name="T504">22</text:span><text:span text:style-name="T505"><text:s/>straipsnis</text:span></text:p>
      <text:p text:style-name="P506"/>
      <text:p text:style-name="P507"><text:span text:style-name="T508">Atitinkamos Valstybės, šio Protokolo Šalies, kompetentingos institucijos išnagrinėja nacionalinės prevencijos institucijos rekomendacijas ir užmezga su ja dialogą dėl galimų įgyvendinimo priemonių.<text:s/></text:span></text:p>
      <text:p text:style-name="P509"/>
      <text:p text:style-name="P510"/>
      <text:p text:style-name="Normal"/>
      <text:p text:style-name="P511"><text:span text:style-name="T512">23</text:span><text:span text:style-name="T513"><text:s/>straipsnis</text:span></text:p>
      <text:p text:style-name="P514"/>
      <text:p text:style-name="P515"><text:span text:style-name="T516">Valstybės, šio Protokolo Šalys, į</text:span><text:span text:style-name="T517">sipareigoja paskelbti ir išplatinti nacionalinių prevencijos institucijų metines ataskaitas.</text:span></text:p>
      <text:p text:style-name="P518"/>
      <text:p text:style-name="P519"/>
      <text:p text:style-name="Normal"/>
      <text:p text:style-name="P520"><text:span text:style-name="T521">V</text:span><text:span text:style-name="T522"><text:s/>DALIS</text:span></text:p>
      <text:p text:style-name="P523"/>
      <text:p text:style-name="P524"><text:span text:style-name="T525">Pareiškimas</text:span></text:p>
      <text:p text:style-name="P526"/>
      <text:p text:style-name="P527"/>
      <text:p text:style-name="P528"/>
      <text:p text:style-name="P529"><text:span text:style-name="T530">24</text:span><text:span text:style-name="T531"><text:s/>straipsnis</text:span></text:p>
      <text:p text:style-name="P532"/>
      <text:p text:style-name="P533"><text:span text:style-name="T534">1</text:span><text:span text:style-name="T535">. Ratifikavusios Protokolą, Valstybės, šio Protokolo Šalys, gali padaryti pareiškimą dėl savo<text:s/></text:span><text:span text:style-name="T536">įsipareigojimų pagal Protokolo III arba IV dalis vykdymo atidėjimo.</text:span></text:p>
      <text:p text:style-name="Normal"/>
      <text:p text:style-name="P537"><text:span text:style-name="T538">2</text:span><text:span text:style-name="T539">. Šis atidėjimas galioja ne daugiau kaip trejus metus. Valstybei, šio Protokolo Šaliai, pateikus tinkamus argumentus, Kovos su kankinimu komitetas, pasikonsultavęs su Prevencijos pak</text:span><text:span text:style-name="T540">omitečiu, gali pratęsti šį laikotarpį dar dvejiems metams.</text:span></text:p>
      <text:p text:style-name="P541"/>
      <text:p text:style-name="P542"/>
      <text:p text:style-name="Normal"/>
      <text:p text:style-name="P543"><text:span text:style-name="T544">VI</text:span><text:span text:style-name="T545"><text:s/>DALIS</text:span></text:p>
      <text:p text:style-name="P546"/>
      <text:p text:style-name="P547"><text:span text:style-name="T548">Finansinės nuostatos</text:span></text:p>
      <text:p text:style-name="P549"/>
      <text:p text:style-name="P550"/>
      <text:p text:style-name="P551"/>
      <text:p text:style-name="P552"><text:span text:style-name="T553">25</text:span><text:span text:style-name="T554"><text:s/>straipsnis</text:span></text:p>
      <text:p text:style-name="P555"/>
      <text:p text:style-name="P556"><text:span text:style-name="T557">1</text:span><text:span text:style-name="T558">. Prevencijos pakomitečio išlaidas, turėtas įgyvendinant šį Protokolą, padengia Jungtinės Tautos.</text:span></text:p>
      <text:p text:style-name="Normal"/>
      <text:p text:style-name="P559"><text:span text:style-name="T560">2</text:span><text:span text:style-name="T561">. Jungtinių Tautų Generali</text:span><text:span text:style-name="T562">nis Sekretorius suteikia reikalingą personalą ir infrastruktūrą, kad būtų veiksmingai įgyvendintos Prevencijos pakomitečio funkcijos pagal šį Protokolą.</text:span></text:p>
      <text:p text:style-name="P563"/>
      <text:p text:style-name="P564"/>
      <text:p text:style-name="Normal"/>
      <text:p text:style-name="P565"><text:span text:style-name="T566">26</text:span><text:span text:style-name="T567"><text:s/>straipsnis</text:span></text:p>
      <text:p text:style-name="P568"/>
      <text:p text:style-name="P569"><text:span text:style-name="T570">1</text:span><text:span text:style-name="T571">. Pagal atitinkamas Generalinės Asamblėjos procedūras įsteigiamas specialus<text:s/></text:span><text:span text:style-name="T572">fondas, administruojamas vadovaujantis Jungtinių Tautų finansų reglamentais ir taisyklėmis, kurio paskirtis – padėti finansuoti Prevencijos pakomitečio rekomendacijų, pateiktų po vizito į Valstybę, šio Protokolo Šalį, taip pat nacionalinių prevencijos inst</text:span><text:span text:style-name="T573">itucijų švietimo programų įgyvendinimą.</text:span></text:p>
      <text:p text:style-name="Normal"/>
      <text:p text:style-name="P574"><text:span text:style-name="T575">2</text:span><text:span text:style-name="T576">. Specialusis fondas gali būti finansuojamas savanoriškais vyriausybių, tarpvyriausybinių ir nevyriausybinių organizacijų ir kitų privačių ir viešųjų subjektų įnašais.</text:span></text:p>
      <text:p text:style-name="P577"/>
      <text:p text:style-name="P578"/>
      <text:p text:style-name="Normal"/>
      <text:p text:style-name="P579"><text:span text:style-name="T580">VII</text:span><text:span text:style-name="T581"><text:s/>DALIS</text:span></text:p>
      <text:p text:style-name="P582"/>
      <text:p text:style-name="P583"><text:span text:style-name="T584">Baigiamosios nuostat</text:span><text:span text:style-name="T585">os</text:span></text:p>
      <text:p text:style-name="P586"/>
      <text:p text:style-name="P587"/>
      <text:p text:style-name="P588"/>
      <text:p text:style-name="P589"><text:span text:style-name="T590">27</text:span><text:span text:style-name="T591"><text:s/>straipsnis</text:span></text:p>
      <text:p text:style-name="P592"/>
      <text:p text:style-name="P593"><text:span text:style-name="T594">1</text:span><text:span text:style-name="T595">. Šį Protokolą gali pasirašyti bet kuri Konvenciją pasirašiusi Valstybė.</text:span></text:p>
      <text:p text:style-name="Normal"/>
      <text:p text:style-name="P596"><text:span text:style-name="T597">2</text:span><text:span text:style-name="T598">. Šį Protokolą gali ratifikuoti bet kuri Konvenciją ratifikavusi ar prie jos prisijungusi Valstybė. Ratifikavimo dokumentai deponuojami Jungtinių<text:s/></text:span><text:span text:style-name="T599">Tautų Generaliniam Sekretoriui.</text:span></text:p>
      <text:p text:style-name="Normal"/>
      <text:p text:style-name="P600"><text:span text:style-name="T601">3</text:span><text:span text:style-name="T602">. Prie šio Protokolo gali prisijungti bet kuri valstybė, ratifikavusi Konvenciją ar prie jos prisijungusi.</text:span></text:p>
      <text:p text:style-name="Normal"/>
      <text:p text:style-name="P603"><text:span text:style-name="T604">4</text:span><text:span text:style-name="T605">. Prisijungiama prisijungimo dokumentą deponuojant Jungtinių Tautų Generaliniam Sekretoriui.</text:span></text:p>
      <text:p text:style-name="Normal"/>
      <text:p text:style-name="P606"><text:span text:style-name="T607">5</text:span><text:span text:style-name="T608">. Jung</text:span><text:span text:style-name="T609">tinių Tautų Generalinis Sekretorius informuoja visas šį Protokolą pasirašiusias ar prie jo prisijungusias valstybes apie kiekvieną jam deponuotą ratifikavimo ar prisijungimo dokumentą.<text:s/></text:span></text:p>
      <text:p text:style-name="P610"/>
      <text:p text:style-name="P611"/>
      <text:p text:style-name="Normal"/>
      <text:p text:style-name="P612"><text:span text:style-name="T613">28</text:span><text:span text:style-name="T614"><text:s/>straipsnis</text:span></text:p>
      <text:p text:style-name="P615"/>
      <text:p text:style-name="P616"><text:span text:style-name="T617">1</text:span><text:span text:style-name="T618">. Šis Protokolas įsigalioja trisdešimtą die</text:span><text:span text:style-name="T619">ną nuo tos dienos, kai Jungtinių Tautų Generaliniam Sekretoriui buvo deponuotas dvidešimtasis ratifikavimo ar prisijungimo dokumentas.</text:span></text:p>
      <text:p text:style-name="Normal"/>
      <text:p text:style-name="P620"><text:span text:style-name="T621">2</text:span><text:span text:style-name="T622">. Kiekvienai valstybei, kuri šį Protokolą ratifikuoja ar prie jo prisijungia deponavus dvidešimtąjį ratifikavimo ar</text:span><text:span text:style-name="T623"><text:s/>prisijungimo dokumentą Jungtinių Tautų Generaliniam Sekretoriui, šis Protokolas įsigalioja trisdešimtą dieną nuo tos dienos, kai ji deponavo savo ratifikavimo ar prisijungimo dokumentą.</text:span></text:p>
      <text:p text:style-name="P624"/>
      <text:p text:style-name="P625"/>
      <text:p text:style-name="Normal"/>
      <text:p text:style-name="P626"><text:span text:style-name="T627">29</text:span><text:span text:style-name="T628"><text:s/>straipsnis</text:span></text:p>
      <text:p text:style-name="P629"/>
      <text:p text:style-name="P630"><text:span text:style-name="T631">Šio Protokolo nuostatos be apribojimų ir<text:s/></text:span><text:span text:style-name="T632">išimčių galioja visose federacinių Valstybių dalyse.</text:span></text:p>
      <text:p text:style-name="P633"/>
      <text:p text:style-name="P634"/>
      <text:p text:style-name="Normal"/>
      <text:p text:style-name="P635"><text:span text:style-name="T636">30</text:span><text:span text:style-name="T637"><text:s/>straipsnis</text:span></text:p>
      <text:p text:style-name="P638"/>
      <text:p text:style-name="P639"><text:span text:style-name="T640">Šiam Protokolui negali būti daromos jokios išlygos.</text:span></text:p>
      <text:p text:style-name="P641"/>
      <text:p text:style-name="P642"/>
      <text:p text:style-name="Normal"/>
      <text:p text:style-name="P643"><text:span text:style-name="T644">31</text:span><text:span text:style-name="T645"><text:s/>straipsnis</text:span></text:p>
      <text:p text:style-name="P646"/>
      <text:p text:style-name="P647"><text:span text:style-name="T648">Šio protokolo nuostatos nedaro poveikio Valstybių, šio Protokolo Šalių, įsipareigojimams pagal regionin</text:span><text:span text:style-name="T649">es konvencijas dėl laisvės atėmimo vietų lankymo sistemos sukūrimo. Prevencijos pakomitetis ir pagal tokias regionines konvencijas įsteigtos įstaigos skatinamos konsultuotis ir bendradarbiauti, kad būtų išvengta funkcijų dubliavimo ir veiksmingai prisidėta</text:span><text:span text:style-name="T650"><text:s/>prie šio Protokolo tikslų įgyvendinimo.</text:span></text:p>
      <text:p text:style-name="P651"/>
      <text:p text:style-name="P652"/>
      <text:p text:style-name="Normal"/>
      <text:p text:style-name="P653"><text:span text:style-name="T654">32</text:span><text:span text:style-name="T655"><text:s/>straipsnis</text:span></text:p>
      <text:p text:style-name="P656"/>
      <text:p text:style-name="P657"><text:span text:style-name="T658">Šio Protokolo nuostatos nedaro poveikio nei Valstybių, šio Protokolo Šalių, įsipareigojimams pagal keturias 1949 m. rugpjūčio 12 d. Ženevos konvencijas ir 1977 m. birželio 8 d. priimtus jų p</text:span><text:span text:style-name="T659">apildomus protokolus, nei kurios nors Valstybės, šio Protokolo Šalies, teisei leisti Tarptautiniam Raudonojo Kryžiaus komitetui aplankyti laisvės atėmimo vietas tarptautinėje humanitarinėje teisėje nereglamentuojamais atvejais.<text:s/></text:span></text:p>
      <text:p text:style-name="P660"/>
      <text:p text:style-name="P661"/>
      <text:p text:style-name="Normal"/>
      <text:p text:style-name="P662"><text:span text:style-name="T663">33</text:span><text:span text:style-name="T664"><text:s/>straipsnis</text:span></text:p>
      <text:p text:style-name="P665"/>
      <text:p text:style-name="P666"><text:span text:style-name="T667">1</text:span><text:span text:style-name="T668">. Bet kuri Valstybė, šio Protokolo Šalis, gali bet kada denonsuoti šį protokolą, pateikdama rašytinį pranešimą Jungtinių Tautų Generaliniam Sekretoriui, kuris apie tai informuoja kitas Valstybes, šio Protokolo ir Konvencijos Šalis. Denonsavimas įsigalioja<text:s/></text:span><text:span text:style-name="T669">praėjus metams nuo tos dienos, kai Generalinis Sekretorius gavo pranešimą.</text:span></text:p>
      <text:p text:style-name="Normal"/>
      <text:p text:style-name="P670"><text:span text:style-name="T671">2</text:span><text:span text:style-name="T672">. Toks denonsavimas neatleidžia Valstybės, šio Protokolo Šalies, nuo įsipareigojimų pagal šį Protokolą, susijusių su veikomis ar aplinkybėmis, padarytomis ar susidariusiomis i</text:span><text:span text:style-name="T673">ki denonsavimo įsigaliojimo dienos, ar su veiksmais, kurių Prevencijos pakomitetis nusprendė ar gali nuspręsti imtis atitinkamos Valstybės, šio Protokolo Šalies, atžvilgiu; denonsavimas taip pat netrukdo toliau nagrinėti klausimo, kuris Prevencijos pakomit</text:span><text:span text:style-name="T674">etyje jau buvo nagrinėjamas iki denonsavimo įsigaliojimo dienos.</text:span></text:p>
      <text:p text:style-name="Normal"/>
      <text:p text:style-name="P675"><text:span text:style-name="T676">3</text:span><text:span text:style-name="T677">. Po Valstybės, šio Protokolo Šalies, paskelbto denonsavimo įsigaliojimo dienos Prevencijos pakomitetis nepradeda nagrinėti jokių naujų klausimų, susijusių su šia Valstybe.</text:span></text:p>
      <text:p text:style-name="P678"/>
      <text:p text:style-name="P679"/>
      <text:p text:style-name="Normal"/>
      <text:p text:style-name="P680"><text:span text:style-name="T681">34</text:span><text:span text:style-name="T682"><text:s/></text:span><text:span text:style-name="T683">straipsnis</text:span></text:p>
      <text:p text:style-name="P684"/>
      <text:p text:style-name="P685"><text:span text:style-name="T686">1</text:span><text:span text:style-name="T687">. Bet kuri Valstybė, šio Protokolo Šalis, gali siūlyti pataisas ir teikti jas Jungtinių Tautų Generaliniam Sekretoriui. Tada Generalinis Sekretorius perduoda pasiūlytas pataisas Valstybėms, šio Protokolo Šalims, prašydamas pranešti jam, ar<text:s/></text:span><text:span text:style-name="T688">jos pageidauja sušaukti Valstybių, šio Protokolo Šalių, konferenciją pasiūlymui apsvarstyti ir dėl jo balsuoti. Jei per keturis mėnesius nuo pasiūlymų perdavimo dienos bent vienas trečdalis Valstybių, šio Protokolo Šalių, pareiškia pritarimą tokiai konfere</text:span><text:span text:style-name="T689">ncijai, Generalinis Sekretorius sušaukia Jungtinių Tautų rengiamą konferenciją. Visas pataisas, kurioms pritaria du trečdaliai Valstybių, šio Protokolo Šalių, dalyvaujančių ir balsuojančių konferencijoje, Jungtinių Tautų Generalinis Sekretorius pateikia vi</text:span><text:span text:style-name="T690">soms Valstybėms, šio Protokolo Šalims, tvirtinti.</text:span></text:p>
      <text:p text:style-name="Normal"/>
      <text:p text:style-name="P691"><text:span text:style-name="T692">2</text:span><text:span text:style-name="T693">. Pataisa, priimta pagal šio straipsnio 1 dalį, įsigalioja tada, kai ją patvirtina du trečdaliai Valstybių, šio Protokolo Šalių, pagal savo atitinkamas konstitucines procedūras.</text:span></text:p>
      <text:p text:style-name="Normal"/>
      <text:p text:style-name="P694"><text:span text:style-name="T695">3</text:span><text:span text:style-name="T696">. Įsigaliojusios</text:span><text:span text:style-name="T697"><text:s/>pataisos tampa privalomos jas patvirtinusioms Valstybėms, šio Protokolo Šalims, o likusios Valstybės, šio Protokolo Šalys, ir toliau turi laikytis šio Protokolo nuostatų ir ankstesnių pataisų, kurias jos jau patvirtino.</text:span></text:p>
      <text:p text:style-name="P698"/>
      <text:p text:style-name="P699"/>
      <text:p text:style-name="Normal"/>
      <text:p text:style-name="P700"><text:span text:style-name="T701">35</text:span><text:span text:style-name="T702"><text:s/>straipsnis</text:span></text:p>
      <text:p text:style-name="P703"/>
      <text:p text:style-name="P704"><text:span text:style-name="T705">Prevencijos</text:span><text:span text:style-name="T706"><text:s/>pakomitečio ir nacionalinių prevencijos institucijų nariams suteikiamos visos privilegijos ir imunitetai, kokių jiems reikia, kad galėtų nepriklausomai atlikti savo funkcijas. Prevencijos pakomitečio nariams suteikiamos privilegijos ir imunitetai, nurodyt</text:span><text:span text:style-name="T707">i 1946 m. vasario 13 d. Konvencijos dėl Jungtinių Tautų privilegijų ir imunitetų 22 skyriuje, atsižvelgiant į tos konvencijos 23 skyriaus nuostatas.</text:span></text:p>
      <text:p text:style-name="P708"/>
      <text:p text:style-name="P709"/>
      <text:p text:style-name="Normal"/>
      <text:p text:style-name="P710"><text:span text:style-name="T711">36</text:span><text:span text:style-name="T712"><text:s/>straipsnis</text:span></text:p>
      <text:p text:style-name="P713"/>
      <text:p text:style-name="P714"><text:span text:style-name="T715">Kai lankosi Valstybėje, šio Protokolo Šalyje, Prevencijos pakomitečio nariai, atsiž</text:span><text:span text:style-name="T716">velgdami į šio Protokolo nuostatas bei tikslus ir jiems suteiktas privilegijas ir imunitetus:</text:span></text:p>
      <text:p text:style-name="P717"/>
      <text:p text:style-name="P718"><text:span text:style-name="T719">a) laikosi lankomos Valstybės įstatymų ir reglamentų;</text:span></text:p>
      <text:p text:style-name="Normal"/>
      <text:p text:style-name="P720"><text:span text:style-name="T721">b) nesiima jokių veiksmų ar veiklos, nesuderinamų su nešališku ir tarptautiniu jų pareigų pobūdžiu.</text:span></text:p>
      <text:p text:style-name="P722"/>
      <text:p text:style-name="P723"/>
      <text:p text:style-name="Normal"/>
      <text:p text:style-name="P724"><text:span text:style-name="T725">37</text:span><text:span text:style-name="T726"><text:s/>straipsnis</text:span></text:p>
      <text:p text:style-name="P727"/>
      <text:p text:style-name="P728"><text:span text:style-name="T729">1</text:span><text:span text:style-name="T730">. Šis Protokolas, kurio tekstai anglų, arabų, ispanų, kinų, prancūzų ir rusų kalbomis yra autentiški, deponuojamas Jungtinių Tautų Generaliniam Sekretoriui.</text:span></text:p>
      <text:p text:style-name="Normal"/>
      <text:p text:style-name="P731"><text:span text:style-name="T732">2</text:span><text:span text:style-name="T733">. Jungtinių Tautų Generalinis Sekretorius patvirtintas šio Protokolo</text:span><text:span text:style-name="T734"><text:s/>kopijas nusiunčia visoms Valstybėm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ptional Protocol to the Convention against Torture and other Cruel, Inhuman or Degrading Treatment or Punishment</dc:title>
    <meta:initial-creator>vyka</meta:initial-creator>
    <dc:creator>CLUSadmin</dc:creator>
    <meta:creation-date>2015-06-02T12:07:00Z</meta:creation-date>
    <dc:date>2015-06-02T12:07:00Z</dc:date>
    <meta:print-date>2013-06-18T10:07:00Z</meta:print-date>
    <meta:template xlink:href="Normal" xlink:type="simple"/>
    <meta:editing-cycles>2</meta:editing-cycles>
    <meta:editing-duration>PT0S</meta:editing-duration>
    <meta:user-defined meta:name="KSOProductBuildVer">1033-8.1.0.3024</meta:user-defined>
    <meta:document-statistic meta:page-count="12" meta:paragraph-count="437" meta:word-count="3481" meta:character-count="27589" meta:row-count="1363" meta:non-whitespace-character-count="24545"/>
  </office:meta>
</office:document-meta>
</file>