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spalio 14 d. nutarimo nr. 1289 „dėl ŽEMĖS servitutų nustatymo administraciniu aktu taisyklių patvirtinimo“ pakeitimo</text:p>
      <text:p text:style-name="Normal"/>
      <text:p text:style-name="P14">2013 m. balandžio 10 d.<text:span text:style-name="T15"><text:s/>Nr.<text:s/></text:span>298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Žemės servitutų nustatymo administraciniu aktu taisykles, patvirtintas Lietuvos Respublikos Vyriausybės 2004 m. spalio 14 d. nutarimu Nr. 1289 „Dėl Žemės servitutų nustatymo administraciniu aktu taisyklių patvirtinimo“ (Žin., 2004, Nr.<text:s/><text:a xlink:href="https://www.e-tar.lt/portal/lt/legalAct/TAR.AAE91B1F34D4" office:target-frame-name="_blank" xlink:show="new"><text:span text:style-name="T21">153-5579</text:span></text:a>), – pripažinti netekusiu galios 9.5 punktą.</text:p>
      <text:p text:style-name="P22"/>
      <text:p text:style-name="P23"/>
      <text:p text:style-name="Normal"/>
      <text:p text:style-name="P24">MINISTRAS PIRMININKAS<text:tab/>ALGIRDAS BUTKEVIČIUS</text:p>
      <text:p text:style-name="Normal"/>
      <text:p text:style-name="Normal"/>
      <text:p text:style-name="Normal"/>
      <text:p text:style-name="P25">ŽEMĖS ŪKIO MINISTRAS<text:tab/>VIGILIJUS JUKN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9T06:01:00Z</meta:creation-date>
    <dc:date>2021-03-29T06:01:00Z</dc:date>
    <meta:print-date>2013-04-02T1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64" meta:row-count="24" meta:non-whitespace-character-count="672"/>
  </office:meta>
</office:document-meta>
</file>