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9 M. VASARIO 24 D. NUTARIMO NR. 205<text:s/></text:span>„<text:span text:style-name="T16">DĖL ŽEMĖS ĮVERTINIMO TVARKOS“</text:span><text:span text:style-name="T17"><text:s/></text:span><text:span text:style-name="T18">PAKEITIMO</text:span></text:p>
      <text:p text:style-name="Normal"/>
      <text:p text:style-name="P19">2013 m. balandžio 10 d.<text:span text:style-name="T20"><text:s/>Nr.<text:s/></text:span>294</text:p>
      <text:p text:style-name="P21">Vilnius</text:p>
      <text:p text:style-name="P22"/>
      <text:p text:style-name="P23">Lietuvos Respublikos Vyriausybė<text:s/><text:span text:style-name="T24">nutari</text:span>a:</text:p>
      <text:p text:style-name="P25">Pakeisti Lietuvos Respublikos Vyriausybės 1999 m. vasario 24 d. nutarimą Nr. 205 „Dėl žemės įvertinimo tvarkos“ (Žin., 1999, Nr.<text:s/><text:a xlink:href="https://www.e-tar.lt/portal/lt/legalAct/TAR.AC2A82F8157F" office:target-frame-name="_blank" xlink:show="new"><text:span text:style-name="T26">21-597</text:span></text:a>; 2002, Nr.<text:s/><text:a xlink:href="https://www.e-tar.lt/portal/lt/legalAct/TAR.013C9C07363B" office:target-frame-name="_blank" xlink:show="new"><text:span text:style-name="T27">102-4574</text:span></text:a>; 2004,<text:s/><text:span text:style-name="T28">Nr.<text:s/></text:span><text:a xlink:href="https://www.e-tar.lt/portal/lt/legalAct/TAR.02D60BE20DAB" office:target-frame-name="_blank" xlink:show="new"><text:span text:style-name="T29">164-5981</text:span></text:a><text:span text:style-name="T30">; 2008, Nr.<text:s/></text:span><text:a xlink:href="https://www.e-tar.lt/portal/lt/legalAct/TAR.CFDFA8E574CE" office:target-frame-name="_blank" xlink:show="new"><text:span text:style-name="T31">119-4506</text:span></text:a><text:span text:style-name="T32">; 2010, Nr.<text:s/></text:span><text:a xlink:href="https://www.e-tar.lt/portal/lt/legalAct/TAR.BDD7347676CE" office:target-frame-name="_blank" xlink:show="new"><text:span text:style-name="T33">153-7826</text:span></text:a><text:span text:style-name="T34">;<text:s/></text:span>2012, Nr.<text:s/><text:a xlink:href="https://www.e-tar.lt/portal/lt/legalAct/TAR.FB5F784FF319" office:target-frame-name="_blank" xlink:show="new"><text:span text:style-name="T35">146-7543</text:span></text:a><text:span text:style-name="T36">):</text:span></text:p>
      <text:p text:style-name="P37"><text:span text:style-name="T38">1</text:span><text:span text:style-name="T39">. Papildyti<text:s/></text:span>2.1.2<text:span text:style-name="T40">1</text:span><text:s/>punktu:</text:p>
      <text:p text:style-name="P41">„2.1.2<text:span text:style-name="T42">1</text:span>. iki<text:span text:style-name="T43"><text:s/>2013 m. gruodžio 31 d.<text:s/></text:span>apskaičiuojant šio nutarimo 5.6 punkte nurodytų mėgėjų sodo teritorijoje esančių žemės sklypų vertę;“.</text:p>
      <text:p text:style-name="P44">2. Išdėstyti 2.6 punktą taip:</text:p>
      <text:p text:style-name="P45">„2.6. kai parduodamų be aukciono valstybinės žemės sklypų vertė šio nutarimo nustatytais atvejais apskaičiuojama pagal Žemės įvertinimo metodiką arba žemės verčių zonų žemėlapius, parengtus laikantis Masinio žemės vertinimo taisyklių, patvirtintų Lietuvos Respublikos Vyriausybės 2012 m. gruodžio 12 d. nutarimu Nr. 1523 (Žin., 2012, Nr.<text:s/><text:a xlink:href="https://www.e-tar.lt/portal/lt/legalAct/TAR.649F44C1DD8F" office:target-frame-name="_blank" xlink:show="new"><text:span text:style-name="T46">146-7536</text:span></text:a>) (toliau vadinama – žemės verčių žemėlapiai), institucija, įstatymų įgaliota priimti sprendimą parduoti valstybinės žemės sklypą, prieš jį priimdama privalo gauti pareiškėjo rašytinį patvirtinimą, kad asmuo nevykdo ūkinės veiklos; jeigu tokia veikla vykdoma, privalo įvertinti, ar valstybinės žemės sklypo pardavimas tokiomis sąlygomis gali būti susijęs su valstybės pagalba, kaip numatyta Konsoliduotos Europos Bendrijos steigimo sutarties (Žin., 2004, Nr.<text:s/><text:a xlink:href="http://www3.lrs.lt/cgi-bin/preps2?a=229734&amp;b=" office:target-frame-name="_top" xlink:show="replace">2-2</text:a>) 87 straipsnyje. Kai valstybinės 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www3.lrs.lt/cgi-bin/preps2?a=241010&amp;b=" office:target-frame-name="_top" xlink:show="replace">137-4987</text:a>), nustatyta tvarka teikia Europos Komisijai pranešimą apie numatomą teikti valstybės pagalbą;“.</text:p>
      <text:p text:style-name="P47">3. Išdėstyti 5.5 punkto<text:s/><text:span text:style-name="T48">pirmąją pastraipą</text:span><text:s/>taip:</text:p>
      <text:p text:style-name="P49">„5.5. parduodamų be aukciono naudojamų asmeninio ūkio žemės sklypų vertė apskaičiuojama pagal žemės verčių žemėlapius. Jeigu iki<text:span text:style-name="T50"><text:s/>2013 m. gruodžio 31 d.</text:span><text:s/>parduodamų naudojamų 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p>
      <text:p text:style-name="P51">4. Išdėstyti 5.6 punktą taip:<text:s/></text:p>
      <text:p text:style-name="P52">„5.6.<text:s/><text:span text:style-name="T53">nuo 2014 m. sausio 1 d.<text:s/></text:span>mėgėjų sodo teritorijoje parduodamo įsiterpusio valstybinės žemės sklypo, kurio neįmanoma suprojektuoti kaip atskiro individualaus mėgėjų sodo sklypo, vertė apskaičiuojama pagal žemės verčių žemėlapius;“.</text:p>
      <text:p text:style-name="P54">5. Išbraukti 5.9 punkte žodžius „ar vertybiniais popieriais“.</text:p>
      <text:p text:style-name="P55">6. Išdėstyti 5.15 punktą taip:</text:p>
      <text:p text:style-name="P56">„5.15. ginčai dėl žemės sklypų rinkos vertės, apskaičiuotos atlikus individualų vertinimą, sprendžiami Lietuvos Respublikos turto ir verslo vertinimo pagrindų įstatymo nustatyta tvarka, o skundai dėl žemės sklypų vidutinės rinkos vertės, apskaičiuotos pagal žemės verčių žemėlapius ir naudojamos žemės mokesčiui apskaičiuoti, nagrinėjami Lietuvos<text:s/><text:soft-page-break/>Respublikos žemės mokesčio įstatymo (Žin., 1992, Nr.<text:s/><text:a xlink:href="https://www.e-tar.lt/portal/lt/legalAct/TAR.D267FBDC094B" office:target-frame-name="_blank" xlink:show="new"><text:span text:style-name="T57">21-612</text:span></text:a>;<text:s/><text:span text:style-name="T58">2011, Nr.<text:s/></text:span><text:a xlink:href="https://www.e-tar.lt/portal/lt/legalAct/TAR.59681865CD01" office:target-frame-name="_blank" xlink:show="new"><text:span text:style-name="T59">163-7743</text:span></text:a>) nustatyta tvarka.“</text:p>
      <text:p text:style-name="P60">7. Išbraukti n<text:span text:style-name="T61">urodytu nutarimu patvirtintos V</text:span><text:span text:style-name="T62">alstybės išperkamos žemės, miško ir vandens telkinių vertės bei lygiavertiškumo nustatymo metodikos 4 punkto pirmojoje pastraipoje žodžius<text:s/></text:span>„<text:span text:style-name="T63">vertybiniais popieriais“.</text:span></text:p>
      <text:p text:style-name="P64"/>
      <text:p text:style-name="P65"/>
      <text:p text:style-name="P66"/>
      <text:p text:style-name="P67">MINISTRAS PIRMININKAS<text:tab/>ALGIRDAS BUTKEVIČIUS</text:p>
      <text:p text:style-name="Normal"/>
      <text:p text:style-name="Normal"/>
      <text:p text:style-name="Normal"/>
      <text:p text:style-name="P68">ŽEMĖS ŪKIO MINISTRAS<text:tab/>VIGILIJUS JUKN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9 M</dc:title>
    <meta:initial-creator>lrvk</meta:initial-creator>
    <dc:creator>adlibuser</dc:creator>
    <meta:creation-date>2017-02-08T15:08:00Z</meta:creation-date>
    <dc:date>2017-02-08T15:08:00Z</dc:date>
    <meta:print-date>2013-04-08T05:59:00Z</meta:print-date>
    <meta:template xlink:href="Normal.dotm" xlink:type="simple"/>
    <meta:editing-cycles>2</meta:editing-cycles>
    <meta:editing-duration>PT0S</meta:editing-duration>
    <meta:document-statistic meta:page-count="2" meta:paragraph-count="42" meta:word-count="601" meta:character-count="4604" meta:row-count="118" meta:non-whitespace-character-count="4045"/>
  </office:meta>
</office:document-meta>
</file>