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22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395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2004 M. VASARIO 2 D. NUTARIMO Nr. N-2(91) „DĖL ĮMONIŲ, ĮSTAIGŲ IR ORGANIZACIJŲ SIMBOLINIŲ PAVADINIMŲ DARYMO TAISYKLIŲ PATVIRTINIMO“ PAKEITIMO</text:p>
      <text:p text:style-name="P6"/>
      <text:p text:style-name="P7">2013 m. balandžio 4 d. Nr. N-2(138)<text:s/>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Įmonių, įstaigų ir organizacijų simbolinių pavadinimų darymo taisykles, patvirtintas Valstybinės lietuvių kalbos komisijos 2004 m. vasario 2 d. nutarimu Nr. N-2(91) „Dėl Įmonių, įstaigų ir organizacijų simbolinių pavadinimų darymo taisyklių patvirtinimo“ (Žin., 2004, Nr.<text:s/></text:span><text:a xlink:href="https://www.e-tar.lt/portal/lt/legalAct/TAR.DCF1693CD2FF" office:target-frame-name="_blank" xlink:show="new"><text:span text:style-name="T16">27-867</text:span></text:a><text:span text:style-name="T17">):</text:span></text:p>
      <text:p text:style-name="P18"><text:span text:style-name="T19">1</text:span><text:span text:style-name="T20">. Išbraukti 9 ir 10 punktus.</text:span></text:p>
      <text:p text:style-name="P21"><text:span text:style-name="T22">2</text:span><text:span text:style-name="T23">. Buvusius 11 ir 12 punktus laikyti atitinkamai 9 ir 10 punktais.</text:span></text:p>
      <text:p text:style-name="P24"/>
      <text:p text:style-name="P25"><text:span text:style-name="T26">KOMISIJOS PIRMININKĖ</text:span><text:span text:style-name="T27"><text:tab/>DAIVA VAIŠN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CLUSadmin</dc:creator>
    <meta:creation-date>2016-05-03T12:03:00Z</meta:creation-date>
    <dc:date>2016-05-03T12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839" meta:row-count="36" meta:non-whitespace-character-count="738"/>
  </office:meta>
</office:document-meta>
</file>