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style:style>
    <style:style style:name="P111" style:parent-style-name="Normal" style:family="paragraph">
      <style:paragraph-properties fo:widows="0" fo:orphans="0"/>
      <style:text-properties fo:text-transform="uppercase" fo:color="#000000" style:font-size-complex="12pt" style:language-asian="lt" style:country-asian="LT"/>
    </style:style>
    <style:style style:name="P112" style:parent-style-name="Normal" style:family="paragraph">
      <style:paragraph-properties fo:widows="0" fo:orphans="0"/>
      <style:text-properties fo:text-transform="uppercase" fo:color="#000000" style:font-size-complex="12pt" style:language-asian="lt" style:country-asian="LT"/>
    </style:style>
    <style:style style:name="P113" style:parent-style-name="Normal" style:family="paragraph">
      <style:paragraph-properties fo:widows="0" fo:orphans="0"/>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IOJO VALSTYBINIO DARBO INSPEKTORIAUS</text:span></text:p>
      <text:p text:style-name="P3">Į S A K Y M A S</text:p>
      <text:p text:style-name="P4"/>
      <text:p text:style-name="P5">DĖL DARBUOTOJŲ SAUGOS IR SVEIKATOS KLAUSIMAIS ATESTAVIMO ORGANIZAVIMO TVARKOS APRAŠO PAKEITIMO</text:p>
      <text:p text:style-name="P6"/>
      <text:p text:style-name="P7">2013 m. balandžio 5 d. Nr. V-138</text:p>
      <text:p text:style-name="P8">Vilnius</text:p>
      <text:p text:style-name="P9"/>
      <text:p text:style-name="P10"/>
      <text:p text:style-name="P11"><text:span text:style-name="T12">Vadovaudamasis Lietuvos Respublikos Vyriausybės 2013 m. vasario 6 d. nutarimu Nr. 122 „Dėl Lietuvos Respublikos Vyriausybės 2007 m. kovo 21 d. nutarimo Nr. 292 „Dėl Darbdavio ar jo įgalioto asmens žinių iš darbuotojų saugos ir sveikatos srities privalomojo tikrinimo tvarkos aprašo ir Darbdavių, kurie atleidžiami nuo darbuotojų saugos ir sveikatos srities žinių patikrinimo (atestavimo), sąrašo patvirtinimo“ pakeitimo“ (Žin., 2013, Nr.<text:s/></text:span><text:a xlink:href="https://www.e-tar.lt/portal/lt/legalAct/TAR.6F7F4EEBD3EF" office:target-frame-name="_blank" xlink:show="new"><text:span text:style-name="T13">17-827</text:span></text:a><text:span text:style-name="T14">):</text:span></text:p>
      <text:p text:style-name="P15"><text:span text:style-name="T16">1</text:span><text:span text:style-name="T17">. P a k e i č i u Lietuvos Respublikos Vyriausiojo valstybinio darbo inspektoriaus 2011 m. gruodžio 9 d. įsakymą Nr. V-305 „Dėl Darbuotojų saugos ir sveikatos klausimais atestavimo organizavimo tvarkos aprašo patvirtinimo“ (Žin., 2011, Nr.<text:s/></text:span><text:a xlink:href="https://www.e-tar.lt/portal/lt/legalAct/TAR.70EE11BC2AC0" office:target-frame-name="_blank" xlink:show="new"><text:span text:style-name="T18">155-7381</text:span></text:a><text:span text:style-name="T19">; 2012, Nr.<text:s/></text:span><text:a xlink:href="https://www.e-tar.lt/portal/lt/legalAct/TAR.8385EE8971A7" office:target-frame-name="_blank" xlink:show="new"><text:span text:style-name="T20">108-5502</text:span></text:a><text:span text:style-name="T21">):</text:span></text:p>
      <text:p text:style-name="P22"><text:span text:style-name="T23">1.1</text:span><text:span text:style-name="T24">. Išdėstau 7 punktą taip:</text:span></text:p>
      <text:p text:style-name="P25"><text:span text:style-name="T26">„</text:span><text:span text:style-name="T27">7</text:span><text:span text:style-name="T28">. Šiuo įsakymu patvirtinto aprašo nuostatos dėl atestavimo pagal Darbdavio, darbdaviui atstovaujančio asmens, darbdavio įgalioto asmens (iki šios programos patvirtinimo ir įteisinimo – Darbdavio, jam atstovaujančio asmens) trumpąją formaliojo mokymo programą pradedamos taikyti nuo 2013 m. gegužės 2 d.“</text:span></text:p>
      <text:p text:style-name="P29"><text:span text:style-name="T30">1.2</text:span><text:span text:style-name="T31">. Nurodytuoju įsakymu patvirtintame Darbuotojų saugos ir sveikatos klausimais atestavimo organizavimo tvarkos apraše:</text:span></text:p>
      <text:p text:style-name="P32"><text:span text:style-name="T33">1.2.1</text:span><text:span text:style-name="T34">. išdėstau 2 punktą taip:</text:span></text:p>
      <text:p text:style-name="P35"><text:span text:style-name="T36">„</text:span><text:span text:style-name="T37">2</text:span><text:span text:style-name="T38">. Aprašas parengtas vadovaujantis Lietuvos Respublikos valstybinės darbo inspekcijos įstatymo (Žin., 2003, Nr.<text:s/></text:span><text:a xlink:href="https://www.e-tar.lt/portal/lt/legalAct/TAR.1FD5C3A4D10A" office:target-frame-name="_blank" xlink:show="new"><text:span text:style-name="T39">102-4585</text:span></text:a><text:span text:style-name="T40">) 6 straipsnio 17, 25 punktais, Lietuvos Respublikos Vyriausybės 2007 m. kovo 21 d. nutarimu Nr. 292 (Žin., 2007, Nr.<text:s/></text:span><text:a xlink:href="https://www.e-tar.lt/portal/lt/legalAct/TAR.49AAF448A011" office:target-frame-name="_blank" xlink:show="new"><text:span text:style-name="T41">37-1365</text:span></text:a><text:span text:style-name="T42">; 2013, Nr.<text:s/></text:span><text:a xlink:href="https://www.e-tar.lt/portal/lt/legalAct/TAR.6F7F4EEBD3EF" office:target-frame-name="_blank" xlink:show="new"><text:span text:style-name="T43">17-827</text:span></text:a><text:span text:style-name="T44">) patvirtinto Darbdavio ar jo įgalioto asmens žinių iš darbuotojų saugos ir sveikatos srities privalomojo tikrinimo tvarkos aprašo (toliau – Darbdavio žinių tikrinimo aprašas) 5 ir 6 punktais, Lietuvos Respublikos socialinės apsaugos ir darbo ministro 2013 m. sausio 9 d. įsakymu Nr. A1-8 (Žin., 2013, Nr.<text:s/></text:span><text:a xlink:href="https://www.e-tar.lt/portal/lt/legalAct/TAR.1D2C8E9EEBE7" office:target-frame-name="_blank" xlink:show="new"><text:span text:style-name="T45">4-142</text:span></text:a><text:span text:style-name="T46">) patvirtinto Darbuotojų saugos ir sveikatos srities mokymo programų rengimo tvarkos aprašo nuostatomis.“;</text:span></text:p>
      <text:p text:style-name="P47"><text:span text:style-name="T48">1.2.2</text:span><text:span text:style-name="T49">. išdėstau 3.1 punktą taip:</text:span></text:p>
      <text:p text:style-name="P50"><text:span text:style-name="T51">„</text:span><text:span text:style-name="T52">3.1</text:span><text:span text:style-name="T53">. Mokymo įstaiga – juridinis asmuo, kita juridinio asmens statuso neturinti Lietuvos ar kitos valstybės narės organizacija ir jos padalinys, įsteigtas Lietuvos Respublikoje, arba Lietuvos Respublikoje gyvenantis fizinis asmuo, turintys</text:span><text:span text:style-name="T54"><text:s/></text:span><text:span text:style-name="T55">formaliojo profesinio mokymo licenciją, kuri suteikia teisę vykdyti atestavimą pagal trumpąsias formaliojo mokymo programas, nurodytas šio Aprašo 4 punkte.“;</text:span></text:p>
      <text:p text:style-name="P56"><text:span text:style-name="T57">1.2.3</text:span><text:span text:style-name="T58">. išbraukiu 4 ir 5 punktuose žodį „profesinio“;</text:span></text:p>
      <text:p text:style-name="P59"><text:span text:style-name="T60">1.2.4</text:span><text:span text:style-name="T61">. išdėstau 4.3 punktą taip:</text:span></text:p>
      <text:p text:style-name="P62"><text:span text:style-name="T63">„</text:span><text:span text:style-name="T64">4.3</text:span><text:span text:style-name="T65">. Darbdavio, darbdaviui atstovaujančio asmens, darbdavio įgalioto asmens (iki šios programos patvirtinimo ir įteisinimo – Darbdavio, jam atstovaujančio asmens).“;</text:span></text:p>
      <text:p text:style-name="P66"><text:span text:style-name="T67">1.2.5</text:span><text:span text:style-name="T68">. išdėstau 8 punktą taip:</text:span></text:p>
      <text:p text:style-name="P69"><text:span text:style-name="T70">„</text:span><text:span text:style-name="T71">8</text:span><text:span text:style-name="T72">. Atestavimo komisijos darbas organizuojamas mokymo įstaigos vadovo patvirtinto darbo reglamento nustatyta tvarka. Šis reglamentas rengiamas vadovaujantis Darbdavio žinių tikrinimo aprašu, Nuostatais, šio Aprašo 1 priede bei mokymo programoje nurodytais reikalavimais baigiamajam žinių tikrinimui.“;</text:span></text:p>
      <text:p text:style-name="P73"><text:span text:style-name="T74">1.2.6</text:span><text:span text:style-name="T75">. išdėstau 24 punktą taip:</text:span></text:p>
      <text:p text:style-name="P76"><text:span text:style-name="T77">„</text:span><text:span text:style-name="T78">24</text:span><text:span text:style-name="T79">. Atestavimo komisijos pirmininko paskirtas komisijos narys pildo protokolą ir teorinių žinių tikrinimo įvertinime įrašo teigiamai atsakytų klausimų skaičių, procentus arba balus, vadovaudamasis Darbdavio žinių tikrinimo aprašu, Nuostatų ir atestavimo komisijos darbo reglamento reikalavimais. Pasirašyto protokolo kopiją pateikia atestavimo komisijos pirmininkui.“;</text:span></text:p>
      <text:p text:style-name="P80"><text:span text:style-name="T81">1.2.7</text:span><text:span text:style-name="T82">. išdėstau 1 priedo antrąją pastraipą taip:</text:span></text:p>
      <text:p text:style-name="P83"><text:span text:style-name="T84">„- nurodyta, kokiais teisės aktais ir dokumentais vadovautasi rengiant Reglamentą<text:s/></text:span><text:span text:style-name="T85">(Darbdavio ar jo įgalioto asmens žinių iš darbuotojų saugos ir sveikatos srities privalomojo tikrinimo tvarkos aprašu, Mokymo ir atestavimo darbuotojų saugos ir sveikatos klausimais bendraisiais nuostatais, Darbuotojų saugos ir sveikatos klausimais atestavimo organizavimo tvarkos aprašu (toliau – Aprašas), mokymo programa, atnaujinta vadovaujantis Darbuotojų saugos ir sveikatos srities mokymo programų rengimo tvarkos aprašu, patvirtintu Lietuvos Respublikos socialinės apsaugos ir darbo ministro 2013 m. sausio 9 d. įsakymu Nr. A1-8 (Žin., 2013, Nr.<text:s/></text:span><text:a xlink:href="https://www.e-tar.lt/portal/lt/legalAct/TAR.1D2C8E9EEBE7" office:target-frame-name="_blank" xlink:show="new"><text:span text:style-name="T86">4-142</text:span></text:a><text:span text:style-name="T87">);“</text:span><text:span text:style-name="T88">;</text:span></text:p>
      <text:p text:style-name="P89"><text:span text:style-name="T90">1.2.8</text:span><text:span text:style-name="T91">. išbraukiu 1 priedo ketvirtojoje pastraipoje žodį „profesinio“;</text:span></text:p>
      <text:p text:style-name="P92"><text:span text:style-name="T93">1.2.9</text:span><text:span text:style-name="T94">. įrašau 2 priede, Testo atsakymų surašymo lapo formos pavyzdyje vietoj žodžių „Darbdavio, jam atstovaujančio asmens mokymo programa“ žodžius „Darbdavio, darbdaviui atstovaujančio asmens, darbdavio įgalioto asmens (iki šios programos patvirtinimo ir įteisinimo – Darbdavio, jam atstovaujančio asmens) mokymo programa“.</text:span></text:p>
      <text:p text:style-name="P95"><text:span text:style-name="T96">2</text:span><text:span text:style-name="T97">. Į s a k a u Lietuvos Respublikos valstybinės darbo inspekcijos prie Socialinės apsaugos ir darbo ministerijos (toliau – VDI):</text:span></text:p>
      <text:p text:style-name="P98"><text:span text:style-name="T99">2.1</text:span><text:span text:style-name="T100">. VDI Planavimo ir veiklos stebėsenos skyriaus vedėjui organizuoti šio įsakymo paskelbimą oficialiajame leidinyje „Valstybės žinios“;</text:span></text:p>
      <text:p text:style-name="P101"><text:span text:style-name="T102">2.2</text:span><text:span text:style-name="T103">. VDI Komunikacijos skyriaus vedėjui organizuoti informacijos apie tai, kad nuo 2013 m. gegužės 2 d. teorinės žinios pagal Darbdavio, darbdaviui atstovaujančio asmens, darbdavio įgalioto asmens trumpąją formaliąją mokymo programą (iki šios programos patvirtinimo ir įteisinimo – Darbdavio, jam atstovaujančio asmens) pradedamos tikrinti vadovaujantis VDI tinklalapyje skelbiamais testais, paskelbimą;</text:span></text:p>
      <text:p text:style-name="P104"><text:span text:style-name="T105">2.3</text:span><text:span text:style-name="T106">. VDI Informacinių technologijų skyriaus vedėjui užtikrinti pagal Darbdavio, darbdaviui atstovaujančio asmens, darbdavio įgalioto asmens (iki šios programos patvirtinimo ir įteisinimo – Darbdavio, jam atstovaujančio asmens) trumposios formaliojo mokymo programos testo klausimų ir atsakymų paskelbimą VDI interneto svetainėje Lietuvos Respublikos vyriausiojo valstybinio darbo inspektoriaus nustatyta tvarka ir terminais.</text:span></text:p>
      <text:p text:style-name="P107"><text:span text:style-name="T108">3</text:span><text:span text:style-name="T109">. P a v e d u šio įsakymo vykdymo kontrolę Lietuvos Respublikos vyriausiojo valstybinio darbo inspektoriaus pavaduotojui pagal nustatytą veiklos administravimo sritį.</text:span></text:p>
      <text:p text:style-name="P110"/>
      <text:p text:style-name="P111"/>
      <text:p text:style-name="P112"/>
      <text:p text:style-name="P113">Lietuvos Respublikos vyriausiasis valstybinis</text:p>
      <text:p text:style-name="P114"><text:span text:style-name="T115">darbo inspektorius<text:s/></text:span><text:span text:style-name="T116"><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user</dc:creator>
    <meta:creation-date>2017-06-30T22:07:00Z</meta:creation-date>
    <dc:date>2017-06-30T22:07:00Z</dc:date>
    <meta:template xlink:href="Normal.dotm" xlink:type="simple"/>
    <meta:editing-cycles>2</meta:editing-cycles>
    <meta:editing-duration>PT0S</meta:editing-duration>
    <meta:document-statistic meta:page-count="2" meta:paragraph-count="87" meta:word-count="825" meta:character-count="6675" meta:row-count="228" meta:non-whitespace-character-count="5937"/>
  </office:meta>
</office:document-meta>
</file>