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master-page-name="MP1" style:family="paragraph">
      <style:paragraph-properties fo:widows="0" fo:orphans="0" fo:break-before="page"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41in" style:font-size-complex="12pt" style:language-asian="lt" style:country-asian="LT"/>
    </style:style>
    <style:style style:name="T201" style:parent-style-name="DefaultParagraphFont" style:family="text">
      <style:text-properties fo:color="#000000" fo:letter-spacing="-0.0041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break-before="page"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0" style:parent-style-name="DefaultParagraphFont" style:family="text">
      <style:text-properties fo:color="#000000" fo:letter-spacing="-0.0041in" style:font-size-complex="12pt" style:language-asian="lt" style:country-asian="LT"/>
    </style:style>
    <style:style style:name="T99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fo:letter-spacing="-0.0041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3 M. VASARIO 21 D. ĮSAKYMO Nr. 4-72 „DĖL PERKANČIŲJŲ ORGANIZACIJŲ SĄRAŠŲ PATVIRTINIMO“ PAKEITIMO</text:p>
      <text:p text:style-name="P6"/>
      <text:p text:style-name="P7">2013 m. balandžio 8 d. Nr. 4-272</text:p>
      <text:p text:style-name="P8">Vilnius</text:p>
      <text:p text:style-name="P9"/>
      <text:p text:style-name="P10"><text:span text:style-name="T11">1</text:span><text:span text:style-name="T12">. P a k e i č i u Perkančiųjų organizacijų sąrašus, patvirtintus Lietuvos Respublikos ūkio ministro 2003 m. vasario 21 d. įsakymu Nr. 4-72 „Dėl Perkančiųjų organizacijų sąrašų patvirtinimo“ (Žin., 2003, Nr.<text:s/></text:span><text:a xlink:href="https://www.e-tar.lt/portal/lt/legalAct/TAR.FC53446C3698" office:target-frame-name="_blank" xlink:show="new"><text:span text:style-name="T13">19-829</text:span></text:a><text:span text:style-name="T14">; 2011, Nr.<text:s/></text:span><text:a xlink:href="https://www.e-tar.lt/portal/lt/legalAct/TAR.712AF27725BC" office:target-frame-name="_blank" xlink:show="new"><text:span text:style-name="T15">97-4595</text:span></text:a><text:span text:style-name="T16">), ir išdėstau juos nauja redakcija (pridedama).</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text:span text:style-name="T31">PATVIRTINTA</text:span></text:p>
      <text:p text:style-name="P32">Lietuvos Respublikos ūkio ministro 2003 m.</text:p>
      <text:p text:style-name="P33">vasario 21 d. įsakymu Nr. 4-72</text:p>
      <text:p text:style-name="P34">(Lietuvos Respublikos ūkio ministro 2013 m.</text:p>
      <text:p text:style-name="P35">balandžio 8 d. įsakymo Nr. 4-272<text:s/></text:p>
      <text:p text:style-name="P36">redakcija)</text:p>
      <text:p text:style-name="P37"/>
      <text:p text:style-name="P38"><text:span text:style-name="T39">PERKANČIŲJŲ ORGANIZACIJŲ SĄRAŠAI</text:span></text:p>
      <text:p text:style-name="P40"/>
      <text:p text:style-name="P41"><text:span text:style-name="T42">I</text:span><text:span text:style-name="T43">.<text:s/></text:span><text:span text:style-name="T44">CENTRINIO VALSTYBINIO ADMINISTRAVIMO SISTEMAI PRIKLAUSANČIŲ PERKANČIŲJŲ ORGANIZACIJŲ SĄRAŠAS</text:span></text:p>
      <text:p text:style-name="P45"/>
      <text:p text:style-name="P46"><text:span text:style-name="T47">1</text:span><text:span text:style-name="T48">. Lietuvos Respublikos Prezidento kanceliarija.</text:span></text:p>
      <text:p text:style-name="P49"><text:span text:style-name="T50">2</text:span><text:span text:style-name="T51">. Lietuvos Respublikos Seimo kanceliarija.</text:span></text:p>
      <text:p text:style-name="P52"><text:span text:style-name="T53">3</text:span><text:span text:style-name="T54">. Lietuvos Respublikos Seimui atskaitingos institucijos:</text:span></text:p>
      <text:p text:style-name="P55"><text:span text:style-name="T56">3.1</text:span><text:span text:style-name="T57">. Lietuvos Respublikos vyriausioji rinkimų komisija;</text:span></text:p>
      <text:p text:style-name="P58"><text:span text:style-name="T59">3.2</text:span><text:span text:style-name="T60">. Lietuvos Respublikos Seimo kontrolierių įstaiga;</text:span></text:p>
      <text:p text:style-name="P61"><text:span text:style-name="T62">3.3</text:span><text:span text:style-name="T63">. Lietuvos Respublikos valstybės kontrolė;</text:span></text:p>
      <text:p text:style-name="P64"><text:span text:style-name="T65">3.4</text:span><text:span text:style-name="T66">. Lygių galimybių kontrolieriaus tarnyba;</text:span></text:p>
      <text:p text:style-name="P67"><text:span text:style-name="T68">3.5</text:span><text:span text:style-name="T69">. Vaiko teisių apsaugos kontrolieriaus įstaiga;</text:span></text:p>
      <text:p text:style-name="P70"><text:span text:style-name="T71">3.6</text:span><text:span text:style-name="T72">. Vyriausioji tarnybinės etikos komisija;</text:span></text:p>
      <text:p text:style-name="P73"><text:span text:style-name="T74">3.7</text:span><text:span text:style-name="T75">. Žurnalistų etikos inspektoriaus tarnyba;</text:span></text:p>
      <text:p text:style-name="P76"><text:span text:style-name="T77">3.8</text:span><text:span text:style-name="T78">. Lietuvos radijo ir televizijos komisija;</text:span></text:p>
      <text:p text:style-name="P79"><text:span text:style-name="T80">3.9</text:span><text:span text:style-name="T81">. Lietuvos Respublikos valstybinė kultūros paveldo komisija;</text:span></text:p>
      <text:p text:style-name="P82"><text:span text:style-name="T83">3.10</text:span><text:span text:style-name="T84">. Etninės kultūros globos taryba;</text:span></text:p>
      <text:p text:style-name="P85"><text:span text:style-name="T86">3.11</text:span><text:span text:style-name="T87">. Valstybinė lietuvių kalbos komisija;</text:span></text:p>
      <text:p text:style-name="P88"><text:span text:style-name="T89">3.12</text:span><text:span text:style-name="T90">. Lietuvos mokslo taryba;</text:span></text:p>
      <text:p text:style-name="P91"><text:span text:style-name="T92">3.13</text:span><text:span text:style-name="T93">. Nacionalinė sveikatos taryba;</text:span></text:p>
      <text:p text:style-name="P94"><text:span text:style-name="T95">3.14</text:span><text:span text:style-name="T96">. Lietuvos gyventojų genocido ir rezistencijos tyrimo centras;</text:span></text:p>
      <text:p text:style-name="P97"><text:span text:style-name="T98">3.15</text:span><text:span text:style-name="T99">. Lietuvos Respublikos konkurencijos taryba;</text:span></text:p>
      <text:p text:style-name="P100"><text:span text:style-name="T101">3.16</text:span><text:span text:style-name="T102">. Valstybinė kainų ir energetikos kontrolės komisija;</text:span></text:p>
      <text:p text:style-name="P103"><text:span text:style-name="T104">3.17</text:span><text:span text:style-name="T105">. Lietuvos bankas;</text:span></text:p>
      <text:p text:style-name="P106"><text:span text:style-name="T107">3.18</text:span><text:span text:style-name="T108">. Lietuvos Respublikos generalinė prokuratūra;</text:span></text:p>
      <text:p text:style-name="P109"><text:span text:style-name="T110">3.19</text:span><text:span text:style-name="T111">. Lietuvos Respublikos specialiųjų tyrimų tarnyba;</text:span></text:p>
      <text:p text:style-name="P112"><text:span text:style-name="T113">3.20</text:span><text:span text:style-name="T114">. Lietuvos Respublikos valstybės saugumo departamentas.</text:span></text:p>
      <text:p text:style-name="P115"><text:span text:style-name="T116">4</text:span><text:span text:style-name="T117">. Lietuvos Respublikos Ministro Pirmininko tarnyba.</text:span></text:p>
      <text:p text:style-name="P118"><text:span text:style-name="T119">5</text:span><text:span text:style-name="T120">. Lietuvos Respublikos Vyriausybei atskaitingos institucijos:</text:span></text:p>
      <text:p text:style-name="P121"><text:span text:style-name="T122">5.1</text:span><text:span text:style-name="T123">. Kūno kultūros ir sporto departamentas prie Lietuvos Respublikos Vyriausybės;</text:span></text:p>
      <text:p text:style-name="P124"><text:span text:style-name="T125">5.2</text:span><text:span text:style-name="T126">. Lietuvos vyriausiojo archyvaro tarnyba;</text:span></text:p>
      <text:p text:style-name="P127"><text:span text:style-name="T128">5.3</text:span><text:span text:style-name="T129">. Narkotikų, tabako ir alkoholio kontrolės departamentas;</text:span></text:p>
      <text:p text:style-name="P130"><text:span text:style-name="T131">5.4</text:span><text:span text:style-name="T132">. Lietuvos statistikos departamentas;</text:span></text:p>
      <text:p text:style-name="P133"><text:span text:style-name="T134">5.5</text:span><text:span text:style-name="T135">. Valstybinė atominės energetikos saugos inspekcija;</text:span></text:p>
      <text:p text:style-name="P136"><text:span text:style-name="T137">5.6</text:span><text:span text:style-name="T138">. Valstybinė duomenų apsaugos inspekcija;</text:span></text:p>
      <text:p text:style-name="P139"><text:span text:style-name="T140">5.7</text:span><text:span text:style-name="T141">. Valstybinė maisto ir veterinarijos tarnyba;</text:span></text:p>
      <text:p text:style-name="P142"><text:span text:style-name="T143">5.8</text:span><text:span text:style-name="T144">. Mokestinių ginčų komisija prie Lietuvos Respublikos Vyriausybės;</text:span></text:p>
      <text:p text:style-name="P145"><text:span text:style-name="T146">5.9</text:span><text:span text:style-name="T147">. Vyriausioji administracinių ginčų komisija;</text:span></text:p>
      <text:p text:style-name="P148"><text:span text:style-name="T149">5.10</text:span><text:span text:style-name="T150">. Lietuvos Respublikos ryšių reguliavimo tarnyba;</text:span></text:p>
      <text:p text:style-name="P151"><text:span text:style-name="T152">5.11</text:span><text:span text:style-name="T153">. Valstybės tarnybos departamentas;</text:span></text:p>
      <text:p text:style-name="P154"><text:span text:style-name="T155">5.12</text:span><text:span text:style-name="T156">. Viešųjų pirkimų tarnyba.</text:span></text:p>
      <text:p text:style-name="P157"><text:span text:style-name="T158">6</text:span><text:span text:style-name="T159">. Lietuvos Respublikos aplinkos ministerija.</text:span></text:p>
      <text:p text:style-name="P160"><text:span text:style-name="T161">7</text:span><text:span text:style-name="T162">. Įstaigos prie Lietuvos Respublikos aplinkos ministerijos:</text:span></text:p>
      <text:p text:style-name="P163"><text:span text:style-name="T164">7.1</text:span><text:span text:style-name="T165">. Aplinkos apsaugos agentūra;</text:span></text:p>
      <text:p text:style-name="P166"><text:span text:style-name="T167">7.2</text:span><text:span text:style-name="T168">. Lietuvos Respublikos aplinkos ministerijos Aplinkos projektų valdymo agentūra;</text:span></text:p>
      <text:p text:style-name="P169"><text:span text:style-name="T170">7.3</text:span><text:span text:style-name="T171">. Būsto ir urbanistinės plėtros agentūra;</text:span></text:p>
      <text:p text:style-name="P172"><text:span text:style-name="T173">7.4</text:span><text:span text:style-name="T174">. Augalų genų bankas;</text:span></text:p>
      <text:p text:style-name="P175"><text:span text:style-name="T176">7.5</text:span><text:span text:style-name="T177">. Valstybinė teritorijų planavimo ir statybos inspekcija prie Aplinkos ministerijos;</text:span></text:p>
      <text:p text:style-name="P178"><text:span text:style-name="T179">7.6</text:span><text:span text:style-name="T180">. Lietuvos geologijos tarnyba prie Aplinkos ministerijos;</text:span></text:p>
      <text:p text:style-name="P181"><text:span text:style-name="T182">7.7</text:span><text:span text:style-name="T183">. Lietuvos hidrometeorologijos tarnyba prie Aplinkos ministerijos;</text:span></text:p>
      <text:p text:style-name="P184"><text:span text:style-name="T185">7.8</text:span><text:span text:style-name="T186">. Valstybinė miškų tarnyba;</text:span></text:p>
      <text:p text:style-name="P187"><text:span text:style-name="T188">7.9</text:span><text:span text:style-name="T189">. Valstybinė saugomų teritorijų tarnyba prie Aplinkos ministerijos;</text:span></text:p>
      <text:p text:style-name="P190"><text:span text:style-name="T191">7.10</text:span><text:span text:style-name="T192">. Generalinė miškų urėdija prie Aplinkos ministerijos;</text:span></text:p>
      <text:p text:style-name="P193"><text:span text:style-name="T194">7.11</text:span><text:span text:style-name="T195">. Lietuvos aplinkos apsaugos investicijų fondas.</text:span></text:p>
      <text:p text:style-name="P196"><text:span text:style-name="T197">8</text:span><text:span text:style-name="T198">. Lietuvos Respublikos energetikos ministerija.</text:span></text:p>
      <text:p text:style-name="P199"><text:span text:style-name="T200">9</text:span><text:span text:style-name="T201">. Įstaiga prie Lietuvos Respublikos energetikos ministerijos – Valstybinė energetikos inspekcija prie Energetikos ministerijos.</text:span></text:p>
      <text:p text:style-name="P202"><text:span text:style-name="T203">10</text:span><text:span text:style-name="T204">. Lietuvos Respublikos finansų ministerija.</text:span></text:p>
      <text:p text:style-name="P205"><text:span text:style-name="T206">11</text:span><text:span text:style-name="T207">. Įstaigos prie Lietuvos Respublikos finansų ministerijos:</text:span></text:p>
      <text:p text:style-name="P208"><text:span text:style-name="T209">11.1</text:span><text:span text:style-name="T210">. Valstybinė mokesčių inspekcija prie Lietuvos Respublikos finansų ministerijos;</text:span></text:p>
      <text:p text:style-name="P211"><text:span text:style-name="T212">11.2</text:span><text:span text:style-name="T213">. Muitinės departamentas prie Lietuvos Respublikos finansų ministerijos;</text:span></text:p>
      <text:p text:style-name="P214"><text:span text:style-name="T215">11.3</text:span><text:span text:style-name="T216">. Valstybės dokumentų technologinės apsaugos tarnyba prie Finansų ministerijos;</text:span></text:p>
      <text:p text:style-name="P217"><text:span text:style-name="T218">11.4</text:span><text:span text:style-name="T219">. Finansų ministerijos mokymo centras;</text:span></text:p>
      <text:p text:style-name="P220"><text:span text:style-name="T221">11.5</text:span><text:span text:style-name="T222">. Lošimų priežiūros tarnyba prie Lietuvos Respublikos finansų ministerijos;</text:span></text:p>
      <text:p text:style-name="P223"><text:span text:style-name="T224">11.6</text:span><text:span text:style-name="T225">. Audito ir apskaitos tarnyba;</text:span></text:p>
      <text:p text:style-name="P226"><text:span text:style-name="T227">11.7</text:span><text:span text:style-name="T228">. Turto vertinimo priežiūros tarnyba.</text:span></text:p>
      <text:p text:style-name="P229"><text:span text:style-name="T230">12</text:span><text:span text:style-name="T231">. Lietuvos Respublikos krašto apsaugos ministerija.</text:span></text:p>
      <text:p text:style-name="P232"><text:span text:style-name="T233">13</text:span><text:span text:style-name="T234">. Įstaigos prie Lietuvos Respublikos krašto apsaugos ministerijos:</text:span></text:p>
      <text:p text:style-name="P235"><text:span text:style-name="T236">13.1</text:span><text:span text:style-name="T237">. Antrasis operatyvinių tarnybų departamentas prie Lietuvos Respublikos krašto apsaugos ministerijos;</text:span></text:p>
      <text:p text:style-name="P238"><text:span text:style-name="T239">13.2</text:span><text:span text:style-name="T240">. Centralizuota finansų ir turto tarnyba prie Krašto apsaugos ministerijos;</text:span></text:p>
      <text:p text:style-name="P241"><text:span text:style-name="T242">13.3</text:span><text:span text:style-name="T243">. Infrastruktūros plėtros departamentas prie Krašto apsaugos ministerijos;</text:span></text:p>
      <text:p text:style-name="P244"><text:span text:style-name="T245">13.4</text:span><text:span text:style-name="T246">. Krašto apsaugos archyvas prie Krašto apsaugos ministerijos;</text:span></text:p>
      <text:p text:style-name="P247"><text:span text:style-name="T248">13.5</text:span><text:span text:style-name="T249">. Mobilizacijos departamentas prie Krašto apsaugos ministerijos;</text:span></text:p>
      <text:p text:style-name="P250"><text:span text:style-name="T251">13.6</text:span><text:span text:style-name="T252">. Pilietinės gynybos centras prie Krašto apsaugos ministerijos;</text:span></text:p>
      <text:p text:style-name="P253"><text:span text:style-name="T254">13.7</text:span><text:span text:style-name="T255">. Ryšių ir informacinių sistemų tarnyba prie Krašto apsaugos ministerijos.</text:span></text:p>
      <text:p text:style-name="P256"><text:span text:style-name="T257">14</text:span><text:span text:style-name="T258">. Lietuvos Respublikos kultūros ministerija.</text:span></text:p>
      <text:p text:style-name="P259"><text:span text:style-name="T260">15</text:span><text:span text:style-name="T261">. Įstaigos prie Lietuvos Respublikos kultūros ministerijos:</text:span></text:p>
      <text:p text:style-name="P262"><text:span text:style-name="T263">15.1</text:span><text:span text:style-name="T264">. Kultūros paveldo departamentas prie Kultūros ministerijos;</text:span></text:p>
      <text:p text:style-name="P265"><text:span text:style-name="T266">15.2</text:span><text:span text:style-name="T267">. Valstybinė kalbos inspekcija.</text:span></text:p>
      <text:p text:style-name="P268"><text:span text:style-name="T269">16</text:span><text:span text:style-name="T270">. Lietuvos Respublikos socialinės apsaugos ir darbo ministerija.</text:span></text:p>
      <text:p text:style-name="P271"><text:span text:style-name="T272">17</text:span><text:span text:style-name="T273">. Įstaigos prie Lietuvos Respublikos socialinės apsaugos ir darbo ministerijos:</text:span></text:p>
      <text:p text:style-name="P274"><text:span text:style-name="T275">17.1</text:span><text:span text:style-name="T276">. Valstybinio socialinio draudimo fondo valdyba prie Socialinės apsaugos ir darbo ministerijos;</text:span></text:p>
      <text:p text:style-name="P277"><text:span text:style-name="T278">17.2</text:span><text:span text:style-name="T279">. Lietuvos darbo birža prie Socialinės apsaugos ir darbo ministerijos;</text:span></text:p>
      <text:p text:style-name="P280"><text:span text:style-name="T281">17.3</text:span><text:span text:style-name="T282">. Socialinių paslaugų priežiūros departamentas prie Socialinės apsaugos ir darbo ministerijos;</text:span></text:p>
      <text:p text:style-name="P283"><text:span text:style-name="T284">17.4</text:span><text:span text:style-name="T285">. Valstybinė darbo inspekcija prie Socialinės apsaugos ir darbo ministerijos;</text:span></text:p>
      <text:p text:style-name="P286"><text:span text:style-name="T287">17.5</text:span><text:span text:style-name="T288">. Neįgaliųjų reikalų departamentas prie Socialinės apsaugos ir darbo ministerijos;</text:span></text:p>
      <text:p text:style-name="P289"><text:span text:style-name="T290">17.6</text:span><text:span text:style-name="T291">. Lietuvos Respublikos trišalės tarybos sekretoriatas prie Socialinės apsaugos ir darbo ministerijos;</text:span></text:p>
      <text:p text:style-name="P292"><text:span text:style-name="T293">17.7</text:span><text:span text:style-name="T294">. Vaikų išlaikymo fondo administracija prie Socialinės apsaugos ir darbo ministerijos;</text:span></text:p>
      <text:p text:style-name="P295"><text:span text:style-name="T296">17.8</text:span><text:span text:style-name="T297">. Neįgalumo ir darbingumo nustatymo tarnyba prie Socialinės apsaugos ir darbo ministerijos;</text:span></text:p>
      <text:p text:style-name="P298"><text:span text:style-name="T299">17.9</text:span><text:span text:style-name="T300">. Ginčų komisija prie Socialinės apsaugos ir darbo ministerijos;</text:span></text:p>
      <text:p text:style-name="P301"><text:span text:style-name="T302">17.10</text:span><text:span text:style-name="T303">. Valstybės vaiko teisių apsaugos ir įvaikinimo tarnyba prie Socialinės apsaugos ir darbo ministerijos;</text:span></text:p>
      <text:p text:style-name="P304"><text:span text:style-name="T305">17.11</text:span><text:span text:style-name="T306">. Jaunimo reikalų departamentas prie Socialinės apsaugos ir darbo ministerijos;</text:span></text:p>
      <text:p text:style-name="P307"><text:span text:style-name="T308">17.12</text:span><text:span text:style-name="T309">. Techninės pagalbos neįgaliesiems centras prie Socialinės apsaugos ir darbo ministerijos;</text:span></text:p>
      <text:p text:style-name="P310"><text:span text:style-name="T311">17.13</text:span><text:span text:style-name="T312">. Pabėgėlių priėmimo centras.</text:span></text:p>
      <text:p text:style-name="P313"><text:span text:style-name="T314">18</text:span><text:span text:style-name="T315">. Lietuvos Respublikos susisiekimo ministerija.</text:span></text:p>
      <text:p text:style-name="P316"><text:span text:style-name="T317">19</text:span><text:span text:style-name="T318">. Įstaigos prie Lietuvos Respublikos susisiekimo ministerijos:</text:span></text:p>
      <text:p text:style-name="P319"><text:span text:style-name="T320">19.1</text:span><text:span text:style-name="T321">. Valstybinė kelių transporto inspekcija prie Susisiekimo ministerijos;</text:span></text:p>
      <text:p text:style-name="P322"><text:span text:style-name="T323">19.2</text:span><text:span text:style-name="T324">. Valstybinė geležinkelio inspekcija prie Susisiekimo ministerijos;</text:span></text:p>
      <text:p text:style-name="P325"><text:span text:style-name="T326">19.3</text:span><text:span text:style-name="T327">. Lietuvos automobilių kelių direkcija prie Susisiekimo ministerijos;</text:span></text:p>
      <text:p text:style-name="P328"><text:span text:style-name="T329">19.4</text:span><text:span text:style-name="T330">. Transporto investicijų direkcija;</text:span></text:p>
      <text:p text:style-name="P331"><text:span text:style-name="T332">19.5</text:span><text:span text:style-name="T333">. Civilinės aviacijos administracija;</text:span></text:p>
      <text:p text:style-name="P334"><text:span text:style-name="T335">19.6</text:span><text:span text:style-name="T336">. Lietuvos saugios laivybos administracija;</text:span></text:p>
      <text:p text:style-name="P337"><text:span text:style-name="T338">19.7</text:span><text:span text:style-name="T339">. Pasienio kontrolės punktų direkcija prie Susisiekimo ministerijos;</text:span></text:p>
      <text:p text:style-name="P340"><text:span text:style-name="T341">19.8</text:span><text:span text:style-name="T342">. Informacinės visuomenės plėtros komitetas prie Susisiekimo ministerijos.</text:span></text:p>
      <text:p text:style-name="P343"><text:span text:style-name="T344">20</text:span><text:span text:style-name="T345">. Lietuvos Respublikos sveikatos apsaugos ministerija.</text:span></text:p>
      <text:p text:style-name="P346"><text:span text:style-name="T347">21</text:span><text:span text:style-name="T348">. Įstaigos prie Lietuvos Respublikos sveikatos apsaugos ministerijos:</text:span></text:p>
      <text:p text:style-name="P349"><text:span text:style-name="T350">21.1</text:span><text:span text:style-name="T351">. Valstybinė ligonių kasa prie Sveikatos apsaugos ministerijos;</text:span></text:p>
      <text:p text:style-name="P352"><text:span text:style-name="T353">21.2</text:span><text:span text:style-name="T354">. Valstybinė medicininio audito inspekcija prie Lietuvos Respublikos sveikatos apsaugos ministerijos;</text:span></text:p>
      <text:p text:style-name="P355"><text:span text:style-name="T356">21.3</text:span><text:span text:style-name="T357">. Valstybinė visuomenės sveikatos priežiūros tarnyba prie Sveikatos apsaugos ministerijos;</text:span></text:p>
      <text:p text:style-name="P358"><text:span text:style-name="T359">21.4</text:span><text:span text:style-name="T360">. Valstybinė akreditavimo sveikatos priežiūros veiklai tarnyba prie Sveikatos apsaugos ministerijos;</text:span></text:p>
      <text:p text:style-name="P361"><text:span text:style-name="T362">21.5</text:span><text:span text:style-name="T363">. Valstybinė vaistų kontrolės tarnyba prie Lietuvos Respublikos sveikatos apsaugos ministerijos;</text:span></text:p>
      <text:p text:style-name="P364"><text:span text:style-name="T365">21.6</text:span><text:span text:style-name="T366">. Valstybinė teismo psichiatrijos tarnyba prie Sveikatos apsaugos ministerijos;</text:span></text:p>
      <text:p text:style-name="P367"><text:span text:style-name="T368">21.7</text:span><text:span text:style-name="T369">. Sveikatos apsaugos ministerijos Ekstremalių sveikatai situacijų centras;</text:span></text:p>
      <text:p text:style-name="P370"><text:span text:style-name="T371">21.8</text:span><text:span text:style-name="T372">. Lietuvos bioetikos komitetas;</text:span></text:p>
      <text:p text:style-name="P373"><text:span text:style-name="T374">21.9</text:span><text:span text:style-name="T375">. Radiacinės saugos centras;</text:span></text:p>
      <text:p text:style-name="P376"><text:span text:style-name="T377">21.10</text:span><text:span text:style-name="T378">. Nacionalinis transplantacijos biuras prie Sveikatos apsaugos ministerijos;</text:span></text:p>
      <text:p text:style-name="P379"><text:span text:style-name="T380">21.11</text:span><text:span text:style-name="T381">. Valstybinis psichikos sveikatos centras;</text:span></text:p>
      <text:p text:style-name="P382"><text:span text:style-name="T383">21.12</text:span><text:span text:style-name="T384">. Nacionalinė visuomenės sveikatos priežiūros laboratorija;</text:span></text:p>
      <text:p text:style-name="P385"><text:span text:style-name="T386">21.13</text:span><text:span text:style-name="T387">. Užkrečiamųjų ligų ir AIDS centras;</text:span></text:p>
      <text:p text:style-name="P388"><text:span text:style-name="T389">21.14</text:span><text:span text:style-name="T390">. Sveikatos mokymo ir ligų prevencijos centras;</text:span></text:p>
      <text:p text:style-name="P391"><text:span text:style-name="T392">21.15</text:span><text:span text:style-name="T393">. Slaugos darbuotojų tobulinimosi ir specializacijos centras.</text:span></text:p>
      <text:p text:style-name="P394"><text:span text:style-name="T395">22</text:span><text:span text:style-name="T396">. Lietuvos Respublikos švietimo ir mokslo ministerija.</text:span></text:p>
      <text:p text:style-name="P397"><text:span text:style-name="T398">23</text:span><text:span text:style-name="T399">. Įstaiga prie Lietuvos Respublikos švietimo ir mokslo ministerijos – Valstybinis studijų fondas.</text:span></text:p>
      <text:p text:style-name="P400"><text:span text:style-name="T401">24</text:span><text:span text:style-name="T402">. Lietuvos Respublikos teisingumo ministerija.</text:span></text:p>
      <text:p text:style-name="P403"><text:span text:style-name="T404">25</text:span><text:span text:style-name="T405">. Įstaigos prie Lietuvos Respublikos teisingumo ministerijos:</text:span></text:p>
      <text:p text:style-name="P406"><text:span text:style-name="T407">25.1</text:span><text:span text:style-name="T408">. Centrinė hipotekos įstaiga;</text:span></text:p>
      <text:p text:style-name="P409"><text:span text:style-name="T410">25.2</text:span><text:span text:style-name="T411">. Europos teisės departamentas prie Lietuvos Respublikos teisingumo ministerijos;</text:span></text:p>
      <text:p text:style-name="P412"><text:span text:style-name="T413">25.3</text:span><text:span text:style-name="T414">. Kalėjimų departamentas prie Lietuvos Respublikos teisingumo ministerijos;</text:span></text:p>
      <text:p text:style-name="P415"><text:span text:style-name="T416">25.4</text:span><text:span text:style-name="T417">. Lietuvos Respublikos valstybinis patentų biuras;</text:span></text:p>
      <text:p text:style-name="P418"><text:span text:style-name="T419">25.5</text:span><text:span text:style-name="T420">. Lietuvos teismo ekspertizės centras;</text:span></text:p>
      <text:p text:style-name="P421"><text:span text:style-name="T422">25.6</text:span><text:span text:style-name="T423">. Lietuvos teisės institutas;</text:span></text:p>
      <text:p text:style-name="P424"><text:span text:style-name="T425">25.7</text:span><text:span text:style-name="T426">. Valstybinė vartotojų teisių apsaugos tarnyba;</text:span></text:p>
      <text:p text:style-name="P427"><text:span text:style-name="T428">25.8</text:span><text:span text:style-name="T429">. Valstybinė teismo medicinos tarnyba prie Lietuvos Respublikos teisingumo ministerijos.</text:span></text:p>
      <text:p text:style-name="P430"><text:span text:style-name="T431">26</text:span><text:span text:style-name="T432">. Lietuvos Respublikos ūkio ministerija.</text:span></text:p>
      <text:p text:style-name="P433"><text:span text:style-name="T434">27</text:span><text:span text:style-name="T435">. Įstaigos prie Lietuvos Respublikos ūkio ministerijos:</text:span></text:p>
      <text:p text:style-name="P436"><text:span text:style-name="T437">27.1</text:span><text:span text:style-name="T438">. Įmonių bankroto valdymo departamentas prie Ūkio ministerijos;</text:span></text:p>
      <text:p text:style-name="P439"><text:span text:style-name="T440">27.2</text:span><text:span text:style-name="T441">. Valstybinis turizmo departamentas prie Ūkio ministerijos;</text:span></text:p>
      <text:p text:style-name="P442"><text:span text:style-name="T443">27.3</text:span><text:span text:style-name="T444">. Valstybinė ne maisto produktų inspekcija prie Ūkio ministerijos;</text:span></text:p>
      <text:p text:style-name="P445"><text:span text:style-name="T446">27.4</text:span><text:span text:style-name="T447">. Valstybinė metrologijos tarnyba;</text:span></text:p>
      <text:p text:style-name="P448"><text:span text:style-name="T449">27.5</text:span><text:span text:style-name="T450">. Lietuvos metrologijos inspekcija;</text:span></text:p>
      <text:p text:style-name="P451"><text:span text:style-name="T452">27.6</text:span><text:span text:style-name="T453">. Lietuvos standartizacijos departamentas;</text:span></text:p>
      <text:p text:style-name="P454"><text:span text:style-name="T455">27.7</text:span><text:span text:style-name="T456">. Nacionalinis akreditacijos biuras prie Ūkio ministerijos.</text:span></text:p>
      <text:p text:style-name="P457"><text:span text:style-name="T458">28</text:span><text:span text:style-name="T459">. Lietuvos Respublikos užsienio reikalų ministerija.</text:span></text:p>
      <text:p text:style-name="P460"><text:span text:style-name="T461">29</text:span><text:span text:style-name="T462">. Lietuvos Respublikos vidaus reikalų ministerija.</text:span></text:p>
      <text:p text:style-name="P463"><text:span text:style-name="T464">30</text:span><text:span text:style-name="T465">. Įstaigos prie Lietuvos Respublikos vidaus reikalų ministerijos:</text:span></text:p>
      <text:p text:style-name="P466"><text:span text:style-name="T467">30.1</text:span><text:span text:style-name="T468">. Informatikos ir ryšių departamentas prie Lietuvos Respublikos vidaus reikalų ministerijos;</text:span></text:p>
      <text:p text:style-name="P469"><text:span text:style-name="T470">30.2</text:span><text:span text:style-name="T471">. Asmens dokumentų išrašymo centras prie Vidaus reikalų ministerijos;</text:span></text:p>
      <text:p text:style-name="P472"><text:span text:style-name="T473">30.3</text:span><text:span text:style-name="T474">. Finansinių nusikaltimų tyrimo tarnyba prie Vidaus reikalų ministerijos;</text:span></text:p>
      <text:p text:style-name="P475"><text:span text:style-name="T476">30.4</text:span><text:span text:style-name="T477">. Lietuvos Respublikos ginklų fondas prie Lietuvos Respublikos vidaus reikalų ministerijos;</text:span></text:p>
      <text:p text:style-name="P478"><text:span text:style-name="T479">30.5</text:span><text:span text:style-name="T480">. Gyventojų registro tarnyba prie Lietuvos Respublikos vidaus reikalų ministerijos;</text:span></text:p>
      <text:p text:style-name="P481"><text:span text:style-name="T482">30.6</text:span><text:span text:style-name="T483">. Migracijos departamentas prie Lietuvos Respublikos vidaus reikalų ministerijos;</text:span></text:p>
      <text:p text:style-name="P484"><text:span text:style-name="T485">30.7</text:span><text:span text:style-name="T486">. Policijos departamentas prie Lietuvos Respublikos vidaus reikalų ministerijos;</text:span></text:p>
      <text:p text:style-name="P487"><text:span text:style-name="T488">30.8</text:span><text:span text:style-name="T489">. Priešgaisrinės apsaugos ir gelbėjimo departamentas prie Vidaus reikalų ministerijos;</text:span></text:p>
      <text:p text:style-name="P490"><text:span text:style-name="T491">30.9</text:span><text:span text:style-name="T492">. Sveikatos priežiūros tarnyba prie Lietuvos Respublikos vidaus reikalų ministerijos;</text:span></text:p>
      <text:p text:style-name="P493"><text:span text:style-name="T494">30.10</text:span><text:span text:style-name="T495">. Turto valdymo ir ūkio departamentas prie Vidaus reikalų ministerijos;</text:span></text:p>
      <text:p text:style-name="P496"><text:span text:style-name="T497">30.11</text:span><text:span text:style-name="T498">. Vadovybės apsaugos departamentas prie Vidaus reikalų ministerijos;</text:span></text:p>
      <text:p text:style-name="P499"><text:span text:style-name="T500">30.12</text:span><text:span text:style-name="T501">. Valstybės sienos apsaugos tarnyba prie Lietuvos Respublikos vidaus reikalų ministerijos;</text:span></text:p>
      <text:p text:style-name="P502"><text:span text:style-name="T503">30.13</text:span><text:span text:style-name="T504">. Viešojo saugumo tarnyba prie Vidaus reikalų ministerijos;</text:span></text:p>
      <text:p text:style-name="P505"><text:span text:style-name="T506">30.14</text:span><text:span text:style-name="T507">. Regioninės plėtros departamentas prie Vidaus reikalų ministerijos;</text:span></text:p>
      <text:p text:style-name="P508"><text:span text:style-name="T509">30.15</text:span><text:span text:style-name="T510">. Lietuvos Respublikos vidaus reikalų ministerijos Autoūkis.</text:span></text:p>
      <text:p text:style-name="P511"><text:span text:style-name="T512">31</text:span><text:span text:style-name="T513">. Lietuvos Respublikos žemės ūkio ministerija.</text:span></text:p>
      <text:p text:style-name="P514"><text:span text:style-name="T515">32</text:span><text:span text:style-name="T516">. Įstaigos prie Lietuvos Respublikos žemės ūkio ministerijos:</text:span></text:p>
      <text:p text:style-name="P517"><text:span text:style-name="T518">32.1</text:span><text:span text:style-name="T519">. Nacionalinė mokėjimo agentūra prie Žemės ūkio ministerijos;</text:span></text:p>
      <text:p text:style-name="P520"><text:span text:style-name="T521">32.2</text:span><text:span text:style-name="T522">. Nacionalinė žemės tarnyba prie Žemės ūkio ministerijos;</text:span></text:p>
      <text:p text:style-name="P523"><text:span text:style-name="T524">32.3</text:span><text:span text:style-name="T525">. Valstybinė augalininkystės tarnyba prie Žemės ūkio ministerijos;</text:span></text:p>
      <text:p text:style-name="P526"><text:span text:style-name="T527">32.4</text:span><text:span text:style-name="T528">. Valstybinė gyvulių veislininkystės priežiūros tarnyba prie Žemės ūkio ministerijos;</text:span></text:p>
      <text:p text:style-name="P529"><text:span text:style-name="T530">32.5</text:span><text:span text:style-name="T531">. Žuvininkystės tarnyba prie Lietuvos Respublikos žemės ūkio ministerijos;</text:span></text:p>
      <text:p text:style-name="P532"><text:span text:style-name="T533">32.6</text:span><text:span text:style-name="T534">. Valstybinė mašinų bandymo stotis prie Žemės ūkio ministerijos.</text:span></text:p>
      <text:p text:style-name="P535"><text:span text:style-name="T536">33</text:span><text:span text:style-name="T537">. Lietuvos Respublikos Konstitucinis Teismas.</text:span></text:p>
      <text:p text:style-name="P538"><text:span text:style-name="T539">34</text:span><text:span text:style-name="T540">. Teismai:</text:span></text:p>
      <text:p text:style-name="P541"><text:span text:style-name="T542">34.1</text:span><text:span text:style-name="T543">. Lietuvos Aukščiausiasis Teismas;</text:span></text:p>
      <text:p text:style-name="P544"><text:span text:style-name="T545">34.2</text:span><text:span text:style-name="T546">. Lietuvos apeliacinis teismas;</text:span></text:p>
      <text:p text:style-name="P547"><text:span text:style-name="T548">34.3</text:span><text:span text:style-name="T549">. Lietuvos vyriausiasis administracinis teismas;</text:span></text:p>
      <text:p text:style-name="P550"><text:span text:style-name="T551">34.4</text:span><text:span text:style-name="T552">. apygardų administraciniai teismai;</text:span></text:p>
      <text:p text:style-name="P553"><text:span text:style-name="T554">34.5</text:span><text:span text:style-name="T555">. apygardų teismai;</text:span></text:p>
      <text:p text:style-name="P556"><text:span text:style-name="T557">34.6</text:span><text:span text:style-name="T558">. apylinkių teismai.</text:span></text:p>
      <text:p text:style-name="P559"><text:span text:style-name="T560">35</text:span><text:span text:style-name="T561">. Nacionalinė teismų administracija.</text:span></text:p>
      <text:p text:style-name="P562"><text:span text:style-name="T563">36</text:span><text:span text:style-name="T564">. Mokslo, inovacijų ir technologijų agentūra.</text:span></text:p>
      <text:p text:style-name="P565"><text:span text:style-name="T566">37</text:span><text:span text:style-name="T567">. Muitinės įstaigos:</text:span></text:p>
      <text:p text:style-name="P568"><text:span text:style-name="T569">37.1</text:span><text:span text:style-name="T570">. Muitinės kriminalinė tarnyba;</text:span></text:p>
      <text:p text:style-name="P571"><text:span text:style-name="T572">37.2</text:span><text:span text:style-name="T573">. Muitinės informacinių sistemų centras;</text:span></text:p>
      <text:p text:style-name="P574"><text:span text:style-name="T575">37.3</text:span><text:span text:style-name="T576">. Muitinės laboratorija;</text:span></text:p>
      <text:p text:style-name="P577"><text:span text:style-name="T578">37.4</text:span><text:span text:style-name="T579">. Muitinės mokymo centras.</text:span></text:p>
      <text:p text:style-name="P580"><text:span text:style-name="T581">38</text:span><text:span text:style-name="T582">. Valstybės archyvai.</text:span></text:p>
      <text:p text:style-name="P583"><text:span text:style-name="T584">39</text:span><text:span text:style-name="T585">. Bendrasis pagalbos centras.</text:span></text:p>
      <text:p text:style-name="P586"><text:span text:style-name="T587">40</text:span><text:span text:style-name="T588">. Studijų kokybės vertinimo centras.</text:span></text:p>
      <text:p text:style-name="P589"><text:span text:style-name="T590">41</text:span><text:span text:style-name="T591">. Vyriausybinių ryšių centras prie Lietuvos Respublikos valstybės saugumo departamento.</text:span></text:p>
      <text:p text:style-name="P592"><text:span text:style-name="T593">42</text:span><text:span text:style-name="T594">. Lietuvos Respublikos diplomatinės atstovybės, konsulinės įstaigos, Lietuvos Respublikos atstovybės prie tarptautinių organizacijų ir specialiosios misijos.</text:span></text:p>
      <text:p text:style-name="P595"><text:span text:style-name="T596">43</text:span><text:span text:style-name="T597">. Lietuvos kariuomenė.</text:span></text:p>
      <text:p text:style-name="P598"><text:span text:style-name="T599">44</text:span><text:span text:style-name="T600">. Lietuvos kariuomenės kariniai vienetai, įregistruoti Juridinių asmenų registre:</text:span></text:p>
      <text:p text:style-name="P601"><text:span text:style-name="T602">44.1</text:span><text:span text:style-name="T603">. Lietuvos kariuomenės Depų tarnyba;</text:span></text:p>
      <text:p text:style-name="P604"><text:span text:style-name="T605">44.2</text:span><text:span text:style-name="T606">. Lietuvos kariuomenės Didžiojo Lietuvos etmono Jonušo Radvilos mokomasis pulkas;</text:span></text:p>
      <text:p text:style-name="P607"><text:span text:style-name="T608">44.3</text:span><text:span text:style-name="T609">. Divizijos generolo Stasio Raštikio Lietuvos kariuomenės mokykla;</text:span></text:p>
      <text:p text:style-name="P610"><text:span text:style-name="T611">44.4</text:span><text:span text:style-name="T612">. Lietuvos kariuomenės Finansų ir apskaitos departamentas;</text:span></text:p>
      <text:p text:style-name="P613"><text:span text:style-name="T614">44.5</text:span><text:span text:style-name="T615">. Lietuvos kariuomenės Generolo Adolfo Ramanausko kovinio rengimo centras;</text:span></text:p>
      <text:p text:style-name="P616"><text:span text:style-name="T617">44.6</text:span><text:span text:style-name="T618">. Lietuvos kariuomenės Ypatingos paskirties tarnyba;</text:span></text:p>
      <text:p text:style-name="P619"><text:span text:style-name="T620">44.7</text:span><text:span text:style-name="T621">. Lietuvos kariuomenės Judėjimo kontrolės centras;</text:span></text:p>
      <text:p text:style-name="P622"><text:span text:style-name="T623">44.8</text:span><text:span text:style-name="T624">. Lietuvos kariuomenės Jungtinis štabas;</text:span></text:p>
      <text:p text:style-name="P625"><text:span text:style-name="T626">44.9</text:span><text:span text:style-name="T627">. Lietuvos kariuomenės Juozo Vitkaus inžinerijos batalionas;</text:span></text:p>
      <text:p text:style-name="P628"><text:span text:style-name="T629">44.10</text:span><text:span text:style-name="T630">. Lietuvos kariuomenės kanceliarija;</text:span></text:p>
      <text:p text:style-name="P631"><text:span text:style-name="T632">44.11</text:span><text:span text:style-name="T633">. Lietuvos kariuomenės Karinės jūrų pajėgos;</text:span></text:p>
      <text:p text:style-name="P634"><text:span text:style-name="T635">44.12</text:span><text:span text:style-name="T636">. Lietuvos kariuomenės Karinės oro pajėgos;</text:span></text:p>
      <text:p text:style-name="P637"><text:span text:style-name="T638">44.13</text:span><text:span text:style-name="T639">. Lietuvos kariuomenės Karinių oro pajėgų Aviacijos bazė;</text:span></text:p>
      <text:p text:style-name="P640"><text:span text:style-name="T641">44.14</text:span><text:span text:style-name="T642">. Lietuvos kariuomenės Karinių oro pajėgų Ginkluotės ir technikos remonto depas;</text:span></text:p>
      <text:p text:style-name="P643"><text:span text:style-name="T644">44.15</text:span><text:span text:style-name="T645">. Lietuvos kariuomenės Karinių oro pajėgų Oro erdvės stebėjimo ir kontrolės valdyba;</text:span></text:p>
      <text:p text:style-name="P646"><text:span text:style-name="T647">44.16</text:span><text:span text:style-name="T648">. Lietuvos kariuomenės Karinių oro pajėgų Oro gynybos batalionas;</text:span></text:p>
      <text:p text:style-name="P649"><text:span text:style-name="T650">44.17</text:span><text:span text:style-name="T651">. Lietuvos kariuomenės Karo kartografijos centras;</text:span></text:p>
      <text:p text:style-name="P652"><text:span text:style-name="T653">44.18</text:span><text:span text:style-name="T654">. Lietuvos kariuomenės Karo medicinos tarnyba;</text:span></text:p>
      <text:p text:style-name="P655"><text:span text:style-name="T656">44.19</text:span><text:span text:style-name="T657">. Lietuvos kariuomenės Karo medicinos tarnybos Karių reabilitacijos centras;</text:span></text:p>
      <text:p text:style-name="P658"><text:span text:style-name="T659">44.20</text:span><text:span text:style-name="T660">. Lietuvos kariuomenės Karo policija;</text:span></text:p>
      <text:p text:style-name="P661"><text:span text:style-name="T662">44.21</text:span><text:span text:style-name="T663">. Lietuvos kariuomenės Kauno įgulos karininkų ramovė;</text:span></text:p>
      <text:p text:style-name="P664"><text:span text:style-name="T665">44.22</text:span><text:span text:style-name="T666">. Lietuvos kariuomenės Klaipėdos įgulos karininkų ramovė;</text:span></text:p>
      <text:p text:style-name="P667"><text:span text:style-name="T668">44.23</text:span><text:span text:style-name="T669">. Lietuvos kariuomenės Krašto apsaugos savanorių pajėgos;</text:span></text:p>
      <text:p text:style-name="P670"><text:span text:style-name="T671">44.24</text:span><text:span text:style-name="T672">. Lietuvos kariuomenės Krašto apsaugos savanorių pajėgų Dainavos apygardos 1-oji rinktinė;</text:span></text:p>
      <text:p text:style-name="P673"><text:span text:style-name="T674">44.25</text:span><text:span text:style-name="T675">. Lietuvos kariuomenės Krašto apsaugos savanorių pajėgų Dariaus ir Girėno apygardos 2-oji rinktinė;</text:span></text:p>
      <text:p text:style-name="P676"><text:span text:style-name="T677">44.26</text:span><text:span text:style-name="T678">. Lietuvos kariuomenės Krašto apsaugos savanorių pajėgų Didžiosios kovos apygardos 8-oji rinktinė;</text:span></text:p>
      <text:p text:style-name="P679"><text:span text:style-name="T680">44.27</text:span><text:span text:style-name="T681">. Lietuvos kariuomenės Sausumos pajėgų Lietuvos didžiojo kunigaikščio Butigeidžio dragūnų motorizuotasis pėstininkų batalionas;</text:span></text:p>
      <text:p text:style-name="P682"><text:span text:style-name="T683">44.28</text:span><text:span text:style-name="T684">. Lietuvos kariuomenės Krašto apsaugos savanorių pajėgų Vyčio apygardos 5-oji rinktinė;</text:span></text:p>
      <text:p text:style-name="P685"><text:span text:style-name="T686">44.29</text:span><text:span text:style-name="T687">. Lietuvos kariuomenės Krašto apsaugos savanorių pajėgų Žemaičių apygardos 3-ioji rinktinė;</text:span></text:p>
      <text:p text:style-name="P688"><text:span text:style-name="T689">44.30</text:span><text:span text:style-name="T690">. Lietuvos kariuomenės Lietuvos didžiojo kunigaikščio Gedimino štabo batalionas;</text:span></text:p>
      <text:p text:style-name="P691"><text:span text:style-name="T692">44.31</text:span><text:span text:style-name="T693">. Lietuvos kariuomenės Lietuvos didžiojo kunigaikščio Vytenio bendrosios<text:s/></text:span><text:soft-page-break/><text:span text:style-name="T694">paramos logistikos batalionas;</text:span></text:p>
      <text:p text:style-name="P695"><text:span text:style-name="T696">44.32</text:span><text:span text:style-name="T697">. Lietuvos kariuomenės Logistikos valdyba;</text:span></text:p>
      <text:p text:style-name="P698"><text:span text:style-name="T699">44.33</text:span><text:span text:style-name="T700">. Lietuvos kariuomenės Logistikos valdybos Įgulų aptarnavimo tarnyba;</text:span></text:p>
      <text:p text:style-name="P701"><text:span text:style-name="T702">44.34</text:span><text:span text:style-name="T703">. Lietuvos kariuomenės materialinių resursų departamentas;</text:span></text:p>
      <text:p text:style-name="P704"><text:span text:style-name="T705">44.35</text:span><text:span text:style-name="T706">. Lietuvos kariuomenės Mokymo ir doktrinų valdyba;</text:span></text:p>
      <text:p text:style-name="P707"><text:span text:style-name="T708">44.36</text:span><text:span text:style-name="T709">. Lietuvos kariuomenės Mechanizuotoji pėstininkų brigada „Geležinis vilkas“;</text:span></text:p>
      <text:p text:style-name="P710"><text:span text:style-name="T711">44.37</text:span><text:span text:style-name="T712">. Lietuvos kariuomenės Sausumos pajėgų Didžiosios kunigaikštienės Birutės motorizuotasis pėstininkų batalionas;</text:span></text:p>
      <text:p text:style-name="P713"><text:span text:style-name="T714">44.38</text:span><text:span text:style-name="T715">. Lietuvos kariuomenės mechanizuotosios pėstininkų brigados „Geležinis vilkas“ Generolo Romualdo Giedraičio artilerijos batalionas;</text:span></text:p>
      <text:p text:style-name="P716"><text:span text:style-name="T717">44.39</text:span><text:span text:style-name="T718">. Lietuvos kariuomenės Sausumos pajėgų Karaliaus Mindaugo motorizuotasis pėstininkų batalionas;</text:span></text:p>
      <text:p text:style-name="P719"><text:span text:style-name="T720">44.40</text:span><text:span text:style-name="T721">. Lietuvos kariuomenės Mechanizuotosios pėstininkų brigados „Geležinis vilkas“ Kunigaikščio Vaidoto mechanizuotasis pėstininkų batalionas;</text:span></text:p>
      <text:p text:style-name="P722"><text:span text:style-name="T723">44.41</text:span><text:span text:style-name="T724">. Lietuvos kariuomenės Mechanizuotosios pėstininkų brigados „Geležinis vilkas“ Lietuvos didžiojo kunigaikščio Algirdo mechanizuotasis pėstininkų batalionas;</text:span></text:p>
      <text:p text:style-name="P725"><text:span text:style-name="T726">44.42</text:span><text:span text:style-name="T727">. Lietuvos kariuomenės Mechanizuotosios pėstininkų brigados „Geležinis vilkas“ Lietuvos didžiojo kunigaikščio Kęstučio mechanizuotasis pėstininkų batalionas;</text:span></text:p>
      <text:p text:style-name="P728"><text:span text:style-name="T729">44.43</text:span><text:span text:style-name="T730">. Lietuvos kariuomenės sausumos pajėgos;</text:span></text:p>
      <text:p text:style-name="P731"><text:span text:style-name="T732">44.44</text:span><text:span text:style-name="T733">. Lietuvos kariuomenės Specialiųjų operacijų pajėgos;</text:span></text:p>
      <text:p text:style-name="P734"><text:span text:style-name="T735">44.45</text:span><text:span text:style-name="T736">. Lietuvos kariuomenės Specialiųjų operacijų pajėgų Kovinių narų tarnyba;</text:span></text:p>
      <text:p text:style-name="P737"><text:span text:style-name="T738">44.46</text:span><text:span text:style-name="T739">. Lietuvos kariuomenės sporto klubas;</text:span></text:p>
      <text:p text:style-name="P740"><text:span text:style-name="T741">44.47</text:span><text:span text:style-name="T742">. Lietuvos kariuomenės Vilniaus įgulos karininkų ramovė;</text:span></text:p>
      <text:p text:style-name="P743"><text:span text:style-name="T744">44.48</text:span><text:span text:style-name="T745">. Lietuvos kariuomenės Vytauto Didžiojo jėgerių batalionas;</text:span></text:p>
      <text:p text:style-name="P746"><text:span text:style-name="T747">44.49</text:span><text:span text:style-name="T748">. Lietuvos kariuomenės Krašto apsaugos savanorių pajėgų Prisikėlimo apygardos 6-oji rinktinė;</text:span></text:p>
      <text:p text:style-name="P749"><text:span text:style-name="T750">44.50</text:span><text:span text:style-name="T751">. Lietuvos kariuomenės Sausumos pajėgų Juozo Lukšos mokymo centras;</text:span></text:p>
      <text:p text:style-name="P752"><text:span text:style-name="T753">44.51</text:span><text:span text:style-name="T754">. Lietuvos kariuomenės Energetinio saugumo centras.</text:span></text:p>
      <text:p text:style-name="P755"/>
      <text:p text:style-name="P756"><text:span text:style-name="T757">II</text:span><text:span text:style-name="T758">.<text:s/></text:span><text:span text:style-name="T759">KITŲ PERKANČIŲJŲ ORGANIZACIJŲ, NEĮRAŠYTŲ Į CENTRINIO VALSTYBINIO ADMINISTRAVIMO SISTEMAI PRIKLAUSANČIŲ PERKANČIŲJŲ ORGANIZACIJŲ SĄRAŠĄ, SĄRAŠAS</text:span></text:p>
      <text:p text:style-name="P760"/>
      <text:p text:style-name="P761"><text:span text:style-name="T762">45</text:span><text:span text:style-name="T763">. Savivaldybių ir teritoriniai valstybinio administravimo subjektai:</text:span></text:p>
      <text:p text:style-name="P764"><text:span text:style-name="T765">45.1</text:span><text:span text:style-name="T766">. Vyriausybės atstovo tarnybos;</text:span></text:p>
      <text:p text:style-name="P767"><text:span text:style-name="T768">45.2</text:span><text:span text:style-name="T769">. Savivaldybių administracijos ir įstaigos;</text:span></text:p>
      <text:p text:style-name="P770"><text:span text:style-name="T771">45.3</text:span><text:span text:style-name="T772">. Centrinio valstybinio administravimo sistemai priklausančių perkančiųjų organizacijų sąraše nurodytų perkančiųjų organizacijų teritoriniai padaliniai ir kiti teritoriniai valstybinio administravimo subjektai.</text:span></text:p>
      <text:p text:style-name="P773"><text:span text:style-name="T774">46</text:span><text:span text:style-name="T775">. Viešieji ar privatieji juridiniai asmenys, kurie atitinka Lietuvos Respublikos viešųjų pirkimų įstatymo (Žin., 1996, Nr.<text:s/></text:span><text:a xlink:href="https://www.e-tar.lt/portal/lt/legalAct/TAR.C54AFFAA7622" office:target-frame-name="_blank" xlink:show="new"><text:span text:style-name="T776">84-2000</text:span></text:a><text:span text:style-name="T777">; 2006, Nr.<text:s/></text:span><text:a xlink:href="https://www.e-tar.lt/portal/lt/legalAct/TAR.C0DE35FFA738" office:target-frame-name="_blank" xlink:show="new"><text:span text:style-name="T778">4-102</text:span></text:a><text:span text:style-name="T779">) 4 straipsnio 2 dalyje nustatytas sąlygas:</text:span></text:p>
      <text:p text:style-name="P780"><text:span text:style-name="T781">46.1</text:span><text:span text:style-name="T782">. mokslo ir studijų sistemos įstaigos (aukštosios mokyklos, mokslinių tyrimų institutai, mokslo ir technologijų parkai bei kitos įstaigos ir institucijos, kurių veikla susijusi su mokslinių tyrimų bei eksperimentinės plėtros (socialinės, kultūrinės) veikla, su studijų vykdymu ir su studijomis susijusia veikla);</text:span></text:p>
      <text:p text:style-name="P783"><text:span text:style-name="T784">46.2</text:span><text:span text:style-name="T785">. švietimo sistemos įstaigos (profesinio mokymo įstaigos, bendrojo lavinimo mokyklos, ikimokyklinio ugdymo įstaigos, neformaliojo švietimo mokyklos, švietimo pagalbos įstaigos ir kitos švietimo įstaigos);</text:span></text:p>
      <text:p text:style-name="P786"><text:span text:style-name="T787">46.3</text:span><text:span text:style-name="T788">. kultūros įstaigos (teatrai, muziejai, bibliotekos ir kitos kultūros įstaigos);</text:span></text:p>
      <text:p text:style-name="P789"><text:span text:style-name="T790">46.4</text:span><text:span text:style-name="T791">. Lietuvos nacionalinės sveikatos sistemos įstaigos (asmens sveikatos priežiūros, visuomenės sveikatos priežiūros, farmacinės ir kitos sveikatinimo veiklos įstaigos);</text:span></text:p>
      <text:p text:style-name="P792"><text:span text:style-name="T793">46.5</text:span><text:span text:style-name="T794">. socialinės globos ir socialinės žmonių su negalia reabilitacijos įstaigos ir gestų kalbos vertėjų centrai;</text:span></text:p>
      <text:p text:style-name="P795"><text:span text:style-name="T796">46.6</text:span><text:span text:style-name="T797">. kūno kultūros ir sporto organizacijos;</text:span></text:p>
      <text:p text:style-name="P798"><text:span text:style-name="T799">46.7</text:span><text:span text:style-name="T800">. krašto apsaugos sistemos įstaigos;</text:span></text:p>
      <text:p text:style-name="P801"><text:span text:style-name="T802">46.8</text:span><text:span text:style-name="T803">. aplinkos apsaugos įstaigos;</text:span></text:p>
      <text:p text:style-name="P804"><text:span text:style-name="T805">46.9</text:span><text:span text:style-name="T806">. visuomenės saugumą ir viešąją tvarką užtikrinančios įstaigos;</text:span></text:p>
      <text:p text:style-name="P807"><text:span text:style-name="T808">46.10</text:span><text:span text:style-name="T809">. civilinės saugos ir gelbėjimo sistemos įstaigos;</text:span></text:p>
      <text:p text:style-name="P810"><text:span text:style-name="T811">46.11</text:span><text:span text:style-name="T812">. turizmo paslaugų teikėjai (turizmo informacijos centrai ir kitos turizmo paslaugas teikiančios įstaigos);</text:span></text:p>
      <text:p text:style-name="P813"><text:span text:style-name="T814">46.12</text:span><text:span text:style-name="T815">. kiti viešieji ar privatieji juridiniai asmenys, atitinkantys Lietuvos Respublikos viešųjų pirkimų įstatymo 4 straipsnio 2 dalyje nustatytas sąlygas.</text:span></text:p>
      <text:p text:style-name="P816"><text:span text:style-name="T817">47</text:span><text:span text:style-name="T818">. Asociacijos:</text:span></text:p>
      <text:p text:style-name="P819"><text:span text:style-name="T820">47.1</text:span><text:span text:style-name="T821">. valstybės ar savivaldybės valdymo institucijų asociacijos;</text:span></text:p>
      <text:p text:style-name="P822"><text:span text:style-name="T823">47.2</text:span><text:span text:style-name="T824">. Lietuvos Respublikos viešųjų pirkimų įstatymo 4 straipsnio 1 dalies 2 punkte nurodytų viešųjų ar privačiųjų juridinių asmenų asociacijos;</text:span></text:p>
      <text:p text:style-name="P825"><text:span text:style-name="T826">47.3</text:span><text:span text:style-name="T827">. valstybės ar savivaldybės valdymo institucijų ir Lietuvos Respublikos viešųjų pirkimų įstatymo 4 straipsnio 1 dalies 2 punkte nurodytų viešųjų ar privačiųjų juridinių asmenų asociacijos.</text:span></text:p>
      <text:p text:style-name="P828"/>
      <text:p text:style-name="P829"><text:span text:style-name="T830">III</text:span><text:span text:style-name="T831">.<text:s/></text:span><text:span text:style-name="T832">PERKANČIŲJŲ ORGANIZACIJŲ, VEIKIANČIŲ VANDENTVARKOS, ENERGETIKOS, TRANSPORTO AR PAŠTO PASLAUGŲ SRITYJE, SĄRAŠAS</text:span></text:p>
      <text:p text:style-name="P833"/>
      <text:p text:style-name="P834"><text:span text:style-name="T835">48</text:span><text:span text:style-name="T836">. Perkančiosios organizacijos, veikiančios vandentvarkos, energetikos, transporto ar pašto paslaugų srityje, yra tos, kurios atitinka Lietuvos Respublikos viešųjų pirkimų įstatymo 70 straipsnio 1 ir 2 dalies reikalavimus ir vykdo:</text:span></text:p>
      <text:p text:style-name="P837"><text:span text:style-name="T838">48.1</text:span><text:span text:style-name="T839">. geriamojo vandens tiekimo ir nuotekų tvarkymo veiklą pagal Lietuvos Respublikos geriamojo vandens tiekimo ir nuotekų tvarkymo įstatymą (Žin., 2006, Nr.<text:s/></text:span><text:a xlink:href="https://www.e-tar.lt/portal/lt/legalAct/TAR.0AE0464E0EDE" office:target-frame-name="_blank" xlink:show="new"><text:span text:style-name="T840">82-3260</text:span></text:a><text:span text:style-name="T841">);</text:span></text:p>
      <text:p text:style-name="P842"><text:span text:style-name="T843">48.2</text:span><text:span text:style-name="T844">. elektros energijos gamybos, perdavimo ar skirstymo veiklą pagal Lietuvos<text:s/></text:span><text:soft-page-break/><text:span text:style-name="T845">Respublikos elektros energetikos įstatymą (Žin., 2000, Nr.<text:s/></text:span><text:a xlink:href="https://www.e-tar.lt/portal/lt/legalAct/TAR.F57794B7899F" office:target-frame-name="_blank" xlink:show="new"><text:span text:style-name="T846">66-1984</text:span></text:a><text:span text:style-name="T847">; 2012, Nr.<text:s/></text:span><text:a xlink:href="https://www.e-tar.lt/portal/lt/legalAct/TAR.EC08E3DADC14" office:target-frame-name="_blank" xlink:show="new"><text:span text:style-name="T848">17-752</text:span></text:a><text:span text:style-name="T849">) ir Lietuvos Respublikos branduolinės energijos įstatymą (Žin., 1996, Nr.<text:s/></text:span><text:a xlink:href="https://www.e-tar.lt/portal/lt/legalAct/TAR.6286F15970B3" office:target-frame-name="_blank" xlink:show="new"><text:span text:style-name="T850">119-2771</text:span></text:a><text:span text:style-name="T851">; 2011, Nr.<text:s/></text:span><text:a xlink:href="https://www.e-tar.lt/portal/lt/legalAct/TAR.6DED3E902AB3" office:target-frame-name="_blank" xlink:show="new"><text:span text:style-name="T852">91-4314</text:span></text:a><text:span text:style-name="T853">):</text:span></text:p>
      <text:p text:style-name="P854"><text:span text:style-name="T855">48.2.1</text:span><text:span text:style-name="T856">. LITGRID AB;</text:span></text:p>
      <text:p text:style-name="P857"><text:span text:style-name="T858">48.2.2</text:span><text:span text:style-name="T859">. akcinė bendrovė „Lietuvos energija“;</text:span></text:p>
      <text:p text:style-name="P860"><text:span text:style-name="T861">48.2.3</text:span><text:span text:style-name="T862">. akcinė bendrovė Lietuvos elektrinė;</text:span></text:p>
      <text:p text:style-name="P863"><text:span text:style-name="T864">48.2.4</text:span><text:span text:style-name="T865">. AB LESTO;</text:span></text:p>
      <text:p text:style-name="P866"><text:span text:style-name="T867">48.2.5</text:span><text:span text:style-name="T868">. kitos perkančiosios organizacijos, vykdančios elektros energijos gamybos, perdavimo ar skirstymo veiklą;</text:span></text:p>
      <text:p text:style-name="P869"><text:span text:style-name="T870">48.3</text:span><text:span text:style-name="T871">. dujų perdavimo, skystinimo, laikymo, skirstymo ar tiekimo veiklą pagal Lietuvos Respublikos gamtinių dujų įstatymą (Žin., 2000, Nr.<text:s/></text:span><text:a xlink:href="https://www.e-tar.lt/portal/lt/legalAct/TAR.0C5C33AA865C" office:target-frame-name="_blank" xlink:show="new"><text:span text:style-name="T872">89-2743</text:span></text:a><text:span text:style-name="T873">; 2011, Nr.<text:s/></text:span><text:a xlink:href="https://www.e-tar.lt/portal/lt/legalAct/TAR.7866845DACE5" office:target-frame-name="_blank" xlink:show="new"><text:span text:style-name="T874">87-4186</text:span></text:a><text:span text:style-name="T875">) ir šilumos gamybos, perdavimo ir pardavimo veiklą pagal Lietuvos Respublikos šilumos ūkio įstatymą (Žin., 2003, Nr.<text:s/></text:span><text:a xlink:href="https://www.e-tar.lt/portal/lt/legalAct/TAR.F62AD965997D" office:target-frame-name="_blank" xlink:show="new"><text:span text:style-name="T876">51-2254</text:span></text:a><text:span text:style-name="T877">; 2007, Nr.<text:s/></text:span><text:a xlink:href="https://www.e-tar.lt/portal/lt/legalAct/TAR.A601A252F765" office:target-frame-name="_blank" xlink:show="new"><text:span text:style-name="T878">130-5259</text:span></text:a><text:span text:style-name="T879">):</text:span></text:p>
      <text:p text:style-name="P880"><text:span text:style-name="T881">48.3.1</text:span><text:span text:style-name="T882">. akcinė bendrovė „Lietuvos dujos“;</text:span></text:p>
      <text:p text:style-name="P883"><text:span text:style-name="T884">48.3.2</text:span><text:span text:style-name="T885">. kitos perkančiosios organizacijos, vykdančios dujų perdavimo, skirstymo ar tiekimo veiklą;</text:span></text:p>
      <text:p text:style-name="P886"><text:span text:style-name="T887">48.3.3</text:span><text:span text:style-name="T888">. vykdančios šilumos tiekimo veiklą;</text:span></text:p>
      <text:p text:style-name="P889"><text:span text:style-name="T890">48.4</text:span><text:span text:style-name="T891">. naftos ar dujų žvalgybos ar gavybos veiklą pagal Lietuvos Respublikos žemės gelmių įstatymą (Žin., 1995, Nr.<text:s/></text:span><text:a xlink:href="https://www.e-tar.lt/portal/lt/legalAct/TAR.13E108ED3981" office:target-frame-name="_blank" xlink:show="new"><text:span text:style-name="T892">63-1582</text:span></text:a><text:span text:style-name="T893">; 2001, Nr. 35-1164):</text:span></text:p>
      <text:p text:style-name="P894"><text:span text:style-name="T895">48.4.1</text:span><text:span text:style-name="T896">. akcinė bendrovė „Geonafta“;</text:span></text:p>
      <text:p text:style-name="P897"><text:span text:style-name="T898">48.4.2</text:span><text:span text:style-name="T899">. Lietuvos ir Danijos uždaroji akcinė bendrovė „Minijos nafta“;</text:span></text:p>
      <text:p text:style-name="P900"><text:span text:style-name="T901">48.4.3</text:span><text:span text:style-name="T902">. bendra Lietuvos–Švedijos įmonė uždaroji akcinė bendrovė „Genčių nafta“;</text:span></text:p>
      <text:p text:style-name="P903"><text:span text:style-name="T904">48.4.4</text:span><text:span text:style-name="T905">. uždaroji akcinė bendrovė „Geobaltic“;</text:span></text:p>
      <text:p text:style-name="P906"><text:span text:style-name="T907">48.4.5</text:span><text:span text:style-name="T908">. uždaroji akcinė bendrovė „Manifoldas“;</text:span></text:p>
      <text:p text:style-name="P909"><text:span text:style-name="T910">48.4.6</text:span><text:span text:style-name="T911">. kitos perkančiosios organizacijos, vykdančios naftos ar dujų žvalgybos ar gavybos veiklą;</text:span></text:p>
      <text:p text:style-name="P912"><text:span text:style-name="T913">48.5</text:span><text:span text:style-name="T914">. anglių ar kitokio kietojo kuro žvalgybos ar gavybos veiklą pagal Lietuvos Respublikos žemės gelmių įstatymą;</text:span></text:p>
      <text:p text:style-name="P915"><text:span text:style-name="T916">48.6</text:span><text:span text:style-name="T917">. geležinkelio transporto paslaugų teikimo veiklą pagal Lietuvos Respublikos geležinkelių transporto kodeksą (Žin.,</text:span><text:span text:style-name="T918"><text:s/></text:span><text:span text:style-name="T919">2004, Nr.<text:s/></text:span><text:a xlink:href="https://www.e-tar.lt/portal/lt/legalAct/TAR.6EA8AC8A483B" office:target-frame-name="_blank" xlink:show="new"><text:span text:style-name="T920">72-2489</text:span></text:a><text:span text:style-name="T921">):</text:span></text:p>
      <text:p text:style-name="P922"><text:span text:style-name="T923">48.6.1</text:span><text:span text:style-name="T924">. akcinė bendrovė „Lietuvos geležinkeliai“;</text:span></text:p>
      <text:p text:style-name="P925"><text:span text:style-name="T926">48.6.2</text:span><text:span text:style-name="T927">. kitos perkančiosios organizacijos, vykdančios geležinkelio transporto paslaugų teikimo veiklą;</text:span></text:p>
      <text:p text:style-name="P928"><text:span text:style-name="T929">48.7</text:span><text:span text:style-name="T930">. troleibusų, autobusų transporto paslaugų teikimo veiklą pagal Lietuvos Respublikos kelių transporto kodeksą (Žin., 1996, Nr.<text:s/></text:span><text:a xlink:href="https://www.e-tar.lt/portal/lt/legalAct/TAR.65AD818F5F9C" office:target-frame-name="_blank" xlink:show="new"><text:span text:style-name="T931">119-2772</text:span></text:a><text:span text:style-name="T932">):</text:span></text:p>
      <text:p text:style-name="P933"><text:span text:style-name="T934">48.7.1</text:span><text:span text:style-name="T935">. uždaroji akcinė bendrovė „Vilniaus viešasis transportas“;</text:span></text:p>
      <text:p text:style-name="P936"><text:span text:style-name="T937">48.7.2</text:span><text:span text:style-name="T938">. uždaroji akcinė bendrovė „Kauno autobusai“;</text:span></text:p>
      <text:p text:style-name="P939"><text:span text:style-name="T940">48.7.3</text:span><text:span text:style-name="T941">. akcinė bendrovė „Autrolis“;</text:span></text:p>
      <text:p text:style-name="P942"><text:span text:style-name="T943">48.7.4</text:span><text:span text:style-name="T944">. kitos perkančiosios organizacijos, vykdančios troleibusų, autobusų transporto paslaugų teikimo veiklą;</text:span></text:p>
      <text:p text:style-name="P945"><text:span text:style-name="T946">48.8</text:span><text:span text:style-name="T947">. oro uostų terminalų paslaugų teikimo vežėjams veiklą pagal Lietuvos Respublikos aviacijos įstatymą (Žin., 2000, Nr.<text:s/></text:span><text:a xlink:href="https://www.e-tar.lt/portal/lt/legalAct/TAR.9D2F66B96EBC" office:target-frame-name="_blank" xlink:show="new"><text:span text:style-name="T948">94-2918</text:span></text:a><text:span text:style-name="T949">):</text:span></text:p>
      <text:p text:style-name="P950"><text:span text:style-name="T951">48.8.1</text:span><text:span text:style-name="T952">. valstybės įmonė Tarptautinis Vilniaus oro uostas;</text:span></text:p>
      <text:p text:style-name="P953"><text:span text:style-name="T954">48.8.2</text:span><text:span text:style-name="T955">. valstybės įmonė Kauno aerouostas;</text:span></text:p>
      <text:p text:style-name="P956"><text:span text:style-name="T957">48.8.3</text:span><text:span text:style-name="T958">. valstybės įmonė Tarptautinis Palangos oro uostas;</text:span></text:p>
      <text:p text:style-name="P959"><text:span text:style-name="T960">48.8.4</text:span><text:span text:style-name="T961">. valstybės įmonė „Oro navigacija“;</text:span></text:p>
      <text:p text:style-name="P962"><text:span text:style-name="T963">48.8.5</text:span><text:span text:style-name="T964">. savivaldybės įmonė Šiaulių oro uostas;</text:span></text:p>
      <text:p text:style-name="P965"><text:span text:style-name="T966">48.8.6</text:span><text:span text:style-name="T967">. kitos perkančiosios organizacijos, vykdančios oro uostų terminalų paslaugų teikimo vežėjams veiklą;</text:span></text:p>
      <text:p text:style-name="P968"><text:span text:style-name="T969">48.9</text:span><text:span text:style-name="T970">. jūrų, vidaus vandenų uostų arba kitų terminalų paslaugų teikimo vežėjams veiklą:</text:span></text:p>
      <text:p text:style-name="P971"><text:span text:style-name="T972">48.9.1</text:span><text:span text:style-name="T973">. valstybės įmonė „Klaipėdos valstybinio jūrų uosto direkcija“, veikianti pagal Lietuvos Respublikos Klaipėdos valstybinio jūrų uosto įstatymą (Žin., 1996, Nr.<text:s/></text:span><text:a xlink:href="https://www.e-tar.lt/portal/lt/legalAct/TAR.D66F6A760DE7" office:target-frame-name="_blank" xlink:show="new"><text:span text:style-name="T974">53-1245</text:span></text:a><text:span text:style-name="T975">);</text:span></text:p>
      <text:p text:style-name="P976"><text:span text:style-name="T977">48.9.2</text:span><text:span text:style-name="T978">. valstybės įmonė „Vidaus vandens kelių direkcija“, veikianti pagal Lietuvos Respublikos vidaus vandenų transporto kodeksą (Žin., 1996, Nr.<text:s/></text:span><text:a xlink:href="https://www.e-tar.lt/portal/lt/legalAct/TAR.DEBA0718FB0F" office:target-frame-name="_blank" xlink:show="new"><text:span text:style-name="T979">105-2393</text:span></text:a><text:span text:style-name="T980">);</text:span></text:p>
      <text:p text:style-name="P981"><text:span text:style-name="T982">48.9.3</text:span><text:span text:style-name="T983">. kitos perkančiosios organizacijos, vykdančios vidaus vandenų uostų arba kitų terminalų paslaugų teikimo vežėjams veiklą pagal Lietuvos Respublikos vidaus vandenų transporto kodeksą;</text:span></text:p>
      <text:p text:style-name="P984"><text:span text:style-name="T985">48.10</text:span><text:span text:style-name="T986">. pašto paslaugų teikimo veiklą pagal Lietuvos Respublikos pašto įstatymą (Žin., 1999, Nr.<text:s/></text:span><text:a xlink:href="https://www.e-tar.lt/portal/lt/legalAct/TAR.9CD153214DD1" office:target-frame-name="_blank" xlink:show="new"><text:span text:style-name="T987">36-1070</text:span></text:a><text:span text:style-name="T988">;</text:span><text:span text:style-name="T989"><text:s/></text:span><text:span text:style-name="T990">2012, Nr.<text:s/></text:span><text:a xlink:href="https://www.e-tar.lt/portal/lt/legalAct/TAR.8D703458FB7C" office:target-frame-name="_blank" xlink:show="new"><text:span text:style-name="T991">135-6867</text:span></text:a><text:span text:style-name="T992">):</text:span></text:p>
      <text:p text:style-name="P993"><text:span text:style-name="T994">48.10.1</text:span><text:span text:style-name="T995">. akcinė bendrovė Lietuvos paštas;</text:span></text:p>
      <text:p text:style-name="P996"><text:span text:style-name="T997">48.10.2</text:span><text:span text:style-name="T998">. kitos perkančiosios organizacijos, vykdančios pašto paslaugų teikimo veiklą.</text:span></text:p>
      <text:p text:style-name="P999"/>
      <text:p text:style-name="P1000"><text:span text:style-name="T1001">_________________</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5-21T14:01:00Z</meta:creation-date>
    <dc:date>2015-05-21T14:01:00Z</dc:date>
    <meta:template xlink:href="Normal" xlink:type="simple"/>
    <meta:editing-cycles>2</meta:editing-cycles>
    <meta:editing-duration>PT0S</meta:editing-duration>
    <meta:document-statistic meta:page-count="10" meta:paragraph-count="234" meta:word-count="3690" meta:character-count="26230" meta:row-count="785" meta:non-whitespace-character-count="22774"/>
  </office:meta>
</office:document-meta>
</file>