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style:tab-stops>
          <style:tab-stop style:type="right" style:position="6.299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office:automatic-styles>
  <office:body>
    <office:text text:use-soft-page-breaks="true">
      <text:p text:style-name="P1"><text:span text:style-name="T2">PREKYBOS SUTARTIS TARP LIETUVOS RESPUBLIKOS VYRIAUSYBĖS IR KORĖJOS RESPUBLIKOS VYRIAUSYBĖS</text:span></text:p>
      <text:p text:style-name="P3"/>
      <text:p text:style-name="P4"><text:span text:style-name="T5">Lietuvos Respublikos Vyriausybė ir Korėjos Respublikos Vyriausybė (toliau šioje Sutartyje vadinamos „Šalimis“ ir, kiekviena atskirai, „Šalimi“),</text:span></text:p>
      <text:p text:style-name="P6"><text:span text:style-name="T7">Siekdamos<text:s/></text:span><text:span text:style-name="T8">gerinti ir plėtoti prekybos santykius ir sukurti palankias sąlygas svarbiai bei harmoningai abiejų Šalių prekybos plėtrai ir įvairovei lygiateisiškumo, nediskriminavimo ir abipusės naudos pagrindu,</text:span></text:p>
      <text:p text:style-name="P9">Įsitikinusios, kad ekonominiai ryšiai yra svarbus ir būtinas elementas stiprinant jų abipusius santykius,</text:p>
      <text:p text:style-name="P10"/>
      <text:p text:style-name="P11">S u s i t a r ė:</text:p>
      <text:p text:style-name="P12"/>
      <text:p text:style-name="P13"><text:span text:style-name="T14">1</text:span><text:span text:style-name="T15"><text:s/>straipsnis</text:span></text:p>
      <text:p text:style-name="P16"/>
      <text:p text:style-name="P17"><text:span text:style-name="T18">1</text:span><text:span text:style-name="T19">. Šalys imsis visų tinkamų priemonių, kad skatintų ir palengvintų dviejų Šalių prekybos ryšius bei skatintų harmoningą jų prekybos plėtrą ir turtinimą pagal kiekvienoje</text:span><text:span text:style-name="T20"><text:s/>Šalyje galiojančius įstatymus ir tvarką.</text:span></text:p>
      <text:p text:style-name="P21"><text:span text:style-name="T22">2</text:span><text:span text:style-name="T23">. Pagal kiekvienoje Šalyje galiojančius įstatymus ir tvarką Šalys teiks didžiausią įmanomą pagalbą tam, kad būtų didinama dviejų Šalių prekybos apimtis.</text:span></text:p>
      <text:p text:style-name="P24"/>
      <text:p text:style-name="P25"><text:span text:style-name="T26">2</text:span><text:span text:style-name="T27"><text:s/>straipsnis</text:span></text:p>
      <text:p text:style-name="P28"/>
      <text:p text:style-name="P29"><text:span text:style-name="T30">1</text:span><text:span text:style-name="T31">. Kiekviena Šalis suteiks viena<text:s/></text:span><text:span text:style-name="T32">kitai didžiausio palankumo statusą visuose reikaluose, susijusiuose su prekyba, ypač su:</text:span></text:p>
      <text:p text:style-name="P33"><text:span text:style-name="T34">a) muitų mokesčiais ir bet kurios rūšies mokesčiais, taikomais dėl importo ar eksporto, tarp jų su tokių mokesčių ir rinkliavų išieškojimo metodu;</text:span></text:p>
      <text:p text:style-name="P35"><text:span text:style-name="T36">b) mokėjimo už imp</text:span><text:span text:style-name="T37">ortą ir eksportą metodais ir tokių mokėjimų tarptautiniu pervedimu;</text:span></text:p>
      <text:p text:style-name="P38"><text:span text:style-name="T39">c) taisyklėmis ir formalumais, taikomais importui ir eksportui, tarpe jų ir tiems, kurie susiję su atleidimu nuo muitų mokesčių, tranzitu, sandėliavimu ir persiuntimu;</text:span></text:p>
      <text:p text:style-name="P40"><text:span text:style-name="T41">d) mokesčiais ir</text:span><text:span text:style-name="T42"><text:s/>kitomis vidaus rinkliavomis, tiesiogiai ar netiesiogiai taikomomis importuojamoms prekėms; ir</text:span></text:p>
      <text:p text:style-name="P43"><text:span text:style-name="T44">e) taisyklėmis, susijusiomis su prekių pardavimu, pirkimu, transportavimu, paskirstymu, sandėliavimu ir naudojimu vidaus rinkose.</text:span></text:p>
      <text:p text:style-name="P45"><text:span text:style-name="T46">2</text:span><text:span text:style-name="T47">. Kiekviena Šalis be<text:s/></text:span><text:span text:style-name="T48">diskriminavimo traktuos prekių, kildinamų iš kitos Šalies teritorijos, importą kiekybinių apribojimų taikymo ir licencijų išdavimo atžvilgiu.</text:span></text:p>
      <text:p text:style-name="P49"><text:span text:style-name="T50">3</text:span><text:span text:style-name="T51">. Kiekviena Šalis suteiks iš kitos Šalies teritorijos kildinamų prekių ir paslaugų importui didžiausio palank</text:span><text:span text:style-name="T52">umo statusą, atsižvelgiant į tai, ar turima ir ar yra galimybė įsigyti valiutos, reikalingos tokiam importui apmokėti.</text:span></text:p>
      <text:p text:style-name="P53"><text:span text:style-name="T54">4</text:span><text:span text:style-name="T55">. Šio straipsnio 1 ir 2 dalies nuostatos netaikomos:</text:span></text:p>
      <text:p text:style-name="P56"><text:span text:style-name="T57">a) lengvatoms, kurias suteikė ar gali suteikti bet kuri iš Šalių kaimyninėms Ša</text:span><text:span text:style-name="T58">lims pasienio pervežimams palengvinti;</text:span></text:p>
      <text:p text:style-name="P59"><text:span text:style-name="T60">b) lengvatoms, atsirandančioms dėl muitų sąjungos arba laisvos prekybos zonos, kurioje bet kuri iš Šalių dalyvauja ar gali tapti dalyve;</text:span></text:p>
      <text:p text:style-name="P61"><text:span text:style-name="T62">c) lengvatoms, kurias bet kuri iš Šalių suteikė ar gali suteikti kuriai nors</text:span><text:span text:style-name="T63"><text:s/>besivystančiai Šaliai pagal Visuotinį susitarimą dėl tarifų ir prekybos (GATT) ir kitus tarptautinius susitarimus.</text:span></text:p>
      <text:p text:style-name="P64"/>
      <text:p text:style-name="P65"><text:span text:style-name="T66">3</text:span><text:span text:style-name="T67"><text:s/>straipsnis</text:span></text:p>
      <text:p text:style-name="P68"/>
      <text:p text:style-name="P69"><text:span text:style-name="T70">1</text:span><text:span text:style-name="T71">. Prekyba prekėmis ir paslaugomis vyks abiejų Šalių fizinių ir juridinių asmenų kontraktų pagrindu pagal<text:s/></text:span><text:span text:style-name="T72">įprastines komercines sąlygas, tokias kaip kaina, kokybė,<text:s/></text:span><text:soft-page-break/><text:span text:style-name="T73">pristatymas, mokėjimo sąlygos.</text:span></text:p>
      <text:p text:style-name="P74"><text:span text:style-name="T75">2</text:span><text:span text:style-name="T76">. Nei viena Šalis nereikalaus, kad bet kurios Šalies fiziniai ir juridiniai asmenys vykdytų priešpriešinės prekybos operacijas ir neskatins jų tai daryti. Tačiau,</text:span><text:span text:style-name="T77"><text:s/>jeigu fiziniai ir juridiniai asmenys nutars atlikti priešpriešinės prekybos operacijas, kiekviena Šalis suteiks viena kitai visą tokiems sandoriams reikalingą informaciją.</text:span></text:p>
      <text:p text:style-name="P78"/>
      <text:p text:style-name="P79"><text:span text:style-name="T80">4</text:span><text:span text:style-name="T81"><text:s/>straipsnis</text:span></text:p>
      <text:p text:style-name="P82"/>
      <text:p text:style-name="P83"><text:span text:style-name="T84">Fiziniai ir juridiniai abiejų Šalių asmenys naudosis didžiausi</text:span><text:span text:style-name="T85">o palankumo statusu, ginant jų asmenis ir nuosavybę, kai komercinė veikla vyksta kitos Šalies teritorijoje.</text:span></text:p>
      <text:p text:style-name="P86"/>
      <text:p text:style-name="P87"><text:span text:style-name="T88">5</text:span><text:span text:style-name="T89"><text:s/>straipsnis</text:span></text:p>
      <text:p text:style-name="P90"/>
      <text:p text:style-name="P91"><text:span text:style-name="T92">1</text:span><text:span text:style-name="T93">. Jeigu Šalys kitaip nesusitaria dėl individualių sandorių, visi komerciniai Lietuvos Respublikos ir Korėjos Respublikos fiz</text:span><text:span text:style-name="T94">inių bei juridinių asmenų sandoriai bus atliekami laisvai konvertuojama valiuta pagal kiekvienoje Šalyje galiojančius įstatymus ir tvarką.</text:span></text:p>
      <text:p text:style-name="P95"><text:span text:style-name="T96">2</text:span><text:span text:style-name="T97">. Nei viena Šalis netaikys apribojimų laisvai konvertuojamos valiutos, kurią teisėtai įsigijo kitos Šalies fizin</text:span><text:span text:style-name="T98">iai ir juridiniai asmenys, prekiaudami prekėmis ir paslaugomis, pervedimams iš savo teritorijos.</text:span></text:p>
      <text:p text:style-name="P99"><text:span text:style-name="T100">3</text:span><text:span text:style-name="T101">. Nepažeidžiant šio straipsnio 2 dalies, kiekviena Šalis, prekiaujant prekėmis ir paslaugomis, suteiks kitos Šalies fiziniams ir juridiniams asmenims didž</text:span><text:span text:style-name="T102">iausio palankumo statusą, susijusį su:</text:span></text:p>
      <text:p text:style-name="P103"><text:span text:style-name="T104">a) užsienio ir vietinės valiutos sąskaitų atidarymu, tvarkymu ir galimybe pasinaudoti lėšomis, laikomomis Šalies teritorijoje esančiose finansinėse institucijose;</text:span></text:p>
      <text:p text:style-name="P105"><text:span text:style-name="T106">b) mokėjimais, piniginėmis perlaidomis ir pervedimai</text:span><text:span text:style-name="T107">s laisvai konvertuojama valiuta arba ją atstojančiais finansiniais dokumentais tarp dviejų Šalių, o taip pat tarp vienos iš Šalių ir bet kurios trečiosios Šalies;</text:span></text:p>
      <text:p text:style-name="P108"><text:span text:style-name="T109">c) valiutos kursu, skelbiamu finansinių įstaigų, turinčių teisę vykdyti užsienio valiutos k</text:span><text:span text:style-name="T110">eitimą ir teisėtas priemones, įsigyjant konvertuojamą valiutą; ir</text:span></text:p>
      <text:p text:style-name="P111"><text:span text:style-name="T112">d) vietinės valiutos gavimu ir naudojimu.</text:span></text:p>
      <text:p text:style-name="P113"/>
      <text:p text:style-name="P114"><text:span text:style-name="T115">6</text:span><text:span text:style-name="T116"><text:s/>straipsnis</text:span></text:p>
      <text:p text:style-name="P117"/>
      <text:p text:style-name="P118"><text:span text:style-name="T119">Šalys, pagal kiekvienoje iš jų galiojančius įstatymus ir tvarką, atleis viena kitos importą ir eksportą nuo muitų mokesčių,</text:span><text:span text:style-name="T120"><text:s/>kitų mokesčių bei rinkliavų už:</text:span></text:p>
      <text:p text:style-name="P121"><text:span text:style-name="T122">a) pavyzdžius ir reklaminę medžiagą, neturinčius komercinės vertės;</text:span></text:p>
      <text:p text:style-name="P123"><text:span text:style-name="T124">b) įrankius ir priemones, įvežtas surinkimui ar remontui, su sąlyga, kad tie įrankiai ir priemonės bus reeksportuojami;</text:span></text:p>
      <text:p text:style-name="P125"><text:span text:style-name="T126">c) prekes, skirtas mugėms ar pa</text:span><text:span text:style-name="T127">rodoms, su sąlyga, kad tos prekės bus reeksportuojamos;</text:span></text:p>
      <text:p text:style-name="P128"><text:span text:style-name="T129">d) specialius, toje Šalyje deficitinius įrankius ir įrangą, naudojamus gamyklų ir kitų pramoninių statinių statyboje, kurie atsivežami tokios statybos vykdytojo, su sąlyga, kad tie įrankiai ir įrang</text:span><text:span text:style-name="T130">a bus reeksportuoti; ir</text:span></text:p>
      <text:p text:style-name="P131"><text:span text:style-name="T132">e) specialius konteinerius ir įpakavimą, naudojamus tarptautinėje prekyboje, kurie yra grąžinami.</text:span></text:p>
      <text:p text:style-name="P133"/>
      <text:p text:style-name="P134"><text:span text:style-name="T135">7</text:span><text:span text:style-name="T136"><text:s/>straipsnis</text:span></text:p>
      <text:p text:style-name="P137"/>
      <text:p text:style-name="P138"><text:span text:style-name="T139">1</text:span><text:span text:style-name="T140">. Šalys skatins suinteresuotus fizinius ir juridinius abiejų Šalių asmenis ieškoti galimybių plėsti jų<text:s/></text:span><text:span text:style-name="T141">abipusę prekybą, taip pat pasikeisti informacija apie tokią prekybą.</text:span></text:p>
      <text:p text:style-name="P142"><text:span text:style-name="T143">2</text:span><text:span text:style-name="T144">. Kiekviena Šalis skatins ir palengvins organizuoti tokius prekybos plėtimo renginius, kaip mugės, parodos, vizitai ir seminarai savo ir kitos Šalies teritorijoje. Panašiai Šalys tai</text:span><text:span text:style-name="T145">p pat skatins ir palengvins tam tikrą organizacijų, piliečių ir bendrovių dalyvavimą tuose<text:s/></text:span><text:soft-page-break/><text:span text:style-name="T146">renginiuose.</text:span></text:p>
      <text:p text:style-name="P147"/>
      <text:p text:style-name="P148"><text:span text:style-name="T149">8</text:span><text:span text:style-name="T150"><text:s/>straipsnis</text:span></text:p>
      <text:p text:style-name="P151"/>
      <text:p text:style-name="P152"><text:span text:style-name="T153">Kol dar nepasirašyta Jūros transporto sutartis, bet kurios Šalies prekybos krovininiai laivai atvykdami, išvykdami ir stovėdami kit</text:span><text:span text:style-name="T154">os Šalies uostuose naudosis didžiausio palankumo statuso lengvatomis, kurios suteikiamos pagal tos Šalies galiojančius įstatymus, taisykles ir tvarką, taikomomis bet kurios trečiosios Šalies laivams, išskyrus:</text:span></text:p>
      <text:p text:style-name="P155"><text:span text:style-name="T156">a) karo laivus ar kitus laivus, naudojamus vie</text:span><text:span text:style-name="T157">n tik kariniams tikslams;</text:span></text:p>
      <text:p text:style-name="P158"><text:span text:style-name="T159">b) laivus, naudojamus hidrografijai, okeanografijai ar moksliniams tyrinėjimams;</text:span></text:p>
      <text:p text:style-name="P160"><text:span text:style-name="T161">c) žvejybos laivus;</text:span></text:p>
      <text:p text:style-name="P162"><text:span text:style-name="T163">d) laivus, naudojamus kiekvienos Šalies pakrantės prekybai; ir</text:span></text:p>
      <text:p text:style-name="P164"><text:span text:style-name="T165">e) laivus, skirtus teikti uosto, reido ir pajūrio paslauga</text:span><text:span text:style-name="T166">s, tarp jų ir laivų valdymą, buksyravimą, pagalbą ir gelbėjimą jūroje.</text:span></text:p>
      <text:p text:style-name="P167"/>
      <text:p text:style-name="P168"><text:span text:style-name="T169">9</text:span><text:span text:style-name="T170"><text:s/>straipsnis</text:span></text:p>
      <text:p text:style-name="P171"/>
      <text:p text:style-name="P172"><text:span text:style-name="T173">Šalys, pagal jose galiojančius įstatymus ir tvarką, palengvins pervežimą ir tranzitą prekių, kurios:</text:span></text:p>
      <text:p text:style-name="P174"><text:span text:style-name="T175">a) kildinamos iš kitos Šalies teritorijos ir skirtos trečiaja</text:span><text:span text:style-name="T176">i Šaliai; ar</text:span></text:p>
      <text:p text:style-name="P177"><text:span text:style-name="T178">b) kildinamos iš trečiosios Šalies ir yra skirtos kitai Šaliai.</text:span></text:p>
      <text:p text:style-name="P179"/>
      <text:p text:style-name="P180"><text:span text:style-name="T181">10</text:span><text:span text:style-name="T182"><text:s/>straipsnis</text:span></text:p>
      <text:p text:style-name="P183"/>
      <text:p text:style-name="P184"><text:span text:style-name="T185">Kiekvienos Šalies fiziniams ir juridiniams asmenims bus suteikiamas nacionalinis režimas, jiems būnant ieškovais, atsakovais ar panašiai kitos Šalies ter</text:span><text:span text:style-name="T186">itorijoje esančiuose visuose teisminiuose ir administraciniuose organuose. Jie neturi teisės reikšti pretenzijų ar naudotis neliečiamybe prieš įstatymą, privalo vykdyti ir pripažinti teismo sprendimus ir atsakyti prieš įstatymą kitos Šalies teritorijoje dė</text:span><text:span text:style-name="T187">l komercinių sandorių. Jie taip pat negali reikšti pretenzijų ar būti atleisti nuo mokesčių, susijusių su komerciniais sandoriais, išskyrus atvejus, numatytus kitose dvišalėse sutartyse.</text:span></text:p>
      <text:p text:style-name="P188"/>
      <text:p text:style-name="P189"><text:span text:style-name="T190">11</text:span><text:span text:style-name="T191"><text:s/>straipsnis</text:span></text:p>
      <text:p text:style-name="P192"/>
      <text:p text:style-name="P193"><text:span text:style-name="T194">1</text:span><text:span text:style-name="T195">. Šalys skatins greitai ir teisingai spręsti</text:span><text:span text:style-name="T196"><text:s/>ginčus bei pasinaudoti arbitražu, sprendžiant ginčus, kilusius dėl komercinių sandorių, sudarytų tarp Lietuvos Respublikos ir Korėjos Respublikos fizinių ir juridinių asmenų. Toks arbitražas gali būti numatytas kontraktų ar atskirų raštiškų tarpusavio sus</text:span><text:span text:style-name="T197">itarimų pagal tarptautiniai pripažintas arbitražo taisykles arba pagal sandorio dalyvių susitarimą.</text:span></text:p>
      <text:p text:style-name="P198"><text:span text:style-name="T199">2</text:span><text:span text:style-name="T200">. Arbitražas gali vykti bet kurioje Šalyje, kuri yra Jungtinių Tautų Konvencijos dėl užsienio arbitražo sprendimų pripažinimo ir vykdymo dalyvė, kurios</text:span><text:span text:style-name="T201"><text:s/>nuostatas pripažįsta abi Šalys.</text:span></text:p>
      <text:p text:style-name="P202"><text:span text:style-name="T203">3</text:span><text:span text:style-name="T204">. Niekas šioje Sutartyje neuždraudžia ir Šalys neuždraus ginčo dalyviams susitarti tarpusavyje dėl kitų arbitražo ar ginčų sprendimo formų, kurios yra abipusiai labiau pageidautinos ir geriausiai tenkina jų specifinius</text:span><text:span text:style-name="T205"><text:s/>poreikius.</text:span></text:p>
      <text:p text:style-name="P206"><text:span text:style-name="T207">4</text:span><text:span text:style-name="T208">. Kiekviena Šalis garantuos, kad jos teritorijoje bus naudojamos efektyvios priemonės tam, kad būtų pripažįstami ir vykdomi arbitražo sprendimai.</text:span></text:p>
      <text:p text:style-name="P209"/>
      <text:p text:style-name="P210"><text:span text:style-name="T211">12</text:span><text:span text:style-name="T212"><text:s/>straipsnis</text:span></text:p>
      <text:p text:style-name="P213"/>
      <text:p text:style-name="P214"><text:span text:style-name="T215">Šios Sutarties nuostatos neapriboja bet kurios iš Šalių teisės uždraust</text:span><text:span text:style-name="T216">i ar apriboti importą, eksportą ir tranzitą dėl</text:span></text:p>
      <text:p text:style-name="P217"><text:span text:style-name="T218">a) krašto apsaugos;</text:span></text:p>
      <text:p text:style-name="P219"><text:span text:style-name="T220">b) piliečių sveikatos apsaugos ar profilaktikos nuo augalų kenkėjų ar gyvulių ligų;</text:span></text:p>
      <text:p text:style-name="P221"><text:span text:style-name="T222">c) tautos meno, istorijos ir archeologijos vertybių išsaugojimo.</text:span></text:p>
      <text:p text:style-name="P223"><text:span text:style-name="T224">Tačiau šie draudimai ar apriboj</text:span><text:span text:style-name="T225">imai nebus naudojami kaip priemonė nepagrįstai diskriminacijai ar neteisingam prekybos tarp dviejų Šalių apribojimui.</text:span></text:p>
      <text:p text:style-name="P226"/>
      <text:p text:style-name="P227"><text:span text:style-name="T228">13</text:span><text:span text:style-name="T229"><text:s/>straipsnis</text:span></text:p>
      <text:p text:style-name="P230"/>
      <text:p text:style-name="P231"><text:span text:style-name="T232">Šalys susitaria įsteigti Jungtinį Komitetą, sudaromą iš abiejų Šalių atstovų. Jungtinis Komitetas apžvelgs, kaip vyk</text:span><text:span text:style-name="T233">doma ši Sutartis, ir pasiūlys Šalims prekybos tarp dviejų Šalių plėtros ir skatinimo priemonių. Jungtinis Komitetas susitiks pasirinktinai Seule ir Vilniuje abipusiškai susitartu laiku.</text:span></text:p>
      <text:p text:style-name="P234"/>
      <text:p text:style-name="P235"><text:span text:style-name="T236">14</text:span><text:span text:style-name="T237"><text:s/>straipsnis</text:span></text:p>
      <text:p text:style-name="P238"/>
      <text:p text:style-name="P239"><text:span text:style-name="T240">1</text:span><text:span text:style-name="T241">. Ši Sutartis įsigalios tą dieną, kai Šalys p</text:span><text:span text:style-name="T242">raneš viena kitai apie tai, kad įvykdyti visi juridiniai reikalavimai, reikalingi įsigalioti šiai Sutarčiai.</text:span></text:p>
      <text:p text:style-name="P243"><text:span text:style-name="T244">2</text:span><text:span text:style-name="T245">. Ši Sutartis galios penkerius metus ir bus pratęsiama kitiems penkeriems metams, jeigu viena iš Šalių prieš šešis mėnesius raštu nepraneš kit</text:span><text:span text:style-name="T246">ai Šaliai apie savo ketinimą nutraukti Sutartį.</text:span></text:p>
      <text:p text:style-name="P247"><text:span text:style-name="T248">3</text:span><text:span text:style-name="T249">. Šios Sutarties nuostatos, jai pasibaigus, tebegalios visiems komerciniams sandoriams, sudarytiems Sutarčiai galiojant ir iki galo neįvykdytiems iki pasibaigiant jos galiojimo terminui.</text:span></text:p>
      <text:p text:style-name="P250"/>
      <text:p text:style-name="P251">Paliudydami tai, pasirašė savo Vyriausybių įgalioti asmenys.</text:p>
      <text:p text:style-name="P252"/>
      <text:p text:style-name="P253">Sudaryta Seule, 1993 m. rugsėjo 24 d. dviem egzemplioriais, kiekvienas jų lietuvių, korėjiečių ir anglų kalbomis, visi tekstai turi vienodą teisinę galią.</text:p>
      <text:p text:style-name="P254"/>
      <text:p text:style-name="P255">Interpretacijos neatitikimo atveju, remtis<text:s/>angliškuoju tekstu.</text:p>
      <text:p text:style-name="P256"/>
      <text:p text:style-name="P257"><text:span text:style-name="T258">Lietuvos Respublikos<text:s/></text:span><text:span text:style-name="T259"><text:tab/>Korėjos Respublikos</text:span></text:p>
      <text:p text:style-name="P260">Vyriausybės vardu<text:s/><text:tab/>Vyriausybės vardu</text:p>
      <text:p text:style-name="P261"/>
      <text:p text:style-name="P262"><text:span text:style-name="T263">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KYBOS SUTARTIS TARP LIETUVOS RESPUBLIKOS VYRIAUSYBĖS IR KORĖJOS RESPUBLIKOS VYRIAUSYBĖS</dc:title>
    <meta:initial-creator>Rima</meta:initial-creator>
    <dc:creator>CLUSadmin</dc:creator>
    <meta:creation-date>2015-09-08T02:31:00Z</meta:creation-date>
    <dc:date>2015-09-08T02:31:00Z</dc:date>
    <meta:template xlink:href="Normal.dotm" xlink:type="simple"/>
    <meta:editing-cycles>2</meta:editing-cycles>
    <meta:editing-duration>PT0S</meta:editing-duration>
    <meta:document-statistic meta:page-count="4" meta:paragraph-count="206" meta:word-count="1344" meta:character-count="10134" meta:row-count="428" meta:non-whitespace-character-count="8996"/>
  </office:meta>
</office:document-meta>
</file>