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3 m. vasario 21 d. įsakymo Nr. 4-140 „DĖL bankroto ADMINISTRATORIAUS PROFESINĖS CIVILINĖS ATSAKOMYBĖS PRIVALOMOJO DRAUDIMO TAISYKLIŲ PATVIRTINIMO“ papildymo</text:p>
      <text:p text:style-name="P6"/>
      <text:p text:style-name="P7">2013 m. balandžio 4 d. Nr. 4-265</text:p>
      <text:p text:style-name="P8">Vilnius</text:p>
      <text:p text:style-name="P9"/>
      <text:p text:style-name="P10"><text:span text:style-name="T11">P a p i l d a u Bankroto administratoriaus profesinės civilinės atsakomybės privalomojo draudimo taisykles, patvirtintas Lietuvos Respublikos ūkio ministro 2013 m. vasario 21 d. įsakymu Nr. 4-140 „Dėl Bankroto administratoriaus profesinės civilinės atsakomybės privalomojo draudimo taisyklių patvirtinimo“ (Žin., 2013, Nr.<text:s/></text:span><text:a xlink:href="https://www.e-tar.lt/portal/lt/legalAct/TAR.8CD3F284DBE2" office:target-frame-name="_blank" xlink:show="new"><text:span text:style-name="T12">21-1044</text:span></text:a><text:span text:style-name="T13">), šiuo 7.5 punktu:</text:span></text:p>
      <text:p text:style-name="P14"><text:span text:style-name="T15">„</text:span><text:span text:style-name="T16">7.5</text:span><text:span text:style-name="T17">. pareikštas draudimo sutarties galiojimo metu arba per šalių nustatytą ne trumpesnį kaip vienerių metų terminą po sutarties galiojimo pabaigos.“</text:span></text:p>
      <text:p text:style-name="P18"/>
      <text:p text:style-name="P19"/>
      <text:p text:style-name="P20"/>
      <text:p text:style-name="P21"><text:span text:style-name="T22">Ūkio ministrė</text:span><text:span text:style-name="T23"><text:tab/>Birutė Vėsaitė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5-06T00:16:00Z</meta:creation-date>
    <dc:date>2016-05-06T00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918" meta:row-count="25" meta:non-whitespace-character-count="809"/>
  </office:meta>
</office:document-meta>
</file>