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1 m. LIEPOS 22 d. ĮSAKYMO Nr. V-715 „DĖL LIETUVOS HIGIENOS NORMOS HN 74:2011 „ODONTOLOGINĖS PRIEŽIŪROS (PAGALBOS) ĮSTAIGOS: BENDRIEJI ĮRENGIMO REIKALAVIMAI“ PATVIRTINIMO“ PAKEITIMO</text:p>
      <text:p text:style-name="P6"/>
      <text:p text:style-name="P7">2013 m. kovo 21 d. Nr. V-299</text:p>
      <text:p text:style-name="P8">Vilnius</text:p>
      <text:p text:style-name="P9"/>
      <text:p text:style-name="P10"/>
      <text:p text:style-name="P11"><text:span text:style-name="T12">P a k e i č i u Lietuvos higienos normą HN 74:2011 „Odontologinės priežiūros (pagalbos) įstaigos: bendrieji įrengimo reikalavimai“, patvirtintą Lietuvos Respublikos sveikatos apsaugos ministro 2011 m. liepos 22 d. įsakymu Nr. V-715 „Dėl Lietuvos higienos normos HN 74:2011 „Odontologinės priežiūros (pagalbos) įstaigos: bendrieji įrengimo reikalavimai“ patvirtinimo“ (Žin., 2011, Nr.<text:s/></text:span><text:a xlink:href="https://www.e-tar.lt/portal/lt/legalAct/TAR.C4D7C2B56545" office:target-frame-name="_blank" xlink:show="new"><text:span text:style-name="T13">97-4569</text:span></text:a><text:span text:style-name="T14">), ir išdėstau 10 punktą taip:</text:span></text:p>
      <text:p text:style-name="P15"><text:span text:style-name="T16">„</text:span><text:span text:style-name="T17">10</text:span><text:span text:style-name="T18">. Pacientų priėmimo patalpa negali būti įrengta rūsyje, pusrūsyje (cokoliniame aukšte), išskyrus tuos atvejus, kai bent palei vieną pacientų priėmimo patalpos sieną žemės paviršius yra lygus arba žemiau už patalpos grindų lygį, o patalpų natūralios apšvietos koeficientas šiose patalpose ne mažesnis kaip 1,5 %.“</text:span></text:p>
      <text:p text:style-name="P19"/>
      <text:p text:style-name="P20"/>
      <text:p text:style-name="P21"/>
      <text:p text:style-name="P22"><text:span text:style-name="T23">SVEIKATOS APSAUGOS MINISTRAS</text:span><text:span text:style-name="T2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5T09:02:00Z</meta:creation-date>
    <dc:date>2016-02-25T09:02:00Z</dc:date>
    <meta:template xlink:href="Normal.dotm" xlink:type="simple"/>
    <meta:editing-cycles>2</meta:editing-cycles>
    <meta:editing-duration>PT0S</meta:editing-duration>
    <meta:document-statistic meta:page-count="1" meta:paragraph-count="13" meta:word-count="152" meta:character-count="1226" meta:row-count="47" meta:non-whitespace-character-count="1087"/>
  </office:meta>
</office:document-meta>
</file>