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41in" style:font-size-complex="12pt" style:language-asian="lt" style:country-asian="LT"/>
    </style:style>
    <style:style style:name="T331" style:parent-style-name="DefaultParagraphFont" style:family="text">
      <style:text-properties fo:color="#000000" fo:letter-spacing="-0.0041in" style:font-size-complex="12pt" style:language-asian="lt" style:country-asian="LT"/>
    </style:style>
    <style:style style:name="T332" style:parent-style-name="DefaultParagraphFont" style:family="text">
      <style:text-properties fo:color="#000000" fo:letter-spacing="-0.0041in"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widows="0" fo:orphans="0" fo:text-align="justify" fo:text-indent="0.3937in"/>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widows="0" fo:orphans="0" fo:text-align="justify" fo:text-indent="0.3937in"/>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7" style:parent-style-name="Normal" style:family="paragraph">
      <style:paragraph-properties fo:widows="0" fo:orphans="0" fo:text-align="justify" fo:text-indent="0.3937in"/>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widows="0" fo:orphans="0" fo:text-align="justify" fo:text-indent="0.3937in"/>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style="italic" style:font-style-asian="italic" style:font-style-complex="italic"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style="italic" style:font-style-asian="italic" style:font-style-complex="italic"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1" style:parent-style-name="Normal" style:family="paragraph">
      <style:paragraph-properties fo:widows="0" fo:orphans="0" fo:text-align="justify" fo:text-indent="0.3937in"/>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3" style:parent-style-name="Normal" style:family="paragraph">
      <style:paragraph-properties fo:widows="0" fo:orphans="0" fo:text-align="justify" fo:text-indent="0.3937in"/>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2" style:parent-style-name="Normal" style:family="paragraph">
      <style:paragraph-properties fo:widows="0" fo:orphans="0" fo:text-align="justify" fo:text-indent="0.3937in"/>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center"/>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break-before="page" fo:margin-left="3.1493in">
        <style:tab-stops/>
      </style:paragraph-properties>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margin-left="3.1493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21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P12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name-asian="Calibri" fo:font-style="italic" style:font-style-asian="italic" style:font-style-complex="italic" style:font-size-complex="12pt"/>
    </style:style>
    <style:style style:name="P1218" style:parent-style-name="Normal" style:family="paragraph">
      <style:paragraph-properties fo:text-align="center"/>
      <style:text-properties style:font-name-asian="Calibri" fo:font-size="11pt" style:font-size-asian="11pt" style:font-size-complex="11pt"/>
    </style:style>
    <style:style style:name="P12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style:font-name-asian="Calibri" fo:font-style="italic" style:font-style-asian="italic" style:font-style-complex="italic" fo:font-size="11pt" style:font-size-asian="11pt" style:font-size-complex="11pt"/>
    </style:style>
    <style:style style:name="T1222" style:parent-style-name="DefaultParagraphFont" style:family="text">
      <style:text-properties style:font-name-asian="Calibri" fo:font-style="italic" style:font-style-asian="italic" style:font-style-complex="italic" style:font-size-complex="12pt"/>
    </style:style>
    <style:style style:name="T1223" style:parent-style-name="DefaultParagraphFont" style:family="text">
      <style:text-properties style:font-name-asian="Calibri" style:font-weight-complex="bold" fo:font-style="italic" style:font-style-asian="italic" style:font-style-complex="italic" style:font-size-complex="12pt"/>
    </style:style>
    <style:style style:name="T1224" style:parent-style-name="DefaultParagraphFont" style:family="text">
      <style:text-properties style:font-name-asian="Calibri" fo:font-style="italic" style:font-style-asian="italic" style:font-style-complex="italic" style:font-size-complex="12pt"/>
    </style:style>
    <style:style style:name="T1225" style:parent-style-name="DefaultParagraphFont" style:family="text">
      <style:text-properties style:font-name-asian="Calibri" fo:font-style="italic" style:font-style-asian="italic" style:font-style-complex="italic" fo:font-size="11pt" style:font-size-asian="11pt" style:font-size-complex="11pt"/>
    </style:style>
    <style:style style:name="P122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27" style:parent-style-name="Normal" style:family="paragraph">
      <style:paragraph-properties fo:text-align="center"/>
    </style:style>
    <style:style style:name="T1228"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1229" style:parent-style-name="Normal" style:family="paragraph">
      <style:paragraph-properties fo:text-align="center"/>
    </style:style>
    <style:style style:name="T1230" style:parent-style-name="DefaultParagraphFont" style:family="text">
      <style:text-properties style:font-name-asian="Calibri" fo:font-weight="bold" style:font-weight-asian="bold" style:font-weight-complex="bold" fo:font-size="11pt" style:font-size-asian="11pt" style:font-size-complex="11pt"/>
    </style:style>
    <style:style style:name="P123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32" style:parent-style-name="Normal" style:family="paragraph">
      <style:paragraph-properties fo:text-align="center"/>
      <style:text-properties style:font-name-asian="Calibri" fo:font-size="11pt" style:font-size-asian="11pt" style:font-size-complex="11pt"/>
    </style:style>
    <style:style style:name="P1233" style:parent-style-name="Normal" style:family="paragraph">
      <style:paragraph-properties fo:text-align="center"/>
      <style:text-properties style:font-name-asian="Calibri" fo:font-size="11pt" style:font-size-asian="11pt" style:font-size-complex="11pt"/>
    </style:style>
    <style:style style:name="P1234" style:parent-style-name="Normal" style:family="paragraph">
      <style:paragraph-properties fo:text-align="center"/>
    </style:style>
    <style:style style:name="T1235" style:parent-style-name="DefaultParagraphFont" style:family="text">
      <style:text-properties style:font-name-asian="Calibri" fo:font-style="italic" style:font-style-asian="italic" style:font-style-complex="italic" style:font-size-complex="12pt"/>
    </style:style>
    <style:style style:name="P1236" style:parent-style-name="Normal" style:family="paragraph">
      <style:paragraph-properties fo:text-align="justify" fo:text-indent="0.2166in"/>
      <style:text-properties style:font-name-asian="Calibri" fo:font-size="11pt" style:font-size-asian="11pt" style:font-size-complex="11pt"/>
    </style:style>
    <style:style style:name="P1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8" style:parent-style-name="DefaultParagraphFont" style:family="text">
      <style:text-properties style:font-name-asian="Calibri" fo:font-size="11pt" style:font-size-asian="11pt" style:font-size-complex="11pt"/>
    </style:style>
    <style:style style:name="T1239" style:parent-style-name="DefaultParagraphFont" style:family="text">
      <style:text-properties style:font-name-asian="Calibri" fo:font-size="11pt" style:font-size-asian="11pt" style:font-size-complex="11pt"/>
    </style:style>
    <style:style style:name="T1240" style:parent-style-name="DefaultParagraphFont" style:family="text">
      <style:text-properties style:font-name-asian="Calibri" fo:font-weight="bold" style:font-weight-asian="bold" style:font-weight-complex="bold" fo:font-size="11pt" style:font-size-asian="11pt" style:font-size-complex="11pt"/>
    </style:style>
    <style:style style:name="P1241" style:parent-style-name="Normal" style:family="paragraph">
      <style:paragraph-properties fo:text-align="center" fo:margin-left="1.3333in">
        <style:tab-stops>
          <style:tab-stop style:type="right" style:leader-style="solid" style:leader-text="_" style:position="4.9666in"/>
        </style:tab-stops>
      </style:paragraph-properties>
      <style:text-properties style:font-name-asian="Calibri" fo:font-style="italic" style:font-style-asian="italic" style:font-style-complex="italic" style:font-size-complex="12pt"/>
    </style:style>
    <style:style style:name="P12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P1247" style:parent-style-name="Normal" style:family="paragraph">
      <style:paragraph-properties fo:text-align="center">
        <style:tab-stops>
          <style:tab-stop style:type="right" style:leader-style="solid" style:leader-text="_" style:position="6.3in"/>
        </style:tab-stops>
      </style:paragraph-properties>
    </style:style>
    <style:style style:name="T1248" style:parent-style-name="DefaultParagraphFont" style:family="text">
      <style:text-properties style:font-name-asian="Calibri" fo:font-style="italic" style:font-style-asian="italic" style:font-style-complex="italic" style:font-size-complex="12pt"/>
    </style:style>
    <style:style style:name="T1249" style:parent-style-name="DefaultParagraphFont" style:family="text">
      <style:text-properties style:font-name-asian="Calibri" fo:font-style="italic" style:font-style-asian="italic" style:font-style-complex="italic" style:font-size-complex="12pt"/>
    </style:style>
    <style:style style:name="T1250" style:parent-style-name="DefaultParagraphFont" style:family="text">
      <style:text-properties style:font-name-asian="Calibri" style:font-weight-complex="bold" fo:font-style="italic" style:font-style-asian="italic" style:font-style-complex="italic" style:font-size-complex="12pt"/>
    </style:style>
    <style:style style:name="T125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252" style:parent-style-name="DefaultParagraphFont" style:family="text">
      <style:text-properties style:font-name-asian="Calibri" fo:font-style="italic" style:font-style-asian="italic" style:font-style-complex="italic" style:font-size-complex="12pt"/>
    </style:style>
    <style:style style:name="P1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4" style:parent-style-name="DefaultParagraphFont" style:family="text">
      <style:text-properties style:font-name-asian="Calibri" fo:font-size="11pt" style:font-size-asian="11pt" style:font-size-complex="11pt"/>
    </style:style>
    <style:style style:name="T1255" style:parent-style-name="DefaultParagraphFont" style:family="text">
      <style:text-properties style:font-name-asian="Calibri" fo:font-size="11pt" style:font-size-asian="11pt" style:font-size-complex="11pt"/>
    </style:style>
    <style:style style:name="P1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name-asian="Calibri" fo:font-size="11pt" style:font-size-asian="11pt" style:font-size-complex="11pt"/>
    </style:style>
    <style:style style:name="T1259" style:parent-style-name="DefaultParagraphFont" style:family="text">
      <style:text-properties style:font-name-asian="Calibri" fo:font-size="11pt" style:font-size-asian="11pt" style:font-size-complex="11pt"/>
    </style:style>
    <style:style style:name="P1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1" style:parent-style-name="DefaultParagraphFont" style:family="text">
      <style:text-properties style:font-name-asian="Calibri" fo:font-size="11pt" style:font-size-asian="11pt" style:font-size-complex="11pt"/>
    </style:style>
    <style:style style:name="T1262" style:parent-style-name="DefaultParagraphFont" style:family="text">
      <style:text-properties style:font-name-asian="Calibri" fo:font-size="11pt" style:font-size-asian="11pt" style:font-size-complex="11pt"/>
    </style:style>
    <style:style style:name="P1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4" style:parent-style-name="DefaultParagraphFont" style:family="text">
      <style:text-properties style:font-name-asian="Calibri" fo:font-size="11pt" style:font-size-asian="11pt" style:font-size-complex="11pt"/>
    </style:style>
    <style:style style:name="T1265" style:parent-style-name="DefaultParagraphFont" style:family="text">
      <style:text-properties style:font-name-asian="Calibri" fo:font-size="11pt" style:font-size-asian="11pt" style:font-size-complex="11pt"/>
    </style:style>
    <style:style style:name="P1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name-asian="Calibri" fo:font-size="11pt" style:font-size-asian="11pt" style:font-size-complex="11pt"/>
    </style:style>
    <style:style style:name="T1269" style:parent-style-name="DefaultParagraphFont" style:family="text">
      <style:text-properties style:font-name-asian="Calibri" fo:font-size="11pt" style:font-size-asian="11pt" style:font-size-complex="11pt"/>
    </style:style>
    <style:style style:name="P12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P1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P1278" style:parent-style-name="Normal" style:family="paragraph">
      <style:paragraph-properties fo:text-align="center" fo:margin-left="2.4166in" fo:text-indent="0.0416in">
        <style:tab-stops>
          <style:tab-stop style:type="right" style:leader-style="solid" style:leader-text="_" style:position="3.8833in"/>
        </style:tab-stops>
      </style:paragraph-properties>
    </style:style>
    <style:style style:name="T1279" style:parent-style-name="DefaultParagraphFont" style:family="text">
      <style:text-properties style:font-name-asian="Calibri" fo:font-style="italic" style:font-style-asian="italic" style:font-style-complex="italic" style:font-size-complex="12pt"/>
    </style:style>
    <style:style style:name="P12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2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282" style:parent-style-name="Normal" style:family="paragraph">
      <style:paragraph-properties fo:text-align="justify"/>
      <style:text-properties style:font-name-asian="Calibri" fo:font-size="11pt" style:font-size-asian="11pt" style:font-size-complex="11pt"/>
    </style:style>
    <style:style style:name="P1283" style:parent-style-name="Normal" style:family="paragraph">
      <style:paragraph-properties fo:text-align="justify"/>
      <style:text-properties style:font-name-asian="Calibri" fo:font-size="11pt" style:font-size-asian="11pt" style:font-size-complex="11pt"/>
    </style:style>
    <style:style style:name="P1284" style:parent-style-name="Normal" style:family="paragraph">
      <style:paragraph-properties fo:margin-left="0.5in">
        <style:tab-stops>
          <style:tab-stop style:type="right" style:position="5.25in"/>
        </style:tab-stops>
      </style:paragraph-properties>
      <style:text-properties style:font-name-asian="Calibri" fo:font-style="italic" style:font-style-asian="italic" style:font-style-complex="italic" fo:font-size="11pt" style:font-size-asian="11pt" style:font-size-complex="11pt"/>
    </style:style>
    <style:style style:name="P1285" style:parent-style-name="Normal" style:family="paragraph">
      <style:paragraph-properties fo:margin-left="0.6666in">
        <style:tab-stops>
          <style:tab-stop style:type="right" style:position="5in"/>
          <style:tab-stop style:type="right" style:position="5.0833in"/>
        </style:tab-stops>
      </style:paragraph-properties>
    </style:style>
    <style:style style:name="T1286" style:parent-style-name="DefaultParagraphFont" style:family="text">
      <style:text-properties style:font-name-asian="Calibri" fo:font-style="italic" style:font-style-asian="italic" style:font-style-complex="italic" fo:font-size="11pt" style:font-size-asian="11pt" style:font-size-complex="11pt"/>
    </style:style>
    <style:style style:name="T1287" style:parent-style-name="DefaultParagraphFont" style:family="text">
      <style:text-properties style:font-name-asian="Calibri" fo:font-style="italic" style:font-style-asian="italic" style:font-style-complex="italic" style:font-size-complex="12pt"/>
    </style:style>
    <style:style style:name="T1288" style:parent-style-name="DefaultParagraphFont" style:family="text">
      <style:text-properties style:font-name-asian="Calibri" fo:font-style="italic" style:font-style-asian="italic" style:font-style-complex="italic" style:font-size-complex="12pt"/>
    </style:style>
    <style:style style:name="T1289" style:parent-style-name="DefaultParagraphFont" style:family="text">
      <style:text-properties style:font-name-asian="Calibri" fo:font-style="italic" style:font-style-asian="italic" style:font-style-complex="italic" style:font-size-complex="12pt"/>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break-before="page" fo:text-align="center"/>
    </style:style>
    <style:style style:name="P1293" style:parent-style-name="Normal" style:family="paragraph">
      <style:paragraph-properties fo:margin-left="3.1493in">
        <style:tab-stops/>
      </style:paragraph-properties>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margin-left="3.1493in">
        <style:tab-stops/>
      </style:paragraph-properties>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0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01" style:parent-style-name="Normal" style:family="paragraph">
      <style:paragraph-properties fo:text-align="center"/>
      <style:text-properties style:font-name-asian="Calibri" fo:font-size="11pt" style:font-size-asian="11pt" style:font-size-complex="11pt"/>
    </style:style>
    <style:style style:name="P13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03" style:parent-style-name="Normal" style:family="paragraph">
      <style:paragraph-properties fo:text-align="center"/>
      <style:text-properties style:font-name-asian="Calibri" fo:font-style="italic" style:font-style-asian="italic" style:font-style-complex="italic" style:font-size-complex="12pt"/>
    </style:style>
    <style:style style:name="P1304" style:parent-style-name="Normal" style:family="paragraph">
      <style:paragraph-properties fo:text-align="center"/>
      <style:text-properties style:font-name-asian="Calibri" fo:font-size="11pt" style:font-size-asian="11pt" style:font-size-complex="11pt"/>
    </style:style>
    <style:style style:name="P13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style:font-name-asian="Calibri" fo:font-style="italic" style:font-style-asian="italic" style:font-style-complex="italic" style:font-size-complex="12pt"/>
    </style:style>
    <style:style style:name="T130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09" style:parent-style-name="DefaultParagraphFont" style:family="text">
      <style:text-properties style:font-name-asian="Calibri" style:font-weight-complex="bold" fo:font-style="italic" style:font-style-asian="italic" style:font-style-complex="italic" style:font-size-complex="12pt"/>
    </style:style>
    <style:style style:name="T1310" style:parent-style-name="DefaultParagraphFont" style:family="text">
      <style:text-properties style:font-name-asian="Calibri" fo:font-style="italic" style:font-style-asian="italic" style:font-style-complex="italic" style:font-size-complex="12pt"/>
    </style:style>
    <style:style style:name="P131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312" style:parent-style-name="Normal" style:family="paragraph">
      <style:paragraph-properties fo:text-align="center"/>
    </style:style>
    <style:style style:name="T1313"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314" style:parent-style-name="DefaultParagraphFont" style:family="text">
      <style:text-properties style:font-name-asian="Calibri" fo:font-weight="bold" style:font-weight-asian="bold" style:font-weight-complex="bold" fo:font-size="11pt" style:font-size-asian="11pt" style:font-size-complex="11pt"/>
    </style:style>
    <style:style style:name="T1315"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131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319" style:parent-style-name="Normal" style:family="paragraph">
      <style:paragraph-properties fo:text-align="center"/>
      <style:text-properties style:font-name-asian="Calibri" fo:font-size="11pt" style:font-size-asian="11pt" style:font-size-complex="11pt"/>
    </style:style>
    <style:style style:name="P1320" style:parent-style-name="Normal" style:family="paragraph">
      <style:paragraph-properties fo:text-align="center"/>
      <style:text-properties style:font-name-asian="Calibri" fo:font-size="11pt" style:font-size-asian="11pt" style:font-size-complex="11pt"/>
    </style:style>
    <style:style style:name="P1321" style:parent-style-name="Normal" style:family="paragraph">
      <style:paragraph-properties fo:text-align="center"/>
    </style:style>
    <style:style style:name="T1322" style:parent-style-name="DefaultParagraphFont" style:family="text">
      <style:text-properties style:font-name-asian="Calibri" fo:font-style="italic" style:font-style-asian="italic" style:font-style-complex="italic" style:font-size-complex="12pt"/>
    </style:style>
    <style:style style:name="T1323" style:parent-style-name="DefaultParagraphFont" style:family="text">
      <style:text-properties style:font-name-asian="Calibri" fo:font-style="italic" style:font-style-asian="italic" style:font-style-complex="italic" style:font-size-complex="12pt"/>
    </style:style>
    <style:style style:name="P13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3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326" style:parent-style-name="Normal" style:family="paragraph">
      <style:paragraph-properties fo:text-align="center" fo:margin-left="1.6666in" fo:text-indent="0.0416in">
        <style:tab-stops>
          <style:tab-stop style:type="right" style:leader-style="solid" style:leader-text="_" style:position="4.6333in"/>
        </style:tab-stops>
      </style:paragraph-properties>
      <style:text-properties style:font-name-asian="Calibri" fo:font-style="italic" style:font-style-asian="italic" style:font-style-complex="italic" style:font-size-complex="12pt"/>
    </style:style>
    <style:style style:name="P1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8" style:parent-style-name="DefaultParagraphFont" style:family="text">
      <style:text-properties style:font-name-asian="Calibri" fo:font-size="11pt" style:font-size-asian="11pt" style:font-size-complex="11pt"/>
    </style:style>
    <style:style style:name="T1329" style:parent-style-name="DefaultParagraphFont" style:family="text">
      <style:text-properties style:font-name-asian="Calibri" fo:font-size="11pt" style:font-size-asian="11pt" style:font-size-complex="11pt"/>
    </style:style>
    <style:style style:name="P1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style:font-style-complex="italic" fo:font-size="11pt" style:font-size-asian="11pt" style:font-size-complex="11pt"/>
    </style:style>
    <style:style style:name="T1334" style:parent-style-name="DefaultParagraphFont" style:family="text">
      <style:text-properties style:font-name-asian="Calibri" fo:font-size="11pt" style:font-size-asian="11pt" style:font-size-complex="11pt"/>
    </style:style>
    <style:style style:name="P1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T1338" style:parent-style-name="DefaultParagraphFont" style:family="text">
      <style:text-properties style:font-name-asian="Calibri" fo:font-size="11pt" style:font-size-asian="11pt" style:font-size-complex="11pt"/>
    </style:style>
    <style:style style:name="P1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0" style:parent-style-name="DefaultParagraphFont" style:family="text">
      <style:text-properties style:font-name-asian="Calibri" fo:font-size="11pt" style:font-size-asian="11pt" style:font-size-complex="11pt"/>
    </style:style>
    <style:style style:name="T1341" style:parent-style-name="DefaultParagraphFont" style:family="text">
      <style:text-properties style:font-name-asian="Calibri" fo:font-size="11pt" style:font-size-asian="11pt" style:font-size-complex="11pt"/>
    </style:style>
    <style:style style:name="P1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3" style:parent-style-name="DefaultParagraphFont" style:family="text">
      <style:text-properties style:font-name-asian="Calibri"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P1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style:font-name-asian="Calibri" fo:font-size="11pt" style:font-size-asian="11pt" style:font-size-complex="11pt"/>
    </style:style>
    <style:style style:name="P1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style:font-name-asian="Calibri" fo:font-size="11pt" style:font-size-asian="11pt" style:font-size-complex="11pt"/>
    </style:style>
    <style:style style:name="P1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P1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P1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P13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365" style:parent-style-name="Normal" style:family="paragraph">
      <style:paragraph-properties fo:text-align="justify"/>
      <style:text-properties style:font-name-asian="Calibri" fo:font-size="11pt" style:font-size-asian="11pt" style:font-size-complex="11pt"/>
    </style:style>
    <style:style style:name="P1366" style:parent-style-name="Normal" style:family="paragraph">
      <style:paragraph-properties fo:margin-left="0.5in">
        <style:tab-stops>
          <style:tab-stop style:type="right" style:position="5.25in"/>
        </style:tab-stops>
      </style:paragraph-properties>
      <style:text-properties style:font-name-asian="Calibri" fo:font-style="italic" style:font-style-asian="italic" style:font-style-complex="italic" fo:font-size="11pt" style:font-size-asian="11pt" style:font-size-complex="11pt"/>
    </style:style>
    <style:style style:name="P1367" style:parent-style-name="Normal" style:family="paragraph">
      <style:paragraph-properties fo:margin-left="0.6666in">
        <style:tab-stops>
          <style:tab-stop style:type="right" style:position="5in"/>
        </style:tab-stops>
      </style:paragraph-properties>
    </style:style>
    <style:style style:name="T1368" style:parent-style-name="DefaultParagraphFont" style:family="text">
      <style:text-properties style:font-name-asian="Calibri" fo:font-style="italic" style:font-style-asian="italic" style:font-style-complex="italic" fo:font-size="11pt" style:font-size-asian="11pt" style:font-size-complex="11pt"/>
    </style:style>
    <style:style style:name="T1369" style:parent-style-name="DefaultParagraphFont" style:family="text">
      <style:text-properties style:font-name-asian="Calibri" fo:font-style="italic" style:font-style-asian="italic" style:font-style-complex="italic" style:font-size-complex="12pt"/>
    </style:style>
    <style:style style:name="T1370" style:parent-style-name="DefaultParagraphFont" style:family="text">
      <style:text-properties style:font-name-asian="Calibri" fo:font-style="italic" style:font-style-asian="italic" style:font-style-complex="italic" style:font-size-complex="12pt"/>
    </style:style>
    <style:style style:name="P1371" style:parent-style-name="Normal" style:family="paragraph">
      <style:paragraph-properties fo:text-align="center">
        <style:tab-stops>
          <style:tab-stop style:type="right" style:leader-style="solid" style:leader-text="_" style:position="6.3in"/>
        </style:tab-stops>
      </style:paragraph-properties>
    </style:style>
    <style:style style:name="T1372" style:parent-style-name="DefaultParagraphFont" style:family="text">
      <style:text-properties style:font-name-asian="Calibri" fo:font-size="11pt" style:font-size-asian="11pt" style:font-size-complex="11pt"/>
    </style:style>
    <style:style style:name="P1373" style:parent-style-name="Normal" style:family="paragraph">
      <style:paragraph-properties fo:break-before="page" fo:text-align="justify"/>
    </style:style>
    <style:style style:name="P1374" style:parent-style-name="Normal" style:family="paragraph">
      <style:paragraph-properties fo:margin-left="3.1493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margin-left="3.1493in">
        <style:tab-stops/>
      </style:paragraph-properties>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8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font-size="11pt" style:font-size-asian="11pt" style:font-size-complex="11pt" style:language-asian="lt" style:country-asian="LT"/>
    </style:style>
    <style:style style:name="T1385" style:parent-style-name="DefaultParagraphFont" style:family="text">
      <style:text-properties fo:font-weight="bold" style:font-weight-asian="bold" fo:font-size="11pt" style:font-size-asian="11pt" style:font-size-complex="11pt" style:language-asian="lt" style:country-asian="L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P1387"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88"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8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9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9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paragraph-properties fo:text-align="justify" fo:text-indent="0.3937in"/>
      <style:text-properties fo:font-size="11pt" style:font-size-asian="11pt" style:font-size-complex="11pt" style:language-asian="lt" style:country-asian="LT"/>
    </style:style>
    <style:style style:name="P139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margin-left="0.4in">
        <style:tab-stops/>
      </style:paragraph-properties>
      <style:text-properties style:font-size-complex="12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TableColumn1406" style:family="table-column">
      <style:table-column-properties style:column-width="0.4333in"/>
    </style:style>
    <style:style style:name="TableColumn1407" style:family="table-column">
      <style:table-column-properties style:column-width="1.4819in"/>
    </style:style>
    <style:style style:name="TableColumn1408" style:family="table-column">
      <style:table-column-properties style:column-width="2.5083in"/>
    </style:style>
    <style:style style:name="TableColumn1409" style:family="table-column">
      <style:table-column-properties style:column-width="1.875in"/>
    </style:style>
    <style:style style:name="Table1405" style:family="table">
      <style:table-properties style:width="6.2986in" fo:margin-left="0in" table:align="left"/>
    </style:style>
    <style:style style:name="TableRow1410" style:family="table-row">
      <style:table-row-properties style:min-row-height="0.6236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justify" fo:margin-right="0.05in"/>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language-asian="lt" style:country-asian="LT"/>
    </style:style>
    <style:style style:name="TableRow1423" style:family="table-row">
      <style:table-row-properties style:min-row-height="0.252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fo:margin-left="0.4in">
        <style:tab-stops/>
      </style:paragraph-properties>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paragraph-properties fo:text-align="justify"/>
      <style:text-properties fo:font-size="11pt" style:font-size-asian="11pt" style:font-size-complex="11pt" style:language-asian="lt" style:country-asian="LT"/>
    </style:style>
    <style:style style:name="TableColumn1435" style:family="table-column">
      <style:table-column-properties style:column-width="0.3666in"/>
    </style:style>
    <style:style style:name="TableColumn1436" style:family="table-column">
      <style:table-column-properties style:column-width="1.7805in"/>
    </style:style>
    <style:style style:name="TableColumn1437" style:family="table-column">
      <style:table-column-properties style:column-width="1.1847in"/>
    </style:style>
    <style:style style:name="TableColumn1438" style:family="table-column">
      <style:table-column-properties style:column-width="0.8013in"/>
    </style:style>
    <style:style style:name="TableColumn1439" style:family="table-column">
      <style:table-column-properties style:column-width="0.7937in"/>
    </style:style>
    <style:style style:name="TableColumn1440" style:family="table-column">
      <style:table-column-properties style:column-width="0.6854in"/>
    </style:style>
    <style:style style:name="TableColumn1441" style:family="table-column">
      <style:table-column-properties style:column-width="0.6861in"/>
    </style:style>
    <style:style style:name="Table1434" style:family="table">
      <style:table-properties style:width="6.2986in" fo:margin-left="0in" table:align="left"/>
    </style:style>
    <style:style style:name="TableRow1442" style:family="table-row">
      <style:table-row-properties style:min-row-height="0.5069in"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language-asian="lt" style:country-asian="LT"/>
    </style:style>
    <style:style style:name="TableRow1455" style:family="table-row">
      <style:table-row-properties style:min-row-height="0.2194in" fo:keep-together="always"/>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language-asian="lt" style:country-asian="LT"/>
    </style:style>
    <style:style style:name="TableRow1471" style:family="table-row">
      <style:table-row-properties style:min-row-height="0.2194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justify" fo:text-indent="0.3937in"/>
      <style:text-properties fo:font-size="11pt" style:font-size-asian="11pt" style:font-size-complex="11pt" style:language-asian="lt" style:country-asian="LT"/>
    </style:style>
    <style:style style:name="P1487" style:parent-style-name="Normal" style:family="paragraph">
      <style:paragraph-properties fo:text-align="justify" fo:text-indent="0.3937in"/>
      <style:text-properties fo:font-size="11pt" style:font-size-asian="11pt" style:font-size-complex="11pt" style:language-asian="lt" style:country-asian="LT"/>
    </style:style>
    <style:style style:name="P1488" style:parent-style-name="Normal" style:family="paragraph">
      <style:paragraph-properties fo:text-align="justify" fo:text-indent="0.3937in"/>
      <style:text-properties fo:font-size="11pt" style:font-size-asian="11pt" style:font-size-complex="11pt" style:language-asian="lt" style:country-asian="LT"/>
    </style:style>
    <style:style style:name="P148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490" style:parent-style-name="Normal" style:family="paragraph">
      <style:paragraph-properties fo:text-align="justify" fo:text-indent="0.3937in"/>
      <style:text-properties style:text-position="50% 100%" fo:font-size="10pt" style:font-size-asian="10pt" style:language-asian="lt" style:country-asian="LT"/>
    </style:style>
    <style:style style:name="P1491" style:parent-style-name="Normal" style:family="paragraph">
      <style:paragraph-properties fo:text-align="justify" fo:text-indent="0.3937in"/>
      <style:text-properties fo:font-size="11pt" style:font-size-asian="11pt" style:font-size-complex="11pt" style:language-asian="lt" style:country-asian="LT"/>
    </style:style>
    <style:style style:name="P1492" style:parent-style-name="Normal" style:family="paragraph">
      <style:paragraph-properties fo:text-align="justify" fo:text-indent="0.3937in"/>
      <style:text-properties fo:font-size="11pt" style:font-size-asian="11pt" style:font-size-complex="11pt" style:language-asian="lt" style:country-asian="LT"/>
    </style:style>
    <style:style style:name="P149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494" style:parent-style-name="Normal" style:family="paragraph">
      <style:paragraph-properties fo:text-align="justify" fo:text-indent="0.3937in"/>
      <style:text-properties fo:font-size="11pt" style:font-size-asian="11pt" style:font-size-complex="11pt" style:language-asian="lt" style:country-asian="LT"/>
    </style:style>
    <style:style style:name="P1495" style:parent-style-name="Normal" style:family="paragraph">
      <style:paragraph-properties fo:text-align="justify" fo:text-indent="0.3937in"/>
      <style:text-properties fo:font-size="11pt" style:font-size-asian="11pt" style:font-size-complex="11pt" style:language-asian="lt" style:country-asian="LT"/>
    </style:style>
    <style:style style:name="P149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1498" style:family="table-column">
      <style:table-column-properties style:column-width="1.4736in"/>
    </style:style>
    <style:style style:name="TableColumn1499" style:family="table-column">
      <style:table-column-properties style:column-width="1.7423in"/>
    </style:style>
    <style:style style:name="TableColumn1500" style:family="table-column">
      <style:table-column-properties style:column-width="3.0826in"/>
    </style:style>
    <style:style style:name="Table1497" style:family="table">
      <style:table-properties style:width="6.2986in" fo:margin-left="0in" table:align="left"/>
    </style:style>
    <style:style style:name="TableRow1501" style:family="table-row">
      <style:table-row-properties style:min-row-height="0.145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style:text-position="50% 100%"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color="#000000" style:text-position="50% 100%"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style:text-position="50% 100%" fo:font-size="10pt" style:font-size-asian="10pt" style:language-asian="lt" style:country-asian="LT"/>
    </style:style>
    <style:style style:name="P1511" style:parent-style-name="Normal" style:family="paragraph">
      <style:paragraph-properties>
        <style:tab-stops>
          <style:tab-stop style:type="left" style:leader-style="solid" style:leader-text="_" style:position="6.1812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break-before="page" fo:text-align="center"/>
    </style:style>
    <style:style style:name="P1517" style:parent-style-name="Normal" style:family="paragraph">
      <style:paragraph-properties fo:margin-left="3.1493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margin-left="3.1493in">
        <style:tab-stops/>
      </style:paragraph-properties>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524"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5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style:font-size-complex="12pt"/>
    </style:style>
    <style:style style:name="P15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27" style:parent-style-name="Normal" style:family="paragraph">
      <style:paragraph-properties fo:text-align="center"/>
      <style:text-properties style:font-name-asian="Calibri" style:text-position="25% 100%" style:font-size-complex="12pt"/>
    </style:style>
    <style:style style:name="P1528" style:parent-style-name="Normal" style:family="paragraph">
      <style:paragraph-properties fo:text-align="center"/>
      <style:text-properties style:font-name-asian="Calibri" fo:font-size="11pt" style:font-size-asian="11pt" style:font-size-complex="11pt"/>
    </style:style>
    <style:style style:name="P1529" style:parent-style-name="Normal" style:family="paragraph">
      <style:paragraph-properties fo:text-align="center"/>
    </style:style>
    <style:style style:name="T1530" style:parent-style-name="DefaultParagraphFont" style:family="text">
      <style:text-properties style:font-name-asian="Calibri" fo:font-weight="bold" style:font-weight-asian="bold" style:font-weight-complex="bold" fo:font-size="11pt" style:font-size-asian="11pt" style:font-size-complex="11pt"/>
    </style:style>
    <style:style style:name="P1531" style:parent-style-name="Normal" style:family="paragraph">
      <style:paragraph-properties fo:text-align="center"/>
      <style:text-properties style:font-name-asian="Calibri" style:font-size-complex="12pt"/>
    </style:style>
    <style:style style:name="P1532" style:parent-style-name="Normal" style:family="paragraph">
      <style:paragraph-properties fo:text-align="center"/>
      <style:text-properties style:font-name-asian="Calibri" style:font-size-complex="12pt"/>
    </style:style>
    <style:style style:name="P1533" style:parent-style-name="Normal" style:family="paragraph">
      <style:paragraph-properties fo:text-align="center"/>
      <style:text-properties style:font-name-asian="Calibri" style:font-size-complex="12pt"/>
    </style:style>
    <style:style style:name="P1534" style:parent-style-name="Normal" style:family="paragraph">
      <style:paragraph-properties fo:text-align="center"/>
      <style:text-properties style:font-name-asian="Calibri" style:font-size-complex="12pt"/>
    </style:style>
    <style:style style:name="P1535" style:parent-style-name="Normal" style:family="paragraph">
      <style:paragraph-properties fo:text-align="center"/>
    </style:style>
    <style:style style:name="T1536" style:parent-style-name="DefaultParagraphFont" style:family="text">
      <style:text-properties style:font-name-asian="Calibri" style:text-position="25% 100%" style:font-size-complex="12pt"/>
    </style:style>
    <style:style style:name="P1537" style:parent-style-name="Normal" style:family="paragraph">
      <style:paragraph-properties fo:text-align="center"/>
      <style:text-properties style:font-name-asian="Calibri" style:font-size-complex="12pt"/>
    </style:style>
    <style:style style:name="P1538" style:parent-style-name="Normal" style:family="paragraph">
      <style:paragraph-properties fo:text-align="center"/>
      <style:text-properties style:font-name-asian="Calibri" style:font-size-complex="12pt"/>
    </style:style>
    <style:style style:name="P1539"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style:font-name-asian="Calibri" style:font-weight-complex="bold" style:text-position="25% 100%" style:font-size-complex="12pt"/>
    </style:style>
    <style:style style:name="T1542" style:parent-style-name="DefaultParagraphFont" style:family="text">
      <style:text-properties style:font-name-asian="Calibri" style:font-weight-complex="bold" style:text-position="25% 100%" style:font-size-complex="12pt"/>
    </style:style>
    <style:style style:name="P1543" style:parent-style-name="Normal" style:family="paragraph">
      <style:paragraph-properties>
        <style:tab-stops>
          <style:tab-stop style:type="left" style:leader-style="solid" style:leader-text="_" style:position="6.1812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style:font-name-asian="Calibri" style:font-weight-complex="bold" style:text-position="25% 100%" style:font-size-complex="12pt"/>
    </style:style>
    <style:style style:name="P1549" style:parent-style-name="Normal" style:family="paragraph">
      <style:paragraph-properties fo:text-align="justify"/>
      <style:text-properties style:font-name-asian="Calibri" fo:font-size="11pt" style:font-size-asian="11pt" style:font-size-complex="11pt"/>
    </style:style>
    <style:style style:name="P1550" style:parent-style-name="Normal" style:family="paragraph">
      <style:paragraph-properties fo:text-align="justify" fo:text-indent="0.3937in"/>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fo:font-size="11pt" style:font-size-asian="11pt" style:font-size-complex="11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weight="bold" style:font-weight-asian="bold"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66" style:parent-style-name="DefaultParagraphFont" style:family="text">
      <style:text-properties style:font-name-asian="Calibri" fo:font-size="11pt" style:font-size-asian="11pt" style:font-size-complex="11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1577" style:parent-style-name="Normal" style:family="paragraph">
      <style:paragraph-properties fo:text-align="justify" fo:text-indent="0.3937in"/>
      <style:text-properties style:font-name-asian="Calibri" fo:font-size="11pt" style:font-size-asian="11pt" style:font-size-complex="11pt"/>
    </style:style>
    <style:style style:name="TableColumn1579" style:family="table-column">
      <style:table-column-properties style:column-width="2.6673in" style:use-optimal-column-width="false"/>
    </style:style>
    <style:style style:name="TableColumn1580" style:family="table-column">
      <style:table-column-properties style:column-width="1.4909in" style:use-optimal-column-width="false"/>
    </style:style>
    <style:style style:name="TableColumn1581" style:family="table-column">
      <style:table-column-properties style:column-width="2.1402in" style:use-optimal-column-width="false"/>
    </style:style>
    <style:style style:name="Table1578" style:family="table">
      <style:table-properties style:width="6.2986in" fo:margin-left="0in" table:align="lef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name-asian="Calibri" style:text-position="25% 100%" style:font-size-complex="12pt"/>
    </style:style>
    <style:style style:name="T1585" style:parent-style-name="DefaultParagraphFont" style:family="text">
      <style:text-properties style:font-name-asian="Calibri" style:text-position="25% 100%"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style:font-name-asian="Calibri" style:text-position="25% 100%" style:font-size-complex="12pt"/>
    </style:style>
    <style:style style:name="P1588" style:parent-style-name="Normal" style:family="paragraph">
      <style:paragraph-properties fo:text-align="center"/>
    </style:style>
    <style:style style:name="T1589" style:parent-style-name="DefaultParagraphFont" style:family="text">
      <style:text-properties style:font-name-asian="Calibri" style:text-position="25% 100%"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style:font-name-asian="Calibri" style:text-position="25% 100%" style:font-size-complex="12pt"/>
    </style:style>
    <style:style style:name="P1592" style:parent-style-name="Normal" style:family="paragraph">
      <style:paragraph-properties fo:text-align="end"/>
    </style:style>
    <style:style style:name="T1593" style:parent-style-name="DefaultParagraphFont" style:family="text">
      <style:text-properties style:font-name-asian="Calibri" style:text-position="25% 100%" style:font-size-complex="12pt"/>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1597" style:parent-style-name="DefaultParagraphFont" style:family="text">
      <style:text-properties style:font-name-asian="Calibri" fo:font-size="11pt" style:font-size-asian="11pt" style:font-size-complex="11pt"/>
    </style:style>
    <style:style style:name="P1598" style:parent-style-name="Normal" style:family="paragraph">
      <style:paragraph-properties fo:break-before="page" fo:margin-left="3.1493in">
        <style:tab-stops/>
      </style:paragraph-properties>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margin-left="3.1493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605"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P16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08" style:parent-style-name="Normal" style:family="paragraph">
      <style:paragraph-properties fo:text-align="center" fo:text-indent="0.0416in"/>
      <style:text-properties style:font-name-asian="Calibri" style:text-position="25% 100%" style:font-size-complex="12pt"/>
    </style:style>
    <style:style style:name="P1609" style:parent-style-name="Normal" style:family="paragraph">
      <style:paragraph-properties fo:text-align="center"/>
      <style:text-properties style:font-name-asian="Calibri" fo:font-size="11pt" style:font-size-asian="11pt" style:font-size-complex="11pt"/>
    </style:style>
    <style:style style:name="P1610" style:parent-style-name="Normal" style:family="paragraph">
      <style:paragraph-properties fo:text-align="center"/>
    </style:style>
    <style:style style:name="T1611" style:parent-style-name="DefaultParagraphFont" style:family="text">
      <style:text-properties style:font-name-asian="Calibri" fo:font-weight="bold" style:font-weight-asian="bold" style:font-weight-complex="bold" fo:font-size="11pt" style:font-size-asian="11pt" style:font-size-complex="11pt"/>
    </style:style>
    <style:style style:name="P1612" style:parent-style-name="Normal" style:family="paragraph">
      <style:paragraph-properties fo:text-align="center"/>
      <style:text-properties style:font-name-asian="Calibri" style:font-size-complex="12pt"/>
    </style:style>
    <style:style style:name="P1613" style:parent-style-name="Normal" style:family="paragraph">
      <style:paragraph-properties fo:text-align="center"/>
      <style:text-properties style:font-name-asian="Calibri" style:font-size-complex="12pt"/>
    </style:style>
    <style:style style:name="P1614" style:parent-style-name="Normal" style:family="paragraph">
      <style:paragraph-properties fo:text-align="center"/>
      <style:text-properties style:font-name-asian="Calibri" style:font-size-complex="12pt"/>
    </style:style>
    <style:style style:name="P1615" style:parent-style-name="Normal" style:family="paragraph">
      <style:paragraph-properties fo:text-align="center"/>
      <style:text-properties style:font-name-asian="Calibri" style:font-size-complex="12pt"/>
    </style:style>
    <style:style style:name="P1616" style:parent-style-name="Normal" style:family="paragraph">
      <style:paragraph-properties fo:text-align="center"/>
    </style:style>
    <style:style style:name="T1617" style:parent-style-name="DefaultParagraphFont" style:family="text">
      <style:text-properties style:font-name-asian="Calibri" style:text-position="25% 100%" style:font-size-complex="12pt"/>
    </style:style>
    <style:style style:name="P1618" style:parent-style-name="Normal" style:family="paragraph">
      <style:paragraph-properties fo:text-align="center"/>
      <style:text-properties style:font-name-asian="Calibri" style:font-size-complex="12pt"/>
    </style:style>
    <style:style style:name="P161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620" style:parent-style-name="Normal" style:family="paragraph">
      <style:paragraph-properties fo:text-align="center"/>
      <style:text-properties fo:font-size="10pt" style:font-size-asian="10pt" style:language-asian="lt" style:country-asian="LT"/>
    </style:style>
    <style:style style:name="P1621" style:parent-style-name="Normal" style:family="paragraph">
      <style:paragraph-properties fo:text-align="justify">
        <style:tab-stops>
          <style:tab-stop style:type="left" style:leader-style="solid" style:leader-text="_" style:position="6.1812in"/>
        </style:tab-stops>
      </style:paragraph-properties>
      <style:text-properties style:font-size-complex="12pt" style:language-asian="lt" style:country-asian="LT"/>
    </style:style>
    <style:style style:name="P1622" style:parent-style-name="Normal" style:family="paragraph">
      <style:paragraph-properties fo:text-align="center" fo:margin-left="4in">
        <style:tab-stops/>
      </style:paragraph-properties>
    </style:style>
    <style:style style:name="T1623" style:parent-style-name="DefaultParagraphFont" style:family="text">
      <style:text-properties style:font-name-asian="Calibri" style:text-position="25% 100%" style:font-size-complex="12pt"/>
    </style:style>
    <style:style style:name="P162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625" style:parent-style-name="Normal" style:family="paragraph">
      <style:paragraph-properties fo:text-align="center" fo:text-indent="0.0381in"/>
      <style:text-properties fo:font-size="10pt" style:font-size-asian="10pt" style:language-asian="lt" style:country-asian="LT"/>
    </style:style>
    <style:style style:name="P162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627" style:parent-style-name="Normal" style:family="paragraph">
      <style:paragraph-properties fo:text-align="center" fo:text-indent="0.0381in"/>
      <style:text-properties fo:font-size="10pt" style:font-size-asian="10pt" style:language-asian="lt" style:country-asian="LT"/>
    </style:style>
    <style:style style:name="P162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62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630" style:parent-style-name="Normal" style:family="paragraph">
      <style:paragraph-properties fo:text-align="center" fo:text-indent="0.0381in"/>
      <style:text-properties fo:font-size="10pt" style:font-size-asian="10pt" style:language-asian="lt" style:country-asian="LT"/>
    </style:style>
    <style:style style:name="P163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632" style:parent-style-name="Normal" style:family="paragraph">
      <style:paragraph-properties fo:text-align="center" fo:text-indent="0.0381in"/>
      <style:text-properties fo:font-size="10pt" style:font-size-asian="10pt" style:language-asian="lt" style:country-asian="LT"/>
    </style:style>
    <style:style style:name="P163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634" style:parent-style-name="Normal" style:family="paragraph">
      <style:paragraph-properties fo:text-align="center" fo:text-indent="0.0381in"/>
      <style:text-properties fo:font-size="10pt" style:font-size-asian="10pt" style:language-asian="lt" style:country-asian="LT"/>
    </style:style>
    <style:style style:name="P1635" style:parent-style-name="Normal" style:family="paragraph">
      <style:paragraph-properties fo:text-align="justify" fo:text-indent="0.3937in"/>
      <style:text-properties style:font-name-asian="Calibri" style:font-size-complex="12pt"/>
    </style:style>
    <style:style style:name="P16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37" style:parent-style-name="DefaultParagraphFont" style:family="text">
      <style:text-properties style:font-name-asian="Calibri" fo:font-size="11pt" style:font-size-asian="11pt" style:font-size-complex="11pt"/>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P16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41" style:parent-style-name="DefaultParagraphFont" style:family="text">
      <style:text-properties style:font-name="TimesLT" style:font-name-asian="Calibri" fo:font-size="11pt" style:font-size-asian="11pt" style:font-size-complex="11pt"/>
    </style:style>
    <style:style style:name="T1642" style:parent-style-name="DefaultParagraphFont" style:family="text">
      <style:text-properties style:font-name="TimesLT"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TimesLT" style:font-name-asian="Calibri" fo:font-size="11pt" style:font-size-asian="11pt" style:font-size-complex="11pt"/>
    </style:style>
    <style:style style:name="T1645" style:parent-style-name="DefaultParagraphFont" style:family="text">
      <style:text-properties style:font-name="TimesLT" style:font-name-asian="Calibri" fo:font-style="italic" style:font-style-asian="italic" fo:font-size="11pt" style:font-size-asian="11pt" style:font-size-complex="11pt"/>
    </style:style>
    <style:style style:name="T1646" style:parent-style-name="DefaultParagraphFont" style:family="text">
      <style:text-properties style:font-name="TimesLT" fo:font-style="italic" style:font-style-asian="italic" fo:font-size="11pt" style:font-size-asian="11pt" style:font-size-complex="11pt"/>
    </style:style>
    <style:style style:name="T1647" style:parent-style-name="DefaultParagraphFont" style:family="text">
      <style:text-properties style:font-name="TimesLT" style:font-name-asian="Calibri" fo:font-style="italic" style:font-style-asian="italic" fo:font-size="11pt" style:font-size-asian="11pt" style:font-size-complex="11pt"/>
    </style:style>
    <style:style style:name="T1648" style:parent-style-name="DefaultParagraphFont" style:family="text">
      <style:text-properties style:font-name="TimesLT" fo:font-style="italic" style:font-style-asian="italic" fo:font-size="11pt" style:font-size-asian="11pt" style:font-size-complex="11pt"/>
    </style:style>
    <style:style style:name="T1649" style:parent-style-name="DefaultParagraphFont" style:family="text">
      <style:text-properties style:font-name="TimesLT" style:font-name-asian="Calibri" fo:font-style="italic" style:font-style-asian="italic" fo:font-size="11pt" style:font-size-asian="11pt" style:font-size-complex="11pt"/>
    </style:style>
    <style:style style:name="T1650" style:parent-style-name="DefaultParagraphFont" style:family="text">
      <style:text-properties style:font-name="TimesLT" fo:font-style="italic" style:font-style-asian="italic" fo:font-size="11pt" style:font-size-asian="11pt" style:font-size-complex="11pt"/>
    </style:style>
    <style:style style:name="T1651" style:parent-style-name="DefaultParagraphFont" style:family="text">
      <style:text-properties style:font-name="TimesLT" style:font-name-asian="Calibri" fo:font-style="italic" style:font-style-asian="italic" fo:font-size="11pt" style:font-size-asian="11pt" style:font-size-complex="11pt"/>
    </style:style>
    <style:style style:name="T1652" style:parent-style-name="DefaultParagraphFont" style:family="text">
      <style:text-properties style:font-name="TimesLT" style:font-name-asian="Calibri" fo:font-style="italic" style:font-style-asian="italic" fo:font-size="11pt" style:font-size-asian="11pt" style:font-size-complex="11pt"/>
    </style:style>
    <style:style style:name="P16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P16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style:snap-to-layout-grid="false" fo:text-align="justify"/>
      <style:text-properties fo:font-size="11pt" style:font-size-asian="11pt" style:font-size-complex="11pt" style:language-asian="lt" style:country-asian="LT"/>
    </style:style>
    <style:style style:name="P1663" style:parent-style-name="Normal" style:family="paragraph">
      <style:paragraph-properties style:snap-to-layout-grid="false" fo:text-align="justify"/>
      <style:text-properties fo:font-size="11pt" style:font-size-asian="11pt" style:font-size-complex="11pt" style:language-asian="lt" style:country-asian="LT"/>
    </style:style>
    <style:style style:name="P1664" style:parent-style-name="Normal" style:family="paragraph">
      <style:paragraph-properties style:snap-to-layout-grid="false" fo:text-align="justify"/>
      <style:text-properties fo:font-size="11pt" style:font-size-asian="11pt" style:font-size-complex="11pt" style:language-asian="lt" style:country-asian="LT"/>
    </style:style>
    <style:style style:name="P166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olumn1667" style:family="table-column">
      <style:table-column-properties style:column-width="2.6673in" style:use-optimal-column-width="false"/>
    </style:style>
    <style:style style:name="TableColumn1668" style:family="table-column">
      <style:table-column-properties style:column-width="1.4909in" style:use-optimal-column-width="false"/>
    </style:style>
    <style:style style:name="TableColumn1669" style:family="table-column">
      <style:table-column-properties style:column-width="2.1402in" style:use-optimal-column-width="false"/>
    </style:style>
    <style:style style:name="Table1666" style:family="table">
      <style:table-properties style:width="6.2986in" fo:margin-left="0in" table:align="lef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name-asian="Calibri" style:text-position="25% 100%" style:font-size-complex="12pt"/>
    </style:style>
    <style:style style:name="T1673" style:parent-style-name="DefaultParagraphFont" style:family="text">
      <style:text-properties style:font-name-asian="Calibri" style:text-position="25% 100%"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style:font-name-asian="Calibri" style:text-position="25% 100%" style:font-size-complex="12pt"/>
    </style:style>
    <style:style style:name="P1676" style:parent-style-name="Normal" style:family="paragraph">
      <style:paragraph-properties fo:text-align="center"/>
    </style:style>
    <style:style style:name="T1677" style:parent-style-name="DefaultParagraphFont" style:family="text">
      <style:text-properties style:font-name-asian="Calibri" style:text-position="25% 100%"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end"/>
      <style:text-properties style:font-name-asian="Calibri" style:text-position="25% 100%" style:font-size-complex="12pt"/>
    </style:style>
    <style:style style:name="P1680" style:parent-style-name="Normal" style:family="paragraph">
      <style:paragraph-properties fo:text-align="end"/>
    </style:style>
    <style:style style:name="T1681" style:parent-style-name="DefaultParagraphFont" style:family="text">
      <style:text-properties style:font-name-asian="Calibri" style:text-position="25% 100%" style:font-size-complex="12pt"/>
    </style:style>
    <style:style style:name="P1682" style:parent-style-name="Normal" style:family="paragraph">
      <style:paragraph-properties style:snap-to-layout-grid="false" fo:text-align="justify"/>
    </style:style>
    <style:style style:name="P1683" style:parent-style-name="Normal" style:family="paragraph">
      <style:paragraph-properties fo:text-align="center"/>
    </style:style>
    <style:style style:name="T1684" style:parent-style-name="DefaultParagraphFont" style:family="text">
      <style:text-properties style:font-name-asian="Calibri" fo:font-size="11pt" style:font-size-asian="11pt" style:font-size-complex="11pt"/>
    </style:style>
    <style:style style:name="P168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kovo 16 D. ĮSAKYMO Nr. 1V-104 „Dėl EUROPOS TERITORINIO BENDRADARBIAVIMO TIKSLO PROGRAMŲ PROJEKTAMS VYKDYTI REIKALINGŲ PIRKIMŲ, ATLIEKAMŲ<text:s/>LIETUVOS ĮMONIŲ, ĮSTAIGŲ IR ORGANIZACIJŲ, NESANČIŲ PERKANČIOSIOMIS ORGANIZACIJOMIS PAGAL LIETUVOS RESPUBLIKOS VIEŠŲJŲ PIRKIMŲ ĮSTATYMĄ, TAISYKLIŲ PATVIRTINIMO“ PAKEITIMO</text:p>
      <text:p text:style-name="P6"/>
      <text:p text:style-name="P7">2013 m. kovo 26 d. Nr. 1V-273</text:p>
      <text:p text:style-name="P8">Vilnius</text:p>
      <text:p text:style-name="P9"/>
      <text:p text:style-name="P10"><text:span text:style-name="T11">P a k e i č i u Lietuvos Respublikos vidaus r</text:span><text:span text:style-name="T12">eikalų ministro 2009 m. kovo 16 d. įsakymą Nr. 1V-104 „Dėl Europos teritorinio bendradarbiavimo tikslo programų projektams vykdyti reikalingų pirkimų, atliekamų Lietuvos įmonių, įstaigų ir organizacijų, nesančių perkančiosiomis organizacijomis pagal Lietuv</text:span><text:span text:style-name="T13">os Respublikos viešųjų pirkimų įstatymą, taisyklių patvirtinimo“ ir išdėstau jį nauja redakcija:</text:span></text:p>
      <text:p text:style-name="P14"/>
      <text:p text:style-name="P15"><text:span text:style-name="T16">„</text:span><text:span text:style-name="T17">LIETUVOS RESPUBLIKOS</text:span></text:p>
      <text:p text:style-name="P18">VIDAUS REIKALŲ MINISTRAS</text:p>
      <text:p text:style-name="P19"/>
      <text:p text:style-name="P20">ĮSAKYMAS</text:p>
      <text:p text:style-name="P21">DĖL EUROPOS TERITORINIO BENDRADARBIAVIMO TIKSLO PROGRAMŲ PROJEKTAMS VYKDYTI REIKALINGŲ PIRKIMŲ, ATLIEKAMŲ LIETUVOS ĮMONIŲ, ĮSTAIGŲ IR ORGANIZACIJŲ, NESANČIŲ PERKANČIOSIOMIS ORGANIZACIJOMIS PAGAL LIETUVOS RESPUBLIKOS VIEŠŲJŲ PIRKIMŲ ĮSTATYMĄ, TAISYKLIŲ PATVIRTINIMO</text:p>
      <text:p text:style-name="P22"/>
      <text:p text:style-name="P23"><text:span text:style-name="T24">Įgyvendindamas Lietuvos Respublikos Vyriausybės 2006 m. spalio 17 d. nutarimo Nr. 1018 „Dėl</text:span><text:span text:style-name="T25"><text:s/>2007–2013 metų Europos Sąjungos finansinio laikotarpio Europos teritorinio bendradarbiavimo tikslo programų įgyvendinimo Lietuvoje“ (Žin., 2006, Nr.<text:s/></text:span><text:a xlink:href="https://www.e-tar.lt/portal/lt/legalAct/TAR.648CE1593576" office:target-frame-name="_blank" xlink:show="new"><text:span text:style-name="T26">111-4231</text:span></text:a><text:span text:style-name="T27">; 2008, Nr.<text:s/></text:span><text:a xlink:href="https://www.e-tar.lt/portal/lt/legalAct/TAR.F01925E9F025" office:target-frame-name="_blank" xlink:show="new"><text:span text:style-name="T28">107-4103</text:span></text:a><text:span text:style-name="T29">) 2.1.1.2 punktą,</text:span></text:p>
      <text:p text:style-name="P30"><text:span text:style-name="T31">t v i r t i n u Europos teritorinio bendradarbiavimo tikslo programų projektams vykdyti reikalingų pirkimų, atliekamų Lietuvos įmonių, įstaigų ir organizaci</text:span><text:span text:style-name="T32">jų, nesančių perkančiosiomis organizacijomis pagal Lietuvos Respublikos viešųjų pirkimų įstatymą, taisykles (pridedama).“</text:span></text:p>
      <text:p text:style-name="P33"/>
      <text:p text:style-name="P34"><text:span text:style-name="T35">Vidaus reikalų ministras</text:span><text:span text:style-name="T36"><text:tab/>Dailis Alfonsas Barakauskas</text:span></text:p>
      <text:p text:style-name="P37"/>
      <text:p text:style-name="P38"><text:span text:style-name="T39">_________________</text:span></text:p>
      <text:p text:style-name="P40"/>
      <text:soft-page-break/>
      <text:p text:style-name="P41"><text:span text:style-name="T42">PATVIRTINTA</text:span></text:p>
      <text:p text:style-name="P43">Lietuvos Respublikos vidaus reikalų ministro 2013 m. kovo 26 d. įsakymu Nr. 1V-273</text:p>
      <text:p text:style-name="P44"/>
      <text:p text:style-name="P45"><text:span text:style-name="T46">Europos teritorinio bendradarbiavimo tikslo PROGRAMŲ PROJEKTAMS vykdyti REIKALINGŲ PIRKIMŲ, ATLIEKAMŲ LIETUVOS ĮMONIŲ, ĮSTAIGŲ IR ORGANIZACIJŲ, NESANčių PERKANČIOSIOMIS ORGANIZACIJOMIS PAGAL LIETUVOS<text:s/></text:span><text:span text:style-name="T47">RESPUBLIKOS VIEŠŲJŲ PIRKIMŲ ĮSTATYMĄ,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Europos teritorinio bendradarbiavimo tikslo programų projektams vykdyti reikalingų pirkimų, atliekamų Lietuvos įmonių, įstaigų ir organizacijų, nesančių perkančiosiomis organizacijomis pagal Lietuvos Respublikos viešųjų pirkimų įstatymą (Žin., 1996, Nr.<text:s/></text:span><text:a xlink:href="https://www.e-tar.lt/portal/lt/legalAct/TAR.C54AFFAA7622" office:target-frame-name="_blank" xlink:show="new"><text:span text:style-name="T57">84-2000</text:span></text:a><text:span text:style-name="T58">; 2006, Nr.<text:s/></text:span><text:a xlink:href="https://www.e-tar.lt/portal/lt/legalAct/TAR.C0DE35FFA738" office:target-frame-name="_blank" xlink:show="new"><text:span text:style-name="T59">4-102</text:span></text:a><text:span text:style-name="T60">), taisyklės (toliau – Taisyklės) reglamentuoja Europos teritorinio bendra</text:span><text:span text:style-name="T61">darbiavimo tikslo (toliau – ETBT) programų projektams vykdyti reikalingų pirkimų, atliekamų Lietuvos įmonių, įstaigų ir organizacijų, nesančių perkančiosiomis organizacijomis pagal Lietuvos Respublikos viešųjų pirkimų įstatymą, pirkimų organizavimo ir vykd</text:span><text:span text:style-name="T62">ymo tvarką, būdus, pirkimų subjektų teises ir pareigas.</text:span></text:p>
      <text:p text:style-name="P63"><text:span text:style-name="T64">2</text:span><text:span text:style-name="T65">. Taisyklėse vartojamos sąvokos:</text:span></text:p>
      <text:p text:style-name="P66"><text:span text:style-name="T67">Apklausa</text:span><text:span text:style-name="T68"><text:s/>– pirkimo procedūra, kai Lietuvos partneris apklausia keletą pasirinktų tiekėjų dėl prekių pardavimo ir (ar) paslaugų teikimo, ir (ar) darbų atlikimo pag</text:span><text:span text:style-name="T69">al Lietuvos partnerio nustatytas pirkimo sąlygas.</text:span></text:p>
      <text:p text:style-name="P70"><text:span text:style-name="T71">Atviras konkursas<text:s/></text:span><text:span text:style-name="T72">– pirkimo būdas, kai kiekvienas suinteresuotas tiekėjas gali pateikti pasiūlymą.</text:span></text:p>
      <text:p text:style-name="P73"><text:span text:style-name="T74">Darbų pirkimas</text:span><text:span text:style-name="T75"><text:s/>– pirkimas, kurio dalykas yra atlikti arba kartu suprojektuoti ir atlikti darbus, susijusius</text:span><text:span text:style-name="T76"><text:s/>su viena iš Ekonominės veiklos rūšių klasifikatoriuje (toliau – EVRK), patvirtintame Statistikos departamento prie Lietuvos Respublikos Vyriausybės generalinio direktoriaus 2007 m. lapkričio 20 d. įsakymu Nr. DĮ-226 (Žin., 2007, Nr.<text:s/></text:span><text:a xlink:href="https://www.e-tar.lt/portal/lt/legalAct/TAR.54CEC8F63B97" office:target-frame-name="_blank" xlink:show="new"><text:span text:style-name="T77">119-4877</text:span></text:a><text:span text:style-name="T78">), išvardytų veiklos rūšių, arba bet kokiomis priemonėmis atlikti darbus, atitinkančius Lietuvos partnerio pirkimo dokumentuose nustatytus reikalavimus. Darbas yra tam tikrų statybos darbų ka</text:span><text:span text:style-name="T79">ip visumos rezultatas, kuris gali savarankiškai atlikti ekonominę ar techninę funkciją.</text:span></text:p>
      <text:p text:style-name="P80"><text:span text:style-name="T81">Derybos</text:span><text:span text:style-name="T82"><text:s/>– pirkimo būdas, kai Lietuvos partneris konsultuojasi su pasirinktais tiekėjais ir su vienu ar keliais iš jų derasi dėl pirkimo sutarties sąlygų.</text:span></text:p>
      <text:p text:style-name="P83"><text:span text:style-name="T84">Konkurencinis<text:s/></text:span><text:span text:style-name="T85">dialogas<text:s/></text:span><text:span text:style-name="T86">–</text:span><text:span text:style-name="T87"><text:s/></text:span><text:span text:style-name="T88">pirkimo būdas, kai kiekvienas tiekėjas gali pateikti paraišką dalyvauti pirkimo procedūrose ir Lietuvos partneris veda dialogą su atrinktais tiekėjais, norėdamas atrinkti</text:span><text:span text:style-name="T89"><text:s/></text:span><text:span text:style-name="T90">vieną ar keletą tinkamų, jo reikalavimus atitinkančių alternatyvių sprendi</text:span><text:span text:style-name="T91">nių</text:span><text:span text:style-name="T92">,</text:span><text:span text:style-name="T93"><text:s/>kurių pagrindu pasirinktus tiekėjus kviečia pateikti pasiūlymus.</text:span></text:p>
      <text:p text:style-name="P94"><text:span text:style-name="T95">Lietuvos partneris</text:span><text:span text:style-name="T96"><text:s/>– Lietuvos Respublikoje įregistruotas juridinis asmuo, kuriam skirta Europos Sąjungos parama ETBT programos projektui įgyvendinti ir kuriam taikomos 2006 m. liepos 5 d</text:span><text:span text:style-name="T97">. Europos Parlamento ir Tarybos reglamento (EB) Nr. 1080/2006 dėl Europos regioninės plėtros fondo ir panaikinančio Reglamentą (EB) Nr. 1783/1999 (OL 2006 L 210, p. 1) (toliau – ERPF reglamentas) 20 straipsnio nuostatos; Taisyklėse Lietuvos partneriu taip<text:s/></text:span><text:span text:style-name="T98">pat laikomi: Lietuvos Respublikoje įregistruotas juridinis asmuo, kuris atlieka Lietuvos ir Lenkijos bendradarbiavimo per sieną programos Smulkiųjų projektų fondo administravimo funkcijas Lietuvoje; Lietuvos Respublikoje įregistruotas juridinis asmuo, kuri</text:span><text:span text:style-name="T99">am parama skirta paramos sutartimi su Lietuvos ir Lenkijos bendradarbiavimo per sieną programos Smulkiųjų projektų fondo pagrindiniu projekto partneriu (t. y. smulkųjį projektą įgyvendinantis Lietuvos partneris ).</text:span></text:p>
      <text:p text:style-name="P100"><text:span text:style-name="T101">Mažos vertės pirkimai</text:span><text:span text:style-name="T102"><text:s/>–</text:span></text:p>
      <text:p text:style-name="P103"><text:span text:style-name="T104">1</text:span><text:span text:style-name="T105">) pirkimai, kai</text:span><text:span text:style-name="T106"><text:s/>prekių ar paslaugų pirkimo vertė yra mažesnė kaip 100 tūkst. Lt (be<text:s/></text:span><text:soft-page-break/><text:span text:style-name="T107">pridėtinės vertės mokesčio), o darbų – mažesnė kaip 500 tūkst. Lt (be pridėtinės vertės mokesčio);</text:span></text:p>
      <text:p text:style-name="P108"><text:span text:style-name="T109">2</text:span><text:span text:style-name="T110">) perkamos panašios prekės, paslaugos ar perkami darbai dėl to paties objekto yra s</text:span><text:span text:style-name="T111">uskirstyti į atskiras dalis, kurių kiekvienai numatoma sudaryti atskirą pirkimo sutartį (sutartis), jeigu bendra šių sutarčių vertė yra ne didesnė kaip 10 procentų prekių ar paslaugų supaprastintų pirkimų to paties tipo sutarčių vertės ir mažesnė kaip 100<text:s/></text:span><text:span text:style-name="T112">tūkst. Lt (be pridėtinės vertės mokesčio), o perkant darbus – ne didesnė kaip 1,5 procento to paties objekto supaprastinto pirkimo vertės ir mažesnė kaip 500 tūkst. Lt (be pridėtinės vertės mokesčio).</text:span></text:p>
      <text:p text:style-name="P113"><text:span text:style-name="T114">Paraiška</text:span><text:span text:style-name="T115"><text:s/>– tiekėjo pareikštas pageidavimas</text:span><text:span text:style-name="T116"><text:s/></text:span><text:span text:style-name="T117">dalyvauti pi</text:span><text:span text:style-name="T118">rkime ir pateikti pasiūlymą.</text:span></text:p>
      <text:p text:style-name="P119"><text:span text:style-name="T120">Pasiūlymas</text:span><text:span text:style-name="T121"><text:s/>– tiekėjo raštu pateiktų dokumentų visuma ar žodžiu pateiktas siūlymas, kuriuo siūloma tiekti prekes, teikti paslaugas ar atlikti darbus pagal Lietuvos partnerio nustatytus reikalavimus ir sąlygas, arba viešai (internete, reklaminėje medžiagoje, spaudoje<text:s/></text:span><text:span text:style-name="T122">ar kitaip) tiekėjų pateikiama informacija apie pirkimo objektą.</text:span></text:p>
      <text:p text:style-name="P123"><text:span text:style-name="T124">Paslaugų pirkimas</text:span><text:span text:style-name="T125"><text:s/>– pirkimas, kurio dalykas yra paslaugos; taip pat pirkimas, kurio dalykas yra prekės ir paslaugos, jeigu paslaugų kaina viršija prekių kainą; ar pirkimas, kurio dalykas yra p</text:span><text:span text:style-name="T126">aslaugos ir darbai, jeigu šie darbai tik papildo perkamas paslaugas.</text:span></text:p>
      <text:p text:style-name="P127"><text:span text:style-name="T128">Parama</text:span><text:span text:style-name="T129"><text:s/>– Europos Regioninės plėtros fondo lėšos, skirtos programoms įgyvendinti pagal 2006 m. liepos 11 d. Tarybos reglamento (EB) Nr. 1083/2006, nustatančio bendrąsias nuostatas dėl Euro</text:span><text:span text:style-name="T130">pos Regioninės plėtros fondo, Europos socialinio fondo ir Sanglaudos fondo bei panaikinančio Reglamentą (EB) Nr. 1260/1999 (OL 2006 L 210, p. 25) reglamento (toliau – Bendrasis reglamentas) 21 straipsnio nuostatas.</text:span></text:p>
      <text:p text:style-name="P131"><text:span text:style-name="T132">Pirkimas</text:span><text:span text:style-name="T133"><text:s/>– Lietuvos partnerio atliekamas<text:s/></text:span><text:span text:style-name="T134">ir šiomis taisyklėmis reglamentuojamas prekių, paslaugų ar darbų pirkimas.</text:span></text:p>
      <text:p text:style-name="P135"><text:span text:style-name="T136">Pirkimo dokumentai</text:span><text:span text:style-name="T137"><text:s/>–</text:span><text:span text:style-name="T138"><text:s/></text:span><text:span text:style-name="T139">Lietuvos partnerio skelbiami ar pateikiami tiekėjams dokumentai, apibūdinantys perkamą objektą ir pirkimo sąlygas: skelbimas, kvietimas, techninė specifikacija,</text:span><text:span text:style-name="T140"><text:s/>aprašomieji dokumentai, pirkimo sutarties projektas, kiti dokumentai ir dokumentų paaiškinimai (patikslinimai).</text:span></text:p>
      <text:p text:style-name="P141"><text:span text:style-name="T142">Pirkimo ir pardavimo sutartis (</text:span><text:span text:style-name="T143">toliau –<text:s/></text:span><text:span text:style-name="T144">pirkimo sutartis)</text:span><text:span text:style-name="T145"><text:s/>– Lietuvos partnerio ir vieno ar daugiau tiekėjų raštu arba žodžiu sudaryta sutartis,</text:span><text:span text:style-name="T146"><text:s/>kurios dalykas yra prekės, paslaugos ar darbai ir kuria siekiama ekonominės naudos.</text:span></text:p>
      <text:p text:style-name="P147"><text:span text:style-name="T148">Pirkimo skelbimas</text:span><text:span text:style-name="T149"><text:s/>– Lietuvos partnerio pranešimas nacionaliniame šalies dienraštyje, leidžiamame ne rečiau kaip 5 kartus per savaitę ir platinamame visoje Lietuvoje, apie<text:s/></text:span><text:span text:style-name="T150">organizuojamą prekių, paslaugų ar darbų pirkimo konkursą; Lietuvos partneris turi teisę papildomai pirkimo skelbimą publikuoti kituose leidiniuose, interneto svetainėse ir naudoti kitus tiekėjų informavimo būdus,</text:span><text:span text:style-name="T151"><text:s/></text:span><text:span text:style-name="T152">bet ne anksčiau, nei pirkimo skelbimas bus<text:s/></text:span><text:span text:style-name="T153">išspausdintas Taisyklių 18.2 punkte nurodytame nacionaliniame dienraštyje.</text:span></text:p>
      <text:p text:style-name="P154"><text:span text:style-name="T155">Pirkimo vertė</text:span><text:span text:style-name="T156"><text:s/>– perkamų prekių, paslaugų ar darbų vertė litais be pridėtinės vertės mokesčio. Pirkimo vertė skaičiuojama tokia, kokia ji yra nustatoma pirkimo pradžioje.</text:span></text:p>
      <text:p text:style-name="P157"><text:span text:style-name="T158">Prekių pirk</text:span><text:span text:style-name="T159">imas</text:span><text:span text:style-name="T160"><text:s/>– pirkimas, kurio dalykas yra prekių pirkimas, nuoma, lizingas (finansinė nuoma), pirkimas išsimokėtinai, numatant jas įsigyti ar to nenumatant, taip pat perkamų prekių pristatymo, montavimo, diegimo ir kitos jų parengimo naudoti paslaugos.</text:span></text:p>
      <text:p text:style-name="P161"><text:span text:style-name="T162">Projekto k</text:span><text:span text:style-name="T163">onkursas</text:span><text:span text:style-name="T164"><text:s/>– tai pirkimo būdas, kai Lietuvos partneriui suteikiama galimybė įsigyti konkursui pateiktą ir projekto vertinimo komisijos išrinktą projektą.</text:span></text:p>
      <text:p text:style-name="P165"><text:span text:style-name="T166">Programą įgyvendinančiosios institucijos</text:span><text:span text:style-name="T167"><text:s/>– vadovaujančioji institucija, tvirtinančioji institucija ir au</text:span><text:span text:style-name="T168">dito institucija, vykdančios Bendrojo reglamento 59–66 straipsniuose ir ERPF reglamento<text:s/></text:span><text:span text:style-name="T169">14–15 straipsniuose<text:s/></text:span><text:span text:style-name="T170">nustatytas funkcijas; jungtinis techninis sekretoriatas, vykdantis ERPF reglamento 14 straipsnio 1 dalyje nustatytas funkcijas; Vidaus reikalų minis</text:span><text:span text:style-name="T171">terija, koordinuojanti programų įgyvendinimą Lietuvoje.</text:span></text:p>
      <text:p text:style-name="P172"><text:span text:style-name="T173">Ribotas konkursas</text:span><text:span text:style-name="T174"><text:s/>– pirkimo būdas, kai paraiškas dalyvauti konkurse gali pateikti visi norintys konkurse dalyvauti tiekėjai, o pasiūlymus konkursui – tik Lietuvos partnerio pakviesti tiekėjai.</text:span></text:p>
      <text:p text:style-name="P175"><text:span text:style-name="T176">Tiekėjas (prekių tiekėjas, paslaugų teikėjas, rangovas)</text:span><text:span text:style-name="T177"><text:s/>– kiekvienas ūkio subjektas –<text:s/></text:span><text:soft-page-break/><text:span text:style-name="T178">fizinis asmuo, privatusis juridinis asmuo, viešasis juridinis asmuo, kitos organizacijos ir jų padaliniai ar tokių asmenų grupė – galintis pasiūlyti ar siūlantis prekes,<text:s/></text:span><text:span text:style-name="T179">paslaugas ar darbus.</text:span></text:p>
      <text:p text:style-name="P180"><text:span text:style-name="T181">3</text:span><text:span text:style-name="T182">. Kitos Taisyklėse vartojamos sąvokos atitinka Lietuvos Respublikos viešųjų pirkimų įstatyme vartojamas sąvokas.</text:span></text:p>
      <text:p text:style-name="P183"/>
      <text:p text:style-name="P184"><text:span text:style-name="T185">II</text:span><text:span text:style-name="T186">.<text:s/></text:span><text:span text:style-name="T187">pirkimo tikslas ir PAGRINDINIAI PIRKIMŲ PRINCIPAI</text:span></text:p>
      <text:p text:style-name="P188"/>
      <text:p text:style-name="P189"><text:span text:style-name="T190">4</text:span><text:span text:style-name="T191">. Lietuvos partneris turi užtikrinti, kad<text:s/></text:span><text:span text:style-name="T192">atliekant pirkimo procedūras ir nustatant laimėtoją būtų laikomasi lygiateisiškumo, nediskriminavimo, abipusio pripažinimo, proporcingumo ir skaidrumo principų.</text:span></text:p>
      <text:p text:style-name="P193"><text:span text:style-name="T194">5</text:span><text:span text:style-name="T195">. Pirkimų tikslas – vadovaujantis Taisyklių 4 punkte nustatytais pirkimų principais sudary</text:span><text:span text:style-name="T196">ti pirkimo sutartį, leidžiančią skaidriai ir racionaliai naudojant skirtas lėšas įsigyti Lietuvos partneriui reikalingų prekių, paslaugų ar darbų ETBT programos projektui tinkamai įgyvendinti.</text:span></text:p>
      <text:p text:style-name="P197"><text:span text:style-name="T198">6</text:span><text:span text:style-name="T199">. Lietuvos partneris pirkimus turi vykdyti taip, kad būtų<text:s/></text:span><text:span text:style-name="T200">užtikrintas kuo didesnis tiekėjų varžymasis ir įsigytų prekių, paslaugų ar darbų kainos neviršytų analogiškų prekių, paslaugų ar darbų vidutinių rinkos kainų.</text:span></text:p>
      <text:p text:style-name="P201"><text:span text:style-name="T202">7</text:span><text:span text:style-name="T203">. Lietuvos partneris pirkimams organizuoti ir pirkimo procedūroms iki pirkimo sutarties suda</text:span><text:span text:style-name="T204">rymo atlikti gali įgalioti kitą organizaciją (toliau – įgaliotoji organizacija). Tam ji privalo įgaliotajai organizacijai nustatyti užduotis ir suteikti visus įgaliojimus toms užduotims vykdyti. Įgaliojimai įforminami Lietuvos Respublikos civilinio kodekso</text:span><text:span text:style-name="T205"><text:s/>nustatyta tvarka; už Lietuvos partnerio įgaliotajai organizacijai nustatytas užduotis atsako Lietuvos partneris, o už šių užduočių įvykdymą – įgaliotoji organizacija. Už pirkimo sutarties sudarymą, jos sąlygų vykdymą yra atsakingas Lietuvos partneris.</text:span></text:p>
      <text:p text:style-name="P206"/>
      <text:p text:style-name="P207"><text:span text:style-name="T208">III</text:span><text:span text:style-name="T209">.<text:s/></text:span><text:span text:style-name="T210">Numatomo PIRKIMO VERTĖS NUSTATYMAS</text:span></text:p>
      <text:p text:style-name="P211"/>
      <text:p text:style-name="P212"><text:span text:style-name="T213">8</text:span><text:span text:style-name="T214">. Numatomo prekių, paslaugų ar darbų pirkimo vertė nustatoma atsižvelgiant į numatomų sudaryti, vykdant ETBT programos projektą, to paties tipo prekių, paslaugų, darbų pirkimo sutarčių numatomą vertę be pri</text:span><text:span text:style-name="T215">dėtinės vertės mokesčio pagal Lietuvos partneriui priskirtą ETBT programos projekto biudžeto dalį. Pirkimo vertė nustatoma pirkimo pradžioje. Į apskaičiuotą vertę taip pat įeina prekių išdėstymo ir įrengimo vertė, su paslaugų suteikimu ar darbų įvykdymu su</text:span><text:span text:style-name="T216">sijusių darbų bei prizų ar piniginių išmokų, vykdant konkurencinį dialogą ar projekto konkursą, vertė.</text:span></text:p>
      <text:p text:style-name="P217"><text:span text:style-name="T218">9</text:span><text:span text:style-name="T219">. To paties tipo prekių pirkimo sutartys – tai sutartys, kurios sudarytos dėl tos pačios rūšies prekių. Tos pačios rūšies prekėmis laikomos prekės,<text:s/></text:span><text:span text:style-name="T220">kurios priklauso tai pačiai prekių grupei pagal Bendrojo viešųjų pirkimų žodyno, patvirtinto 2002 m. lapkričio 5 d. Europos Parlamento ir Tarybos reglamentu (EB) Nr. 2195/2002 dėl bendro viešųjų pirkimų žodyno (BVPŽ) (OL 2002 L 340, p. 1–562), skaitmeninio</text:span><text:span text:style-name="T221"><text:s/>kodo pirmuosius tris skaitmenis.</text:span></text:p>
      <text:p text:style-name="P222"><text:span text:style-name="T223">10</text:span><text:span text:style-name="T224">. To paties tipo paslaugų pirkimo sutartys – tai sutartys, kurios sudarytos dėl tos pačios kategorijos paslaugų. Perkamų paslaugų kategorijos suprantamos taip, kaip jos yra nustatytos Lietuvos Respublikos viešųjų pir</text:span><text:span text:style-name="T225">kimų įstatymo 2 priedėlyje.</text:span></text:p>
      <text:p text:style-name="P226"><text:span text:style-name="T227">11</text:span><text:span text:style-name="T228">. Jeigu prekės ir paslaugos perkamos kartu, numatomo pirkimo vertė yra prekių ir paslaugų verčių suma nepriklausomai nuo to, kokią pirkimo dalį jos sudaro.</text:span></text:p>
      <text:p text:style-name="P229"><text:span text:style-name="T230">12</text:span><text:span text:style-name="T231">. Jeigu prekių ar paslaugų pirkimas įgyvendinant ETBT progra</text:span><text:span text:style-name="T232">mos projektą atliekamas vieną kartą, šio pirkimo vertė yra numatomos sudaryti pirkimo sutarties vertė, jei keletą kartų – pirkimo vertė yra numatoma bendra visų to paties tipo pirkimo sutarčių, sudaromų ETBT programos projektui įgyvendinti, vertė.</text:span></text:p>
      <text:p text:style-name="P233"><text:span text:style-name="T234">13</text:span><text:span text:style-name="T235">.<text:s/></text:span><text:span text:style-name="T236">Darbų pirkimo vertė nustatoma atsižvelgiant į visų dėl to paties objekto sudaromų darbų pirkimo sutarčių verčių sumą, įskaitant ir numatomo projektavimo (tuo atveju, kai kartu perkamas darbų atlikimas ir projektavimas), ir kitų darbų pirkimo sutarčiai įvyk</text:span><text:span text:style-name="T237">dyti būtinų prekių ir paslaugų numatomas vertes.</text:span></text:p>
      <text:p text:style-name="P238"><text:span text:style-name="T239">14</text:span><text:span text:style-name="T240">. Lietuvos partneris, vykdydamas konkrečių prekių, paslaugų arba darbų pirkimus, turi teisę skaidyti pirkimo vertę į dalis. Pirkimo vertė gali būti skaidoma skaidant į dalis Lietuvos partnerio vykdomus</text:span><text:span text:style-name="T241"><text:s/>pirkimus tik tuo atveju, jei visoms išskaidytoms pirkimo dalims bus taikomas pirkimo būdas, pagal Taisyklių 8–13 punktų nuostatas taikytinas visai pirkimo vertei.</text:span></text:p>
      <text:p text:style-name="P242"/>
      <text:p text:style-name="P243"><text:span text:style-name="T244">IV</text:span><text:span text:style-name="T245">.<text:s/></text:span><text:span text:style-name="T246">PIRKIMO PRADŽIA IR PABAIGA</text:span></text:p>
      <text:p text:style-name="P247"/>
      <text:p text:style-name="P248"><text:span text:style-name="T249">15</text:span><text:span text:style-name="T250">. Pirkimas prasideda Lietuvos partneriui paskel</text:span><text:span text:style-name="T251">bus apie pirkimą nacionaliniame dienraštyje; kai pirkimas atliekamas derybų būdu – pateikus tiekėjui (tiekėjams) kvietimą dalyvauti derybose; kai atliekamas mažos vertės pirkimas, taikant apklausos pirkimo būdą, kai Lietuvos partneris kreipiasi į tiekėją (</text:span><text:span text:style-name="T252">tiekėjus), prašydamas pateikti pasiūlymą su perkamų prekių, paslaugų ar darbų kainomis ir sąlygomis.</text:span></text:p>
      <text:p text:style-name="P253"><text:span text:style-name="T254">16</text:span><text:span text:style-name="T255">. Pirkimas pasibaigia, kai:</text:span></text:p>
      <text:p text:style-name="P256"><text:span text:style-name="T257">16.1</text:span><text:span text:style-name="T258">. sudaroma pirkimo sutartis arba nustatomas projekto konkurso laimėtojas;</text:span></text:p>
      <text:p text:style-name="P259"><text:span text:style-name="T260">16.2</text:span><text:span text:style-name="T261">. atmetamos visos paraiškos ar<text:s/></text:span><text:span text:style-name="T262">pasiūlymai;</text:span></text:p>
      <text:p text:style-name="P263"><text:span text:style-name="T264">16.3</text:span><text:span text:style-name="T265">. nutraukiamos pirkimo procedūros;</text:span></text:p>
      <text:p text:style-name="P266"><text:span text:style-name="T267">16.4</text:span><text:span text:style-name="T268">. per Lietuvos partnerio nustatytą terminą nepateikiama nė viena paraiška ar pasiūlymas;</text:span></text:p>
      <text:p text:style-name="P269"><text:span text:style-name="T270">16.5</text:span><text:span text:style-name="T271">. pasibaigia pasiūlymų galiojimo laikas ir nesudaroma pirkimo sutartis dėl priežasčių, kurios<text:s/></text:span><text:span text:style-name="T272">nepriklauso nuo Lietuvos partnerio;</text:span></text:p>
      <text:p text:style-name="P273"><text:span text:style-name="T274">16.6</text:span><text:span text:style-name="T275">. visi tiekėjai atsiima pasiūlymus ar atsisako sudaryti pirkimo sutartį.</text:span></text:p>
      <text:p text:style-name="P276"/>
      <text:p text:style-name="P277"><text:span text:style-name="T278">V</text:span><text:span text:style-name="T279">.<text:s/></text:span><text:span text:style-name="T280">PIRKIMO BŪDAI</text:span></text:p>
      <text:p text:style-name="P281"/>
      <text:p text:style-name="P282"><text:span text:style-name="T283">17</text:span><text:span text:style-name="T284">. Prekių, paslaugų ir darbų pirkimo būdai:</text:span></text:p>
      <text:p text:style-name="P285"><text:span text:style-name="T286">17.1</text:span><text:span text:style-name="T287">. atviras konkursas;</text:span></text:p>
      <text:p text:style-name="P288"><text:span text:style-name="T289">17.2</text:span><text:span text:style-name="T290">. ribotas konkursas;</text:span></text:p>
      <text:p text:style-name="P291"><text:span text:style-name="T292">17.3</text:span><text:span text:style-name="T293">. derybos;</text:span></text:p>
      <text:p text:style-name="P294"><text:span text:style-name="T295">17.4</text:span><text:span text:style-name="T296">. konkurencinis dialogas;</text:span></text:p>
      <text:p text:style-name="P297"><text:span text:style-name="T298">17.5</text:span><text:span text:style-name="T299">. pirkimas vykdant projekto konkursą;</text:span></text:p>
      <text:p text:style-name="P300"><text:span text:style-name="T301">17.6</text:span><text:span text:style-name="T302">. mažos vertės pirkimai, atliekami apklausos būdu.</text:span></text:p>
      <text:p text:style-name="P303"><text:span text:style-name="T304">18</text:span><text:span text:style-name="T305">.<text:s/></text:span><text:span text:style-name="T306">Atviras konkursas</text:span><text:span text:style-name="T307"><text:s/>gali būti vykdomas visais atvejais, vadovaujantis šiomis nuostatomis:</text:span></text:p>
      <text:p text:style-name="P308"><text:span text:style-name="T309">18.1</text:span><text:span text:style-name="T310">.</text:span><text:span text:style-name="T311"><text:s/>Lietuvos partneris privalo atskirai paskelbti apie kiekvieną pirkimą;</text:span></text:p>
      <text:p text:style-name="P312"><text:span text:style-name="T313">18.2</text:span><text:span text:style-name="T314">. pirkimo skelbimas apie organizuojamą prekių, paslaugų ar darbų pirkimo konkursą privalo būti skelbiamas nacionaliniame dienraštyje, kuris leidžiamas ne rečiau kaip 5 kartus pe</text:span><text:span text:style-name="T315">r savaitę ir platinamas visoje Lietuvoje; jame turi būti nurodoma:</text:span></text:p>
      <text:p text:style-name="P316"><text:span text:style-name="T317">18.2.1</text:span><text:span text:style-name="T318">. Lietuvos partnerio pavadinimas, adresas, telefono ir fakso numeriai, elektroninio pašto adresas, kuriuo galima kreiptis norint gauti techninę specifikaciją ir kitus pirkimo dokume</text:span><text:span text:style-name="T319">ntus;</text:span></text:p>
      <text:p text:style-name="P320"><text:span text:style-name="T321">18.2.2</text:span><text:span text:style-name="T322">. perkamos prekės, paslaugos ar darbai, pagrindinės charakteristikos;</text:span></text:p>
      <text:p text:style-name="P323"><text:span text:style-name="T324">18.2.3</text:span><text:span text:style-name="T325">. pirkimo būdas;</text:span></text:p>
      <text:p text:style-name="P326"><text:span text:style-name="T327">18.2.4</text:span><text:span text:style-name="T328">. informacija, kad pasiūlymus tiekėjai turi pateikti raštu;</text:span></text:p>
      <text:p text:style-name="P329"><text:span text:style-name="T330">18.2.5</text:span><text:span text:style-name="T331">. pasiūlymų pateikimo terminas, pateikimo adresas, pasiūlymų ka</text:span><text:span text:style-name="T332">lba, vokų su pasiūlymais atplėšimo data, vieta ir laikas;</text:span></text:p>
      <text:p text:style-name="P333"><text:span text:style-name="T334">18.3</text:span><text:span text:style-name="T335">. pirkimo skelbimas rengiamas ir spausdinamas lietuvių kalba; papildomai skelbimas apie pirkimą gali būti spausdinamas ir kitomis Lietuvos partnerio pasirinktomis kalbomis;</text:span></text:p>
      <text:p text:style-name="P336"><text:span text:style-name="T337">18.4</text:span><text:span text:style-name="T338">. Lietu</text:span><text:span text:style-name="T339">vos partneris turi saugoti nacionalinio dienraščio, kuriame paskelbtas pirkimo skelbimas, originalą;</text:span></text:p>
      <text:p text:style-name="P340"><text:span text:style-name="T341">18.5</text:span><text:span text:style-name="T342">. Lietuvos partneris turi teisę pirkimo skelbimą papildomai publikuoti kituose<text:s/></text:span><text:soft-page-break/><text:span text:style-name="T343">leidiniuose, interneto svetainėse ir naudoti kitus tiekėjų informavi</text:span><text:span text:style-name="T344">mo būdus, bet ne anksčiau, nei pirkimo skelbimas bus išspausdintas Taisyklių 18.2 punkte nurodytame nacionaliniame dienraštyje;</text:span></text:p>
      <text:p text:style-name="P345"><text:span text:style-name="T346">18.6</text:span><text:span text:style-name="T347">. Lietuvos partneris, pirkdamas prekes, paslaugas ir darbus, privalo nustatyti ne trumpesnį kaip 21 dienos nuo pirkimo p</text:span><text:span text:style-name="T348">askelbimo dienos pasiūlymų pateikimo terminą;</text:span></text:p>
      <text:p text:style-name="P349"><text:span text:style-name="T350">18.7</text:span><text:span text:style-name="T351">. Lietuvos partneris neturi teisės atviro konkurso metu derėtis su tiekėjais dėl pirkimo dokumentuose nustatytų pirkimo sąlygų ar tiekėjų pateiktų pasiūlymų;</text:span></text:p>
      <text:p text:style-name="P352"><text:span text:style-name="T353">18.8</text:span><text:span text:style-name="T354">. atviras konkursas laikomas<text:s/></text:span><text:span text:style-name="T355">įvykusiu, jei yra bent vienas neatmestas pasiūlymas.</text:span></text:p>
      <text:p text:style-name="P356"><text:span text:style-name="T357">19</text:span><text:span text:style-name="T358">.<text:s/></text:span><text:span text:style-name="T359">Ribotas konkursas</text:span><text:span text:style-name="T360"><text:s/>gali būti vykdomas, vadovaujantis šiomis nuostatomis:</text:span></text:p>
      <text:p text:style-name="P361"><text:span text:style-name="T362">19.1</text:span><text:span text:style-name="T363">. Lietuvos partneris ribotą konkursą vykdo etapais:</text:span></text:p>
      <text:p text:style-name="P364"><text:span text:style-name="T365">19.1.1</text:span><text:span text:style-name="T366">. Taisyklių 18.1–18.5 punktuose nustatyta tvarka<text:s/></text:span><text:span text:style-name="T367">skelbia apie pirkimą ir remdamasis kvalifikacijos kriterijais atrenka tuos tiekėjus, kurie bus kviečiami pateikti pasiūlymus. Turi būti pakviesti pateikti pasiūlymus ne mažiau kaip trys tiekėjai;</text:span></text:p>
      <text:p text:style-name="P368"><text:span text:style-name="T369">19.1.2</text:span><text:span text:style-name="T370">. vadovaudamasis pirkimo dokumentuose nustatytomis</text:span><text:span text:style-name="T371"><text:s/>sąlygomis, nagrinėja, vertina ir lygina pakviestų tiekėjų pateiktus pasiūlymus;</text:span></text:p>
      <text:p text:style-name="P372"><text:span text:style-name="T373">19.2</text:span><text:span text:style-name="T374">. Lietuvos partneris pirkimo dokumentuose turi nustatyti mažiausią tiekėjų, kuriuos atrinks ir pakvies pateikti pasiūlymus, skaičių ir tiekėjų kvalifikacijos atranko</text:span><text:span text:style-name="T375">s kriterijus ir tvarką;</text:span></text:p>
      <text:p text:style-name="P376"><text:span text:style-name="T377">19.3</text:span><text:span text:style-name="T378">. Lietuvos partneris turi pakviesti pateikti pasiūlymus ne mažiau tiekėjų, atitinkančių pirkimo dokumentuose nustatytus minimalius kvalifikacijos reikalavimus, negu nustatyta pirkimo dokumentuose; jeigu minimalius kvalifikac</text:span><text:span text:style-name="T379">ijos reikalavimus atitinka mažiau tiekėjų, negu nustatyta pirkimo dokumentuose, Lietuvos partneris pateikti pasiūlymus kviečia visus tiekėjus, kurie atitinka keliamus minimalius kvalifikacijos reikalavimus; šios procedūros metu Lietuvos partneris negali kv</text:span><text:span text:style-name="T380">iesti dalyvauti pirkime kitų paraiškų nepateikusių tiekėjų arba tiekėjų, kurie neatitinka minimalių kvalifikacijos reikalavimų;</text:span></text:p>
      <text:p text:style-name="P381"><text:span text:style-name="T382">19.4</text:span><text:span text:style-name="T383">. Lietuvos partneris, nustatydamas atrenkamų tiekėjų skaičių, kvalifikacinės atrankos kriterijus ar tvarką, privalo laik</text:span><text:span text:style-name="T384">ytis visų šių reikalavimų:</text:span></text:p>
      <text:p text:style-name="P385"><text:span text:style-name="T386">19.4.1</text:span><text:span text:style-name="T387">. turi būti užtikrinta reali konkurencija;</text:span></text:p>
      <text:p text:style-name="P388"><text:span text:style-name="T389">19.4.2</text:span><text:span text:style-name="T390">. kvalifikacinės atrankos kriterijai turi būti aiškūs ir nediskriminuojantys;</text:span></text:p>
      <text:p text:style-name="P391"><text:span text:style-name="T392">19.5</text:span><text:span text:style-name="T393">. kvietimus pateikti pasiūlymus visiems atrinktiems tiekėjams Lietuvos partneris</text:span><text:span text:style-name="T394"><text:s/>išsiunčia vienu metu;</text:span></text:p>
      <text:p text:style-name="P395"><text:span text:style-name="T396">19.6</text:span><text:span text:style-name="T397">. Lietuvos partneris privalo nustatyti paraiškų dalyvauti pirkime, vykdomame riboto konkurso būdu, pateikimo terminą ne trumpesnį kaip 21 diena nuo pirkimo skelbimo paskelbimo dienos ir nustatyti pasiūlymų pateikimo terminą n</text:span><text:span text:style-name="T398">e trumpesnį kaip 7 dienos nuo kvietimų pateikti pasiūlymus išsiuntimo dienos;</text:span></text:p>
      <text:p text:style-name="P399"><text:span text:style-name="T400">19.7</text:span><text:span text:style-name="T401">. Lietuvos partneris neturi teisės riboto konkurso metu derėtis su tiekėjais dėl pirkimo dokumentuose nustatytų pirkimo sąlygų ar tiekėjų pateiktų pasiūlymų;</text:span></text:p>
      <text:p text:style-name="P402"><text:span text:style-name="T403">19.8</text:span><text:span text:style-name="T404">. ri</text:span><text:span text:style-name="T405">botas konkursas laikomas įvykusiu, jei yra bent vienas neatmestas pasiūlymas.</text:span></text:p>
      <text:p text:style-name="P406"><text:span text:style-name="T407">20</text:span><text:span text:style-name="T408">. Pirkimas<text:s/></text:span><text:span text:style-name="T409">derybų būdu</text:span><text:span text:style-name="T410"><text:s/>galimas tik tada, kai yra bent viena iš šių sąlygų:</text:span></text:p>
      <text:p text:style-name="P411"><text:span text:style-name="T412">20.1</text:span><text:span text:style-name="T413">. atviras, ribotas konkursas ar konkurencinis dialogas neįvyko, nes nebuvo gauta paraiškų</text:span><text:span text:style-name="T414"><text:s/>ar pasiūlymų, o pirkimo sąlygos iš esmės nekeičiamos;</text:span></text:p>
      <text:p text:style-name="P415"><text:span text:style-name="T416">20.2</text:span><text:span text:style-name="T417">. atviro, riboto konkurso ar konkurencinio dialogo metu gauti visi pasiūlymai neatitiko pirkimo dokumentų reikalavimų arba buvo pasiūlytos per didelės, Lietuvos partneriui nepriimtinos, kainos,</text:span><text:span text:style-name="T418"><text:s/>o pirkimo sąlygos iš esmės nekeičiamos; šiuo atveju į derybas turi būti kviečiami visi pasiūlymus pateikę tiekėjai, atitinkantys Lietuvos partnerio nustatytus minimalius kvalifikacijos reikalavimus;</text:span></text:p>
      <text:p text:style-name="P419"><text:span text:style-name="T420">20.3</text:span><text:span text:style-name="T421">. dėl techninių ar meninių priežasčių arba dėl p</text:span><text:span text:style-name="T422">riežasčių, susijusių su išimtinių teisių apsauga, kai prekes patiekti, paslaugas pateikti ar darbus atlikti gali tik konkretus tiekėjas ir nėra jokios kitos alternatyvos;</text:span></text:p>
      <text:p text:style-name="P423"><text:span text:style-name="T424">20.4</text:span><text:span text:style-name="T425">. jeigu neišvengiamai būtina pirkimą atlikti ypač skubiai dėl įvykio, kurio L</text:span><text:span text:style-name="T426">ietuvos partneris negalėjo numatyti, kai tokio pirkimo neįmanoma atlikti atviro ar riboto konkurso būdais per šiems būdams nustatytus terminus; aplinkybės, kuriomis grindžiama ypatinga<text:s/></text:span><text:soft-page-break/><text:span text:style-name="T427">skuba, jokiu būdu negali priklausyti nuo Lietuvos partnerio;</text:span></text:p>
      <text:p text:style-name="P428"><text:span text:style-name="T429">20.5</text:span><text:span text:style-name="T430">.<text:s/></text:span><text:span text:style-name="T431">jeigu Lietuvos partneris pagal ankstesnę pirkimo sutartį iš kokio nors tiekėjo pirko prekių ir nustatė, kad iš jo verta pirkti papildomai, siekiant iš dalies pakeisti turimas įprastines prekes ar įrenginius arba padidinti turimų prekių ar įrenginių kiekį,<text:s/></text:span><text:span text:style-name="T432">kai, pakeitus tiekėją, Lietuvos partneriui reikėtų įsigyti medžiagų, turinčių kitokias technines charakteristikas, ir dėl to atsirastų nesuderinamumas arba per dideli techniniai eksploatacijos ir priežiūros sunkumai; tokių sutarčių, kaip ir sutarčių dėl pr</text:span><text:span text:style-name="T433">adinės sutarties pratęsimo, trukmė negali viršyti 3 metų skaičiuojant nuo pradinės pirkimo sutarties sudarymo momento;</text:span></text:p>
      <text:p text:style-name="P434"><text:span text:style-name="T435">20.6</text:span><text:span text:style-name="T436">. perkamos prekės gaminamos tik mokslo, eksperimentavimo, studijų ar techninio tobulinimo tikslais, nesiekiant gauti pelno arba p</text:span><text:span text:style-name="T437">adengti mokslo ar tobulinimo išlaidų;</text:span></text:p>
      <text:p text:style-name="P438"><text:span text:style-name="T439">20.7</text:span><text:span text:style-name="T440">. kai dėl aplinkybių, kurių nebuvo galima numatyti, paaiškėja, kad yra reikalingi papildomi darbai arba paslaugos, kurie nebuvo įrašyti į anksčiau sudarytą pirkimo sutartį, tačiau be kurių negalima užbaigti sut</text:span><text:span text:style-name="T441">arties vykdymo; tokia pirkimo sutartis gali būti sudaroma tik su tuo tiekėju, su kuriuo buvo sudaryta pradinė pirkimo sutartis; o jos ir visų kitų pirkimo sutarčių dėl pradinės sutarties pratęsimo kaina neturi viršyti 15 procentų pradinės pirkimo sutarties</text:span><text:span text:style-name="T442"><text:s/>kainos;</text:span></text:p>
      <text:p text:style-name="P443"><text:span text:style-name="T444">20.8</text:span><text:span text:style-name="T445">. perkant iš esamo tiekėjo tokias pat naujas paslaugas ar darbus panašius į tuos, kurie buvo pirkti pagal ankstesnę pirkimo sutartį, su sąlyga, kad ankstesnioji pirkimo sutartis buvo sudaryta paskelbus atvirą ar ribotą konkursą, kurį skelb</text:span><text:span text:style-name="T446">iant buvo atsižvelgta į tokių papildomų pirkimų vertę, apie galimybę pirkti papildomai buvo nurodyta pirkimo skelbime, o visi pirkimai yra skirti tam pačiam ETBT programos projektui įgyvendinti; visų sutarčių trukmė negali būti ilgesnė kaip 3 metai skaičiu</text:span><text:span text:style-name="T447">ojant nuo pradinės pirkimo sutarties sudarymo momento.</text:span></text:p>
      <text:p text:style-name="P448"><text:span text:style-name="T449">21</text:span><text:span text:style-name="T450">. Lietuvos partneris, atlikdamas pirkimą derybų būdu:</text:span></text:p>
      <text:p text:style-name="P451"><text:span text:style-name="T452">21.1</text:span><text:span text:style-name="T453">. kai kviečia jose dalyvauti daugiau kaip vieną tiekėją, patikrina, ar tiekėjų kvalifikacija atitinka pirkimo dokumentuose keliamus r</text:span><text:span text:style-name="T454">eikalavimus, išskyrus Taisyklių 20.2 p. nurodytą atvejį, derasi su jais dėl techninių, ekonominių, teisinių ir kitokių pasiūlymo sąlygų siekdamas ekonomiškiausio rezultato ir pagal derybų rezultatus bei pirkimo dokumentuose nustatytus vertinimo kriterijus<text:s/></text:span><text:span text:style-name="T455">nustato laimėjusį pasiūlymą;</text:span></text:p>
      <text:p text:style-name="P456"><text:span text:style-name="T457">21.2</text:span><text:span text:style-name="T458">. kai kviečia jose dalyvauti tik vieną tiekėją, patikrina, ar tiekėjo kvalifikacija atitinka pirkimo dokumentuose keliamus reikalavimus, išskyrus Taisyklių 20.2 p. nurodytą atvejį, derasi su juo dėl techninių, ekonomini</text:span><text:span text:style-name="T459">ų, teisinių ir kitokių pasiūlymo sąlygų siekdamas ekonomiškiausio rezultato; šiuo atveju Lietuvos partneris turi teisę pateikti tiekėjui ne visą pirkimo dokumentuose nurodytą informaciją, jeigu mano, kad kita informacija nereikalinga ar yra derybų objektas</text:span><text:span text:style-name="T460">.</text:span></text:p>
      <text:p text:style-name="P461"><text:span text:style-name="T462">22</text:span><text:span text:style-name="T463">. Pirkimas derybų būdu atliekamas vadovaujantis šiomis nuostatomis:</text:span></text:p>
      <text:p text:style-name="P464"><text:span text:style-name="T465">22.1</text:span><text:span text:style-name="T466">. derybos laikomos įvykusiomis, jeigu yra bent vienas tiekėjas, kurio pasiūlymas ir derybų su juo rezultatai atitinka pirkimo dokumentuose nustatytas pirkimo sąlygas ir rei</text:span><text:span text:style-name="T467">kalavimus;</text:span></text:p>
      <text:p text:style-name="P468"><text:span text:style-name="T469">22.2</text:span><text:span text:style-name="T470">. derybos vedamos atskirai su kiekvienu tiekėju ir protokoluojamos; derybų protokolą pasirašo pirkimų komisijos pirmininkas ir tiekėjo, su kuriuo derėtasi, įgaliotas atstovas;</text:span></text:p>
      <text:p text:style-name="P471"><text:span text:style-name="T472">22.3</text:span><text:span text:style-name="T473">. vykstant deryboms Lietuvos partneris tretiesiems<text:s/></text:span><text:span text:style-name="T474">asmenims be tiekėjo sutikimo negali atskleisti jokios iš tiekėjo gautos informacijos, tiekėjas nėra informuojamas apie susitarimus, sudarytus su kitais tiekėjais;</text:span></text:p>
      <text:p text:style-name="P475"><text:span text:style-name="T476">22.4</text:span><text:span text:style-name="T477">. visiems tiekėjams turi būti taikomi vienodi reikalavimai, suteikiamos vienodos gali</text:span><text:span text:style-name="T478">mybės ir pateikiama vienoda informacija; teikdamas informaciją Lietuvos partneris neturi diskriminuoti vienų tiekėjų kitų naudai.</text:span></text:p>
      <text:p text:style-name="P479"><text:span text:style-name="T480">23</text:span><text:span text:style-name="T481">. Pirkimas taikant konkurencinį dialogą vykdomas tuo atveju, jeigu Lietuvos partneris mano, kad ypač sudėtingų pirkimų</text:span><text:span text:style-name="T482"><text:s/>neįmanoma atlikti atviro arba riboto konkurso būdu, ir kai yra bent viena iš šių sąlygų:</text:span></text:p>
      <text:p text:style-name="P483"><text:span text:style-name="T484">23.1</text:span><text:span text:style-name="T485">. remiantis paskelbtais kvalifikacijos kriterijais negalima objektyviai nustatyti<text:s/></text:span><text:soft-page-break/><text:span text:style-name="T486">pirkimo objekto techninių reikalavimų, kurie tenkintų Lietuvos partnerio porei</text:span><text:span text:style-name="T487">kius arba tikslus;</text:span></text:p>
      <text:p text:style-name="P488"><text:span text:style-name="T489">23.2</text:span><text:span text:style-name="T490">. negalima objektyviai apibrėžti pirkimo objekto teisinio statuso ar jo finansinės sandaros.</text:span></text:p>
      <text:p text:style-name="P491"><text:span text:style-name="T492">24</text:span><text:span text:style-name="T493">. Pirkimas konkurencinio dialogo būdu gali būti atliekamas tik taikant ekonomiškai naudingiausio pasiūlymo vertinimo kriterijų.</text:span></text:p>
      <text:p text:style-name="P494"><text:span text:style-name="T495">25</text:span><text:span text:style-name="T496">. Lietuvos partneris Taisyklių 18.1–18.5 punktuose nustatyta tvarka skelbia apie pirkimą, nurodydamas savo poreikius ir reikalavimus pačiame pirkimo skelbime ir (ar) pirkimo dokumentuose.</text:span></text:p>
      <text:p text:style-name="P497"><text:span text:style-name="T498">26</text:span><text:span text:style-name="T499">. Remdamasis paskelbtais kvalifikacinės atrankos kriteri</text:span><text:span text:style-name="T500">jais Lietuvos partneris atrenka tiekėjus ir kviečia juos pradėti konkurencinį dialogą (toliau – dialogas). Tiekėjams, kurie nekviečiami dalyvauti dialoge, pranešama apie atrankos rezultatus.</text:span></text:p>
      <text:p text:style-name="P501"><text:span text:style-name="T502">27</text:span><text:span text:style-name="T503">. Lietuvos partneris pradeda ir tęsia dialogą tol, kol gali</text:span><text:span text:style-name="T504"><text:s/>nustatyti savo poreikius atitinkantį vieną ar kelis sprendinius.</text:span></text:p>
      <text:p text:style-name="P505"><text:span text:style-name="T506">28</text:span><text:span text:style-name="T507">. Lietuvos partneris, baigęs dialogą, apie tai praneša dalyvavusiems tiekėjams ir prašo pateikti galutinius pasiūlymus tų tiekėjų, kurių sprendiniai atitiko Lietuvos partnerio<text:s/></text:span><text:span text:style-name="T508">poreikius. Tiekėjams, kurie nekviečiami pateikti pasiūlymo, pranešama, kurių tiekėjų sprendiniai pasirinkti, nurodomos esminės jų pasirinkimo priežastys. Galutiniai pasiūlymai rengiami dialogo metu pateiktų ir patikslintų sprendinių pagrindu. Šie pasiūlyma</text:span><text:span text:style-name="T509">i turi apimti visus būtinus ir pirkimui atlikti reikalingus elementus.</text:span></text:p>
      <text:p text:style-name="P510"><text:span text:style-name="T511">29</text:span><text:span text:style-name="T512">. Lietuvos partneris įvertina pateiktus pasiūlymus pagal kriterijus, nurodytus pirkimo skelbime ir (ar) pirkimo dokumentuose, ir pasirenka ekonomiškai naudingiausią pasiūlymą.</text:span></text:p>
      <text:p text:style-name="P513"><text:span text:style-name="T514">3</text:span><text:span text:style-name="T515">0</text:span><text:span text:style-name="T516">. Vykdant pirkimą dialogo būdu nors ir gali būti ribojamas tiekėjų, kurie bus pakviesti konkurencinio dialogo, skaičius, tačiau skelbime apie pirkimą Lietuvos partneris turėtų nurodyti objektyvius ir nediskriminuojančius kriterijus ir taisykles, kurias<text:s/></text:span><text:span text:style-name="T517">jis ketina taikyti atrinkdamas tiekėjus. Lietuvos partneris pirkimo skelbime nurodo mažiausią kviečiamų dialogo tiekėjų skaičių, kuris negali būti mažesnis kaip 3 tiekėjai, ir, jei reikia, didžiausią tiekėjų skaičių. Lietuvos partneris dialogo konkursui tu</text:span><text:span text:style-name="T518">ri pakviesti ne mažiau tiekėjų, negu jo nustatytas mažiausias kviečiamų tiekėjų skaičius. Jeigu minimalius kvalifikacijos reikalavimus atitinka mažiau tiekėjų, negu nustatytas mažiausias kviečiamų tiekėjų skaičius, Lietuvos partneris kviečia dialogui visus</text:span><text:span text:style-name="T519"><text:s/>tiekėjus, kurie atitinka keliamus minimalius kvalifikacijos reikalavimus. Šios procedūros metu Lietuvos partneris negali kviesti dalyvauti pirkime paraiškų dalyvauti dialoge nepateikusių tiekėjų arba tiekėjų, kurie neatitinka minimalių kvalifikacijos reik</text:span><text:span text:style-name="T520">alavimų.</text:span></text:p>
      <text:p text:style-name="P521"><text:span text:style-name="T522">31</text:span><text:span text:style-name="T523">. Vykdant pirkimą dialogo būdu gali būti nustatomos viena po kitos einančios pakopos, kad būtų galima, remiantis pirkimo skelbime ar pirkimo dokumentuose nurodytais kriterijais, laipsniškai mažinti dialogo metu aptariamų sprendinių skaičių.<text:s/></text:span><text:span text:style-name="T524">Pirkimo skelbime ir pirkimo dokumentuose turi būti nurodyta, ar bus pasinaudota šia galimybe.</text:span></text:p>
      <text:p text:style-name="P525"><text:span text:style-name="T526">32</text:span><text:span text:style-name="T527">. Vykdant pirkimą dialogo būdu turi būti laikomasi šių sąlygų:</text:span></text:p>
      <text:p text:style-name="P528"><text:span text:style-name="T529">32.1</text:span><text:span text:style-name="T530">. esminiai ar pagrindiniai pirkimo skelbime arba pirkimo dokumentuose pateikti elementa</text:span><text:span text:style-name="T531">i negali būti keičiami;</text:span></text:p>
      <text:p text:style-name="P532"><text:span text:style-name="T533">32.2</text:span><text:span text:style-name="T534">. atrinkti tiekėjai dalyvauti dialoge kviečiami raštu ir vienu metu;</text:span></text:p>
      <text:p text:style-name="P535"><text:span text:style-name="T536">32.3</text:span><text:span text:style-name="T537">. dialogas vedamas su kiekvienu tiekėju atskirai ir protokoluojamas; konkurencinio dialogo protokolą pasirašo pirkimų komisijos pirmininkas ir tiek</text:span><text:span text:style-name="T538">ėjo, su kuriuo konsultuotasi, įgaliotas atstovas;</text:span></text:p>
      <text:p text:style-name="P539"><text:span text:style-name="T540">32.4</text:span><text:span text:style-name="T541">. vykstant dialogui Lietuvos partneris tretiesiems asmenims be tiekėjo sutikimo negali atskleisti jokios iš tiekėjo gautos informacijos, tiekėjas nėra informuojamas apie susitarimus, sudarytus su ki</text:span><text:span text:style-name="T542">tais tiekėjais;</text:span></text:p>
      <text:p text:style-name="P543"><text:span text:style-name="T544">32.5</text:span><text:span text:style-name="T545">. dialogo metu visiems tiekėjams turi būti taikomi vienodi reikalavimai, suteikiamos vienodos galimybės ir pateikiama vienoda informacija;</text:span></text:p>
      <text:p text:style-name="P546"><text:span text:style-name="T547">32.6</text:span><text:span text:style-name="T548">. galutiniai pasiūlymai turi būti rengiami kiekvieno iš tiekėjų, kurie kviečiami pate</text:span><text:span text:style-name="T549">ikti pasiūlymus, dialogo metu pateiktų ir patikslintų sprendimų pagrindu; galutiniai<text:s/></text:span><text:soft-page-break/><text:span text:style-name="T550">pasiūlymai turi apimti visus būtinus ir pirkimui atlikti reikalingus elementus;</text:span></text:p>
      <text:p text:style-name="P551"><text:span text:style-name="T552">32.7</text:span><text:span text:style-name="T553">. Lietuvos partneris gali:</text:span></text:p>
      <text:p text:style-name="P554"><text:span text:style-name="T555">32.7.1</text:span><text:span text:style-name="T556">. prašyti tiekėjų paaiškinti, patikslinti ir smu</text:span><text:span text:style-name="T557">lkiai apibūdinti galutinius pasiūlymus, tačiau toks paaiškinimas, patikslinimas, smulkus apibūdinimas arba papildoma informacija negali pakeisti pasiūlymo esmės arba dalyvavimo dialoge reikalavimų, iškreipti ar apriboti konkurencijos ir diskriminuoti tiekė</text:span><text:span text:style-name="T558">jų;</text:span></text:p>
      <text:p text:style-name="P559"><text:span text:style-name="T560">32.7.2</text:span><text:span text:style-name="T561">. prašyti ekonomiškai naudingiausią pasiūlymą pateikusio tiekėjo paaiškinti pasiūlymo aspektus arba patvirtinti pasiūlyme pateiktus įsipareigojimus, su sąlyga, kad dėl to nebus pakeisti esminiai pasiūlymo ar kvietimo pateikti pasiūlymą reikal</text:span><text:span text:style-name="T562">avimai ir tai nesukels pavojaus konkurencijai ar neturės įtakos diskriminacijai atsirasti;</text:span></text:p>
      <text:p text:style-name="P563"><text:span text:style-name="T564">32.8</text:span><text:span text:style-name="T565">. paraiškų dalyvauti dialoge pateikimo terminas negali būti trumpesnis kaip 7 darbo dienos nuo pirkimo skelbimo paskelbimo nacionaliniame dienraštyje dieno</text:span><text:span text:style-name="T566">s.</text:span></text:p>
      <text:p text:style-name="P567"><text:span text:style-name="T568">33</text:span><text:span text:style-name="T569">. Lietuvos partneris tiekėjams gali nustatyti prizus ir pinigines išmokas.</text:span></text:p>
      <text:p text:style-name="P570"><text:span text:style-name="T571">34</text:span><text:span text:style-name="T572">.<text:s/></text:span><text:span text:style-name="T573">Projekto konkursas</text:span><text:span text:style-name="T574"><text:s/>gali būti vykdomas, kai yra perkamos teritorijų planavimo, architektūros, inžinerijos, duomenų apdorojimo ar panašaus pobūdžio paslaugos.</text:span></text:p>
      <text:p text:style-name="P575"><text:span text:style-name="T576">35</text:span><text:span text:style-name="T577">. Projekto konkursas skelbiamas vadovaujantis Taisyklių 18.1–18.5 punktų nuostatomis.</text:span></text:p>
      <text:p text:style-name="P578"><text:span text:style-name="T579">36</text:span><text:span text:style-name="T580">. Projekto konkursas vykdomas siekiant nustatyti geriausią planą ar projektą (paprastai teritorijų planavimo, architektūros, inžinerijos ar duomenų apdorojimo)<text:s/></text:span><text:span text:style-name="T581">pateikusį tiekėją (-us), jeigu:</text:span></text:p>
      <text:p text:style-name="P582"><text:span text:style-name="T583">36.1</text:span><text:span text:style-name="T584">. projekto konkursas vykdomas kaip paslaugų pirkimo dalis, kai su projekto konkurso laimėtoju numatyta sudaryti paslaugų pirkimo sutartį, arba</text:span></text:p>
      <text:p text:style-name="P585"><text:span text:style-name="T586">36.2</text:span><text:span text:style-name="T587">. projekto konkurso laimėtoją (-us) ar dalyvius numatyta apdovanoti</text:span><text:span text:style-name="T588"><text:s/>prizais ar kitaip atsilyginti už dalyvavimą; šiuo atveju Lietuvos partneris turi teisę paslaugų pirkimą tęsti derybų būdu, į derybas pakviesdamas projekto konkurso laimėtoją arba visus laimėtojus (pirmąsias vietas užėmusius konkurso dalyvius).</text:span></text:p>
      <text:p text:style-name="P589"><text:span text:style-name="T590">37</text:span><text:span text:style-name="T591">. P</text:span><text:span text:style-name="T592">rojekto konkurse turi teisę dalyvauti fiziniai ir juridiniai asmenys ar tokių asmenų grupė.</text:span></text:p>
      <text:p text:style-name="P593"><text:span text:style-name="T594">38</text:span><text:span text:style-name="T595">. Dalyvavimas projekto konkurse negali būti ribojamas teritoriniu pagrindu ar kitaip diskriminuojami tiekėjai.</text:span></text:p>
      <text:p text:style-name="P596"><text:span text:style-name="T597">39</text:span><text:span text:style-name="T598">. Pasiūlymų pateikimo terminas, nustatyta</text:span><text:span text:style-name="T599">s pirkimo dokumentuose, negali būti trumpesnis kaip 52 dienos nuo pirkimo skelbimo nacionaliniame dienraštyje paskelbimo dienos.</text:span></text:p>
      <text:p text:style-name="P600"><text:span text:style-name="T601">40</text:span><text:span text:style-name="T602">. Lietuvos partneris gali vykdyti tiekėjų, kuriuos pakvies pateikti planus ar projektus, kvalifikacinę atranką. Šiuo atve</text:span><text:span text:style-name="T603">ju Lietuvos partneris pirkimo dokumentuose turi nustatyti nediskriminuojančius ir realią konkurenciją užtikrinančius kvalifikacinės atrankos kriterijus.</text:span></text:p>
      <text:p text:style-name="P604"><text:span text:style-name="T605">41</text:span><text:span text:style-name="T606">. Lietuvos partneriams, vykdantiems projekto konkursą, rekomenduojama vadovautis Projekto konkurs</text:span><text:span text:style-name="T607">o organizavimo taisyklėmis, patvirtintomis Lietuvos Respublikos aplinkos ministro 2003 m. vasario 25 d. įsakymu Nr. 97 (Žin., 2003, Nr.<text:s/></text:span><text:a xlink:href="https://www.e-tar.lt/portal/lt/legalAct/TAR.5947D70132E7" office:target-frame-name="_blank" xlink:show="new"><text:span text:style-name="T608">22-941</text:span></text:a><text:span text:style-name="T609">), tiek, kiek jos neprieštarauja ši</text:span><text:span text:style-name="T610">oms Taisyklėms.</text:span></text:p>
      <text:p text:style-name="P611"><text:span text:style-name="T612">42</text:span><text:span text:style-name="T613">.<text:s/></text:span><text:span text:style-name="T614">Mažos vertės pirkimai</text:span><text:span text:style-name="T615"><text:s/>vykdomi tik apklausos būdu. Tiekėjų apklausa gali būti atliekama žodžiu arba raštu:</text:span></text:p>
      <text:p text:style-name="P616"><text:span text:style-name="T617">42.1</text:span><text:span text:style-name="T618">. apklausą raštu vykdo Pirkimų komisija, kai prekių ar paslaugų pirkimo vertė yra nuo 45 000 litų (be pridėtinės vertės<text:s/></text:span><text:span text:style-name="T619">mokesčio), bet ne daugiau kaip 100 000 litų (be pridėtinės vertės mokesčio), o perkant darbus pirkimo vertė yra nuo 45 000 litų (be pridėtinės vertės mokesčio), bet ne daugiau kaip 500 000 litų (be pridėtinės vertės mokesčio);</text:span></text:p>
      <text:p text:style-name="P620"><text:span text:style-name="T621">42.2</text:span><text:span text:style-name="T622">. apklausą žodžiu vyk</text:span><text:span text:style-name="T623">do Lietuvos partnerio vadovo paskirti darbuotojai, kai prekių, paslaugų ar darbų pirkimo vertė – mažesnė kaip 45 000 litų (be pridėtinės vertės mokesčio);</text:span></text:p>
      <text:p text:style-name="P624"><text:span text:style-name="T625">42.3</text:span><text:span text:style-name="T626">. pirkimą atliekantys Lietuvos partnerio vadovo paskirti darbuotojai turi būti nepriekaišting</text:span><text:span text:style-name="T627">os reputacijos, pasirašę nešališkumo deklaraciją (Taisyklių 1 priedas) ir konfidencialumo pasižadėjimą (Taisyklių 2 priedas);</text:span></text:p>
      <text:p text:style-name="P628"><text:span text:style-name="T629">42.4</text:span><text:span text:style-name="T630">. mažos vertės pirkimui organizuoti turi būti parengta bent Taisyklių 50.8 ir 50.10<text:s/></text:span><text:soft-page-break/><text:span text:style-name="T631">punktuose išvardyta informacija. Taisy</text:span><text:span text:style-name="T632">klių 50.5 punkte nurodytas reikalavimas privalomas sudarant pirkimo sutartį raštu. Tais atvejais, kai pirkimo sutartis sudaroma žodžiu, šio punkto reikalaujama informacija turi būti nurodyta pirkimo dokumentuose. Atliekant tikrintojo paslaugų pirkimą, turi</text:span><text:span text:style-name="T633"><text:s/>būti taikomi ir kiti privalomi reikalavimai, nustatyti Europos teritorinio bendradarbiavimo tikslo programų įgyvendinimo Lietuvoje taisyklėse, patvirtintose Lietuvos Respublikos vidaus reikalų ministro 2010 m. birželio 10 d. įsakymu Nr. 1V-359 (Žin., 2010</text:span><text:span text:style-name="T634">, Nr.<text:s/></text:span><text:a xlink:href="https://www.e-tar.lt/portal/lt/legalAct/TAR.81F9061171BF" office:target-frame-name="_blank" xlink:show="new"><text:span text:style-name="T635">70-3501</text:span></text:a><text:span text:style-name="T636">);</text:span></text:p>
      <text:p text:style-name="P637"><text:span text:style-name="T638">42.5</text:span><text:span text:style-name="T639">. Vykdydami mažos vertės pirkimus Pirkimų komisija arba Lietuvos partnerio vadovo paskirti darbuotojai turi pakviesti pateikti pasiūlymus arba apklausti<text:s/></text:span><text:span text:style-name="T640">ne mažiau kaip 3 tiekėjus, jei nėra 3 tiekėjų, turi būti pakviesti pateikti pasiūlymus arba apklausti visi esami tiekėjai;</text:span></text:p>
      <text:p text:style-name="P641"><text:span text:style-name="T642">42.6</text:span><text:span text:style-name="T643">. Vykdydami mažos vertės pirkimus Pirkimų komisija arba Lietuvos partnerio vadovo paskirti darbuotojai gali kreiptis į vieną<text:s/></text:span><text:span text:style-name="T644">tiekėją ir su juo derėtis dėl kainos ir kitų sąlygų šiais atvejais, kai:</text:span></text:p>
      <text:p text:style-name="P645"><text:span text:style-name="T646">42.6.1</text:span><text:span text:style-name="T647">. susidariusios ypatingos aplinkybės (avarija, stichinė nelaimė, epidemija ar kitoks nenugalimos jėgos poveikis);</text:span></text:p>
      <text:p text:style-name="P648"><text:span text:style-name="T649">42.6.2</text:span><text:span text:style-name="T650">. dėl įvykių, kurių Lietuvos partneris negalėjo iš<text:s/></text:span><text:span text:style-name="T651">anksto numatyti, būtina skubiai įsigyti reikalingų prekių, paslaugų ar darbų. Aplinkybės, kuriomis grindžiama ypatinga skuba, negali priklausyti nuo Lietuvos partnerio arba nuo kito projekto partnerio;</text:span></text:p>
      <text:p text:style-name="P652"><text:span text:style-name="T653">42.6.3</text:span><text:span text:style-name="T654">. dėl techninių, meninių priežasčių arba dėl</text:span><text:span text:style-name="T655"><text:s/>priežasčių, susijusių su išimtinių teisių apsauga, kai prekes patiekti, paslaugas pateikti ar darbus atlikti gali tik konkretus tiekėjas ir nėra jokios kitos alternatyvos;</text:span></text:p>
      <text:p text:style-name="P656"><text:span text:style-name="T657">42.6.4</text:span><text:span text:style-name="T658">. numatomos sudaryti prekių ar paslaugų pirkimo sutarties vertė neviršija</text:span><text:span text:style-name="T659"><text:s/>1 000 Lt (be pridėtinės vertės mokesčio); darbų pirkimo sutarties vertė neviršija 5 000 Lt (be pridėtinės vertės mokesčio);</text:span></text:p>
      <text:p text:style-name="P660"><text:span text:style-name="T661">42.6.5</text:span><text:span text:style-name="T662">. pagal ankstesnę sutartį iš tiekėjo pirko prekių, paslaugų ar darbų ir nustatė, kad tikslinga pirkti papildomai, jeigu a</text:span><text:span text:style-name="T663">nkstesnieji pirkimai buvo efektyvūs ir nesikeičia esminės pirkimo sutarties sąlygos. Papildomų pirkimų metu sudaromų pirkimo sutarčių trukmė negali būti ilgesnė kaip 3 metai skaičiuojant nuo pradinės pirkimo sutarties sudarymo momento;</text:span></text:p>
      <text:p text:style-name="P664"><text:span text:style-name="T665">42.6.6</text:span><text:span text:style-name="T666">. dėl apli</text:span><text:span text:style-name="T667">nkybių, kurių nebuvo galima numatyti, paaiškėja, kad reikia papildomų darbų arba paslaugų, neįrašytų į sudarytą pirkimo sutartį, tačiau be kurių negalima užbaigti pirkimo sutarties vykdymo. Tokia pirkimo sutartis gali būti sudaroma tik su tuo tiekėju, su k</text:span><text:span text:style-name="T668">uriuo buvo sudaryta pradinė pirkimo sutartis, o jos ir visų kitų papildomai sudarytų pirkimo sutarčių kaina neturi viršyti 30 procentų pradinės pirkimo sutarties kainos;</text:span></text:p>
      <text:p text:style-name="P669"><text:span text:style-name="T670">42.7</text:span><text:span text:style-name="T671">. Lietuvos partneris prekes, paslaugas, darbus privalo įsigyti iš to tiekėjo</text:span><text:span text:style-name="T672">, kuris pasiūlė mažiausią kainą ar pateikė ekonomiškiausią pasiūlymą pagal Taisyklių 87.1–87.2 punktuose nurodyta tvarka atlikto pasiūlymo vertinimo rezultatus. Perkant prekes, paslaugas ar darbus pateikti pasiūlymai gali būti vertinami remiantis ekonomišk</text:span><text:span text:style-name="T673">ai naudingiausio pasiūlymo arba mažiausios kainos kriterijumi, arba pagal perkančiosios organizacijos pirkimo dokumentuose nustatytus su pirkimo objektu susijusius kriterijus, kurie negali nepagrįstai ir neobjektyviai riboti tiekėjų galimybių dalyvauti pir</text:span><text:span text:style-name="T674">kime ar nesudaro išskirtinių sąlygų konkretiems tiekėjams, pažeidžiant Taisyklių 4 punkte nustatytus reikalavimus;</text:span></text:p>
      <text:p text:style-name="P675"><text:span text:style-name="T676">42.8</text:span><text:span text:style-name="T677">. sprendimą dėl atliekamo mažos vertės pirkimo (Taisyklių 3 priedas) turi patvirtinti Lietuvos partnerio vadovas arba jo įgaliotas as</text:span><text:span text:style-name="T678">muo, jeigu pirkimą vykdo Pirkimo komisija – sprendimas įtvirtinamas protokolu, kurį pasirašo komisijos pirmininkas;</text:span></text:p>
      <text:p text:style-name="P679"><text:span text:style-name="T680">42.9</text:span><text:span text:style-name="T681">. mažos vertės pirkimo metu su tiekėjais gali būti deramasi dėl pirkimo sąlygų. Lietuvos partneris pirkimo dokumentuose nurodo, ar b</text:span><text:span text:style-name="T682">us deramasi arba kokiais atvejais bus deramasi ir derėjimosi tvarką.</text:span></text:p>
      <text:p text:style-name="P683"/>
      <text:p text:style-name="P684"><text:span text:style-name="T685">VI</text:span><text:span text:style-name="T686">.<text:s/></text:span><text:span text:style-name="T687">PIRKIMO ir projektų vertinimo KOMISIJos</text:span></text:p>
      <text:p text:style-name="P688"/>
      <text:p text:style-name="P689"><text:span text:style-name="T690">43</text:span><text:span text:style-name="T691">. Lietuvos partneris pirkimui, atliekamam atviro, riboto konkurso, konkurencinio<text:s/></text:span><text:soft-page-break/><text:span text:style-name="T692">dialogo ar derybų būdu, organizuoti ir atlikti privalo sudaryti<text:s/></text:span><text:span text:style-name="T693">pirkimo komisiją</text:span><text:span text:style-name="T694">, nustatyti jai užduotis ir suteikti visus įgaliojimus toms užduotims vykdyti. Pirkimo komisija</text:span><text:span text:style-name="T695"><text:s/>dirba pagal Lietuvos partnerio patvirtintą darbo reglamentą, yra jam atskaitinga ir vykdo tik raštiškas jo užduotis ir įpareigojimus. Už pirkimo komisijos veiksmus atsako Lietuvos partneris.</text:span></text:p>
      <text:p text:style-name="P696"><text:span text:style-name="T697">44</text:span><text:span text:style-name="T698">. Pirkimo komisija sudaroma Lietuvos partnerio vadovo įsak</text:span><text:span text:style-name="T699">ymu iš ne mažiau kaip 3 narių (vienas iš jų skiriamas pirkimo komisijos pirmininku) ir sekretoriaus. Pirkimo komisijos narių skaičius turi būti nelyginis.</text:span></text:p>
      <text:p text:style-name="P700"><text:span text:style-name="T701">45</text:span><text:span text:style-name="T702">. Kiekvienas pirkimo komisijos narys ir kiti pirkimo komisijos posėdyje dalyvaujantys asmenys g</text:span><text:span text:style-name="T703">ali dalyvauti pirkimo komisijos darbe tik prieš tai kiekvienas atskirai pasirašę nešališkumo deklaraciją (Taisyklių 1 priedas) ir konfidencialumo pasižadėjimą (Taisyklių 2 priedas).</text:span></text:p>
      <text:p text:style-name="P704"><text:span text:style-name="T705">46</text:span><text:span text:style-name="T706">. Pirkimo komisijos priimti sprendimai protokoluojami. Protokole tur</text:span><text:span text:style-name="T707">i būti nurodyti komisijos sprendimo motyvai, pateikiama kiekvieno komisijos nario atskiroji nuomonė priimant sprendimą. Protokolą pasirašo visi pirkimo komisijos posėdyje dalyvavę pirkimo komisijos nariai.</text:span></text:p>
      <text:p text:style-name="P708"><text:span text:style-name="T709">47</text:span><text:span text:style-name="T710">. Projekto konkurso vykdymui Lietuvos partne</text:span><text:span text:style-name="T711">ris turi sudaryti<text:s/></text:span><text:span text:style-name="T712">projekto vertinimo komisiją</text:span><text:span text:style-name="T713">. Lietuvos partneris privalo suteikti vertinimo komisijai visus įgaliojimus, reikalingus planams ar projektams vertinti ir laimėtojams nustatyti.</text:span></text:p>
      <text:p text:style-name="P714"><text:span text:style-name="T715">48</text:span><text:span text:style-name="T716">. Vertinimo komisiją turi sudaryti su projekto konkurso dal</text:span><text:span text:style-name="T717">yviais nesusiję fiziniai asmenys.</text:span><text:span text:style-name="T718"><text:s/></text:span><text:span text:style-name="T719">Vertinimo komisijos pirmininku ir nariais skiriami tik nepriekaištingos reputacijos asmenys, pasirašę nešališkumo deklaraciją (Taisyklių 1 priedas) ir konfidencialumo pasižadėjimą (Taisyklių 2 priedas).</text:span><text:span text:style-name="T720"><text:s/></text:span><text:span text:style-name="T721">Jeigu projekto konk</text:span><text:span text:style-name="T722">urso dalyviams keliami profesiniai reikalavimai, ne mažiau kaip trečdalis vertinimo komisijos narių turi būti bent jau tokios pačios arba artimos kvalifikacijos.</text:span><text:span text:style-name="T723"><text:s/></text:span><text:span text:style-name="T724">Vertinimo komisija sprendimus gali priimti tik posėdyje. Vertinimo komisijos posėdžiai protoko</text:span><text:span text:style-name="T725">luojami.</text:span></text:p>
      <text:p text:style-name="P726"/>
      <text:p text:style-name="P727"><text:span text:style-name="T728">VII</text:span><text:span text:style-name="T729">.<text:s/></text:span><text:span text:style-name="T730">PIRKIMO DOKUMENTAI</text:span></text:p>
      <text:p text:style-name="P731"/>
      <text:p text:style-name="P732"><text:span text:style-name="T733">49</text:span><text:span text:style-name="T734">. Lietuvos partneris pirkimo dokumentuose pateikia visą informaciją apie pirkimo sąlygas ir procedūras.</text:span></text:p>
      <text:p text:style-name="P735"><text:span text:style-name="T736">50</text:span><text:span text:style-name="T737">. Pirkimo dokumentuose turi būti pateikta:</text:span></text:p>
      <text:p text:style-name="P738"><text:span text:style-name="T739">50.1</text:span><text:span text:style-name="T740">. pasiūlymų rengimo reikalavimai;</text:span></text:p>
      <text:p text:style-name="P741"><text:span text:style-name="T742">50.2</text:span><text:span text:style-name="T743">. tiekėj</text:span><text:span text:style-name="T744">ų kvalifikacijos reikalavimai, įskaitant ir reikalavimus pasiūlymą pagal jungtinės veiklos sutartį pateikiantiems tiekėjams;</text:span></text:p>
      <text:p text:style-name="P745"><text:span text:style-name="T746">50.3</text:span><text:span text:style-name="T747">. tiekėjų kvalifikacijos vertinimo tvarka;</text:span></text:p>
      <text:p text:style-name="P748"><text:span text:style-name="T749">50.4</text:span><text:span text:style-name="T750">. tiekėjų kvalifikaciją patvirtinančių dokumentų sąrašas ir informacija<text:s/></text:span><text:span text:style-name="T751">apie pirkimo dokumentuose nurodytų minimalių kvalifikacinių reikalavimų atitikties deklaracija, jei tokią reikės pateikti;</text:span></text:p>
      <text:p text:style-name="P752"><text:span text:style-name="T753">50.5</text:span><text:span text:style-name="T754">. reikalavimas pateikti tiekėjo sąžiningumo deklaraciją (Taisyklių 4 priedas);</text:span></text:p>
      <text:p text:style-name="P755"><text:span text:style-name="T756">50.6</text:span><text:span text:style-name="T757">. prekių, paslaugų ar darbų<text:s/></text:span><text:span text:style-name="T758">pavadinimas, prekių kiekis, darbų, paslaugų apimtis, prekių tiekimo, paslaugų teikimo ar darbų atlikimo terminai;</text:span></text:p>
      <text:p text:style-name="P759"><text:span text:style-name="T760">50.7</text:span><text:span text:style-name="T761">. techninė specifikacija;</text:span></text:p>
      <text:p text:style-name="P762"><text:span text:style-name="T763">50.8</text:span><text:span text:style-name="T764">. pasiūlymų vertinimo kriterijai ir sąlygos;</text:span></text:p>
      <text:p text:style-name="P765"><text:span text:style-name="T766">50.9</text:span><text:span text:style-name="T767">. informacija, kaip turi būti apskaičiuota ir i</text:span><text:span text:style-name="T768">šreikšta pasiūlymuose nurodoma kaina; į kainą turi būti įskaityti visi mokesčiai;</text:span></text:p>
      <text:p text:style-name="P769"><text:span text:style-name="T770">50.10</text:span><text:span text:style-name="T771">. pasiūlymų pateikimo terminas, vieta ir būdas;</text:span></text:p>
      <text:p text:style-name="P772"><text:span text:style-name="T773">50.11</text:span><text:span text:style-name="T774">. data, iki kada turi galioti pasiūlymas, arba laikotarpis, kurį turi galioti pasiūlymas;</text:span></text:p>
      <text:p text:style-name="P775"><text:span text:style-name="T776">50.12</text:span><text:span text:style-name="T777">. informa</text:span><text:span text:style-name="T778">cija, ar leidžiama pateikti alternatyvius pasiūlymus, šių pasiūlymų reikalavimai;</text:span></text:p>
      <text:p text:style-name="P779"><text:span text:style-name="T780">50.13</text:span><text:span text:style-name="T781">. informacija, ar leidžiama pateikti pasiūlymus parduoti tik dalį prekių, darbų ar paslaugų, šios dalies (dalių) apibūdinimas;</text:span></text:p>
      <text:p text:style-name="P782"><text:span text:style-name="T783">50.14</text:span><text:span text:style-name="T784">. būdai, kuriais tiekėjai gal</text:span><text:span text:style-name="T785">i prašyti pirkimo dokumentų paaiškinimų, sužinoti, ar Lietuvos partneris ketina rengti dėl to susitikimą su tiekėjais, taip pat būdai, kuriais Lietuvos partneris savo iniciatyva gali paaiškinti (patikslinti) pirkimo dokumentus;</text:span></text:p>
      <text:p text:style-name="P786"><text:span text:style-name="T787">50.15</text:span><text:span text:style-name="T788">. vokų su pasiūlyma</text:span><text:span text:style-name="T789">is atplėšimo vieta, data, valanda ir minutė;</text:span></text:p>
      <text:p text:style-name="P790"><text:span text:style-name="T791">50.16</text:span><text:span text:style-name="T792">. vokų su pasiūlymais atplėšimo ir pasiūlymų nagrinėjimo procedūros;</text:span></text:p>
      <text:p text:style-name="P793"><text:span text:style-name="T794">50.17</text:span><text:span text:style-name="T795">. kitos pirkimo sąlygos.</text:span></text:p>
      <text:p text:style-name="P796"><text:span text:style-name="T797">51</text:span><text:span text:style-name="T798">. Pirkimo dokumentai turi būti tikslūs, aiškūs, be dviprasmybių, kad tiekėjai galėtų<text:s/></text:span><text:span text:style-name="T799">pateikti pasiūlymus, o Lietuvos partneris nupirkti tai, ko reikia.</text:span></text:p>
      <text:p text:style-name="P800"><text:span text:style-name="T801">52</text:span><text:span text:style-name="T802">. Pirkimo dokumentai rengiami lietuvių kalba. Papildomai pirkimo dokumentai gali būti rengiami ir kitomis kalbomis.</text:span></text:p>
      <text:p text:style-name="P803"/>
      <text:p text:style-name="P804"><text:span text:style-name="T805">VIII</text:span><text:span text:style-name="T806">.<text:s/></text:span><text:span text:style-name="T807">PASIŪLYMŲ IR PIRKIMO DOKUMENTŲ PATEIKIMAS</text:span></text:p>
      <text:p text:style-name="P808"/>
      <text:p text:style-name="P809"><text:span text:style-name="T810">53</text:span><text:span text:style-name="T811">.<text:s/></text:span><text:span text:style-name="T812">Lietuvos partneris privalo pirkimo dokumentuose nustatyti pakankamą, ne trumpesnį kaip Taisyklių 18.6, 19.6, 32.8 ar 39 punktuose nurodytą, paraiškų ir pasiūlymų pateikimo terminą. Nustatydamas šį terminą Lietuvos partneris privalo atsižvelgti į pirkimo su</text:span><text:span text:style-name="T813">dėtingumą ir laiką, reikalingą pasiūlymams parengti.</text:span></text:p>
      <text:p text:style-name="P814"><text:span text:style-name="T815">54</text:span><text:span text:style-name="T816">. Pirkimo dokumentuose nustatant pasiūlymų (projektų) ir paraiškų rengimo ir pateikimo reikalavimus, turi būti nurodyta, kad:</text:span></text:p>
      <text:p text:style-name="P817"><text:span text:style-name="T818">54.1</text:span><text:span text:style-name="T819">. pasiūlymas (projektas) ir paraiška turi būti pateikiami raštu i</text:span><text:span text:style-name="T820">r pasirašyti tiekėjo ar jo įgalioto asmens;</text:span></text:p>
      <text:p text:style-name="P821"><text:span text:style-name="T822">54.2</text:span><text:span text:style-name="T823">. pasiūlymai turi būti įdėti į voką, kuris užklijuojamas, ant jo užrašomas pirkimo pavadinimas, tiekėjo pavadinimas ir adresas ir nurodoma „neatplėšti iki...“ (pasiūlymų pateikimo termino pabaigos);</text:span></text:p>
      <text:p text:style-name="P824"><text:span text:style-name="T825">54.</text:span><text:span text:style-name="T826">3</text:span><text:span text:style-name="T827">. jeigu Lietuvos partneris numato pasiūlymus vertinti pagal ekonomiškai naudingiausio pasiūlymo vertinimo kriterijų, tiekėjai pasiūlymo kainą turi pateikti viename užklijuotame voke, o likusias pasiūlymo dalis (techninius pasiūlymo duomenis ir kitą info</text:span><text:span text:style-name="T828">rmaciją bei dokumentus) – kitame užklijuotame voke. Šie abu vokai turi būti įdėti į bendrą voką, jis taip pat užklijuojamas, ant jo užrašomas pirkimo pavadinimas, tiekėjo pavadinimas ir adresas, nurodoma „neatplėšti iki ...“ (pasiūlymų pateikimo termino pa</text:span><text:span text:style-name="T829">baigos). Reikalavimas pasiūlymą pateikti dviejuose vokuose netaikomas, pirkimą atliekant derybų būdu ar apklausos būdu, kai gali būti deramasi dėl pasiūlymo sąlygų;</text:span></text:p>
      <text:p text:style-name="P830"><text:span text:style-name="T831">54.4</text:span><text:span text:style-name="T832">. Projekto konkursui projektai pateikiami užklijuotoje pakuotėje su ant pakuotės už</text:span><text:span text:style-name="T833">rašytu projekto devizu (trumpu projekto idėjos apibūdinimu). Kartu su projektu pateikiamas atskiras užklijuotas vokas su užrašytu tuo pačiu devizu. Voke turi būti įdėtas projekto devizo šifras – tiekėjo pavadinimas, kodas, buveinės adresas, telefono bei fa</text:span><text:span text:style-name="T834">kso numeriai ir projekto galiojimo užtikrinimo dokumentai (jeigu buvo reikalaujama). Projekto konkurso atveju į šį voką įdedami tiekėjų kvalifikaciją patvirtinantys dokumentai;</text:span></text:p>
      <text:p text:style-name="P835"><text:span text:style-name="T836">54.5</text:span><text:span text:style-name="T837">. pasiūlymo (su priedais) lapai turi būti sunumeruoti, susiūti siūlu, k</text:span><text:span text:style-name="T838">uris neleistų nepažeidžiant susiuvimo į pasiūlymą įdėti naujus, išplėšti esančius lapus ar juos pakeisti. Pasiūlymo paskutiniojo lapo antroje pusėje siūlas užklijuojamas popieriaus lapeliu, ant kurio pasirašo tiekėjas arba jo įgaliotas asmuo. Pasiūlymo pas</text:span><text:span text:style-name="T839">kutinio lapo pusėje nurodomas pasirašančiojo asmens vardas, pavardė ir pareigos, pasiūlymo lapų skaičius. Kartu su kitais pasiūlymo lapais įsiuvama ir sunumeruojama pasiūlymo galiojimo užtikrinimą patvirtinančio dokumento kopija (jei to reikalaujama), o pa</text:span><text:span text:style-name="T840">siūlymo galiojimo užtikrinimą patvirtinantis dokumentas (originalas) neįsiuvamas ir nenumeruojamas, o įdedamas į bendrą voką.</text:span></text:p>
      <text:p text:style-name="P841"><text:span text:style-name="T842">55</text:span><text:span text:style-name="T843">. Jeigu pasiūlymas gaunamas pavėluotai, neatplėštas vokas su pasiūlymu grąžinamas jį atsiuntusiam tiekėjui. Vokas su pasiū</text:span><text:span text:style-name="T844">lymu grąžinamas ir tuo atveju, jeigu pasiūlymas pateiktas neužklijuotame voke.</text:span></text:p>
      <text:p text:style-name="P845"><text:span text:style-name="T846">56</text:span><text:span text:style-name="T847">. Pasiūlymą gali pateikti ir pagal jungtinės veiklos sutartį veikianti ūkio subjektų grupė. Pasiūlymui pateikti ūkio subjektų grupė neprivalo įsteigti juridinio asmens.</text:span></text:p>
      <text:p text:style-name="P848"><text:span text:style-name="T849">57</text:span><text:span text:style-name="T850">. Lietuvos partneris pirkimo dokumentuose privalo nurodyti, kad pasiūlymas turi būti<text:s/></text:span><text:soft-page-break/><text:span text:style-name="T851">pateikiamas raštu ir pasirašytas tiekėjo ar jo įgalioto asmens. Be to, pasiūlymas turi būti pateikiamas užklijuotame ir antspauduotame voke.</text:span></text:p>
      <text:p text:style-name="P852"><text:span text:style-name="T853">58</text:span><text:span text:style-name="T854">. Pasiūlymas galioja</text:span><text:span text:style-name="T855"><text:s/>jame tiekėjo nurodytą laiką. Šis laikas turi būti ne trumpesnis, negu yra nustatyta pirkimo dokumentuose. Jeigu pasiūlyme nenurodytas jo galiojimo laikas, laikoma, kad pasiūlymas galioja tiek, kiek nustatyta pirkimo dokumentuose.</text:span></text:p>
      <text:p text:style-name="P856"><text:span text:style-name="T857">59</text:span><text:span text:style-name="T858">. Lietuvos partneri</text:span><text:span text:style-name="T859">s pirkimo dokumentus tiekėjui gali pateikti:</text:span></text:p>
      <text:p text:style-name="P860"><text:span text:style-name="T861">59.1</text:span><text:span text:style-name="T862">. tiekėjo prašymu;</text:span></text:p>
      <text:p text:style-name="P863"><text:span text:style-name="T864">59.2</text:span><text:span text:style-name="T865">. kartu su kvietimu pateikti pasiūlymus ar pirkimo skelbime;</text:span></text:p>
      <text:p text:style-name="P866"><text:span text:style-name="T867">59.3</text:span><text:span text:style-name="T868">. paskelbdamas internete ar kitomis elektroninėmis priemonėmis.</text:span></text:p>
      <text:p text:style-name="P869"><text:span text:style-name="T870">60</text:span><text:span text:style-name="T871">. Lietuvos partneris privalo pirkimo<text:s/></text:span><text:span text:style-name="T872">dokumentus pateikti per 3 darbo dienas nuo tiekėjų prašymo pateikti pirkimo dokumentus gavimo dienos. Tiekėjai dėl pirkimo dokumentų privalo kreiptis ne vėliau kaip prieš 3 darbo dienas iki paraiškų ar pasiūlymų pateikimo termino pabaigos. Šiame straipsnyj</text:span><text:span text:style-name="T873">e nustatyti pirkimo dokumentų pateikimo terminai netaikomi, kai Lietuvos partneris pirkimo dokumentus tiekėjams teikia nemokamai ir tiesiogiai elektroninėmis priemonėmis tuojau pat po pirkimo skelbimo išspausdinimo dienos ar kvietimo pateikti pasiūlymus iš</text:span><text:span text:style-name="T874">siuntimo dienos.</text:span></text:p>
      <text:p text:style-name="P875"><text:span text:style-name="T876">61</text:span><text:span text:style-name="T877">. Už pirkimo dokumentus Lietuvos partneris iš visų tiekėjų gali imti vienodo dydžio mokestį. Jį sudaro dokumentų kopijavimo ir pateikimo tiekėjams faktinės išlaidos. Už pirkimo dokumentų vertimą į užsienio kalbą gali būti imamas<text:s/></text:span><text:span text:style-name="T878">papildomas mokestis. Jį sudaro vertimo į užsienio kalbą išlaidos.</text:span></text:p>
      <text:p text:style-name="P879"><text:span text:style-name="T880">62</text:span><text:span text:style-name="T881">. Šio skyriaus nuostatos dėl pasiūlymų pateikimo neprivalomos vykdant mažos vertės pirkimus apklausos būdu.</text:span></text:p>
      <text:p text:style-name="P882"/>
      <text:p text:style-name="P883"><text:span text:style-name="T884">IX</text:span><text:span text:style-name="T885">.<text:s/></text:span><text:span text:style-name="T886">VOKŲ ATPLĖŠIMO PROCEDŪRA</text:span></text:p>
      <text:p text:style-name="P887"/>
      <text:p text:style-name="P888"><text:span text:style-name="T889">63</text:span><text:span text:style-name="T890">. Vokai su pasiūlymais atplėšiami</text:span><text:span text:style-name="T891"><text:s/>Pirkimo komisijos posėdyje. Posėdis vyksta pirkimo dokumentuose nurodytoje vietoje, prasideda nurodytą dieną, valandą ir minutę. Posėdžio diena ir valanda turi sutapti su pasiūlymų pateikimo termino pabaiga. Pakeitus terminą, atitinkamai turi būti pakeist</text:span><text:span text:style-name="T892">as ir vokų su pasiūlymais atplėšimo laikas. Nustatytu laiku turi būti atplėšti visi vokai su pasiūlymais, gauti nepasibaigus jų pateikimo terminui. Vokų atplėšimo procedūroje, išskyrus atvejus, kai pirkimas atliekamas derybų ar konkurencinio dialogo būdu,<text:s/></text:span><text:span text:style-name="T893">turi teisę dalyvauti visi pasiūlymus pateikę tiekėjai arba jų atstovai.</text:span></text:p>
      <text:p text:style-name="P894"><text:span text:style-name="T895">64</text:span><text:span text:style-name="T896">. Jeigu Lietuvos partneris pasiūlymus vertina pagal ekonomiškai naudingiausio pasiūlymo vertinimo kriterijų, vokai su pasiūlymais (išskyrus derybų atvejį) turi būti atplėšiami dv</text:span><text:span text:style-name="T897">iejuose Pirkimo komisijos posėdžiuose. Pirmame posėdyje atplėšiami tik tie vokai, kuriuose yra pateikti techniniai pasiūlymo duomenys ir kita informacija bei dokumentai, antrame posėdyje – vokai, kuriuose nurodytos kainos. Antras posėdis gali įvykti tik ta</text:span><text:span text:style-name="T898">da, kai Lietuvos partneris patikrina, ar pateiktų pasiūlymų techniniai duomenys ir tiekėjų kvalifikacija atitinka pirkimo dokumentuose keliamus reikalavimus, ir pagal pirkimo dokumentuose nustatytus reikalavimus įvertina pasiūlymų techninius duomenis, o ši</text:span><text:span text:style-name="T899">ų Taisyklių nustatytais atvejais – ir tiekėjų kvalifikaciją. Apie šio patikrinimo ir įvertinimo rezultatus Lietuvos partneris privalo raštu pranešti visiems tiekėjams, kartu nurodyti antro vokų su pasiūlymais atplėšimo posėdžio laiką ir vietą. Jeigu Lietuv</text:span><text:span text:style-name="T900">os partneris, patikrinęs ir įvertinęs pirmame voke tiekėjo pateiktus duomenis, atmeta jo pasiūlymą, neatplėštas vokas su pasiūlyta kaina saugomas kartu su kitais tiekėjo pateiktais dokumentais pagal Taisyklių 106 punkte nustatytą tvarką.</text:span></text:p>
      <text:p text:style-name="P901"><text:span text:style-name="T902">65</text:span><text:span text:style-name="T903">. Vokus atpl</text:span><text:span text:style-name="T904">ėšia vienas iš Pirkimo komisijos narių pasiūlymus pateikusių ir dalyvaujančių Komisijos posėdyje tiekėjų ar jų atstovų akivaizdoje. Vokai atplėšiami ir tuo atveju, jei į šį posėdį tiekėjas ar jo atstovas neatvyksta.</text:span></text:p>
      <text:p text:style-name="P905"><text:span text:style-name="T906">66</text:span><text:span text:style-name="T907">. Atplėšus voką, pasiūlymo paskuti</text:span><text:span text:style-name="T908">nio lapo antrojoje pusėje pasirašo posėdyje dalyvaujantys Pirkimo komisijos nariai.</text:span></text:p>
      <text:p text:style-name="P909"><text:span text:style-name="T910">67</text:span><text:span text:style-name="T911">. Pirkimo komisija vokų atplėšimo procedūros rezultatus įformina protokolu.</text:span></text:p>
      <text:p text:style-name="P912"><text:span text:style-name="T913">68</text:span><text:span text:style-name="T914">. Vokų su pasiūlymais, kuriuose yra techniniai pasiūlymo duomenys, atplėšimo procedū</text:span><text:span text:style-name="T915">roje dalyvaujantiems tiekėjams ar jų atstovams skelbiamas pasiūlymą pateikusio tiekėjo pavadinimas, pagrindinės techninės pasiūlymo charakteristikos, ar pateiktas pasiūlymas yra susiūtas, sunumeruotas ir paskutinio lapo antrojoje pusėje patvirtintas tiekėj</text:span><text:span text:style-name="T916">o ar jo įgalioto asmens parašu, ar nurodytas įgalioto asmens vardas, pavardė, pareigos ir pasiūlymą sudarančių lapų skaičius.</text:span><text:span text:style-name="T917"><text:s/></text:span><text:span text:style-name="T918">Jeigu pageidauja nors vienas vokų su pasiūlymais atplėšimo procedūroje dalyvaujantis tiekėjas ar jo atstovas, turi būti paskelbtos</text:span><text:span text:style-name="T919"><text:s/>visos pasiūlymų charakteristikos, į kurias bus atsižvelgta vertinant pasiūlymus.</text:span></text:p>
      <text:p text:style-name="P920"><text:span text:style-name="T921">69</text:span><text:span text:style-name="T922">. Vokų su pasiūlymais, kuriuose nurodytos kainos, atplėšimo procedūroje dalyvaujantiems tiekėjams ar jų atstovams skelbiamas pasiūlymą pateikusio tiekėjo pavadinimas, p</text:span><text:span text:style-name="T923">asiūlyme nurodyta kaina. Tuo atveju, kai pasiūlyme nurodyta kaina, išreikšta skaičiais, neatitinka kainos, nurodytos žodžiais, teisinga laikoma kaina, nurodyta žodžiais.</text:span></text:p>
      <text:p text:style-name="P924"><text:span text:style-name="T925">70</text:span><text:span text:style-name="T926">. Tais atvejais, kai pasiūlymas vertinamas pagal mažiausios kainos kriterijų, vo</text:span><text:span text:style-name="T927">kų su pasiūlymais atplėšimo procedūroje dalyvaujantiems tiekėjams ar jų atstovams skelbiamas pasiūlymą pateikusio tiekėjo pavadinimas, pasiūlyme nurodyta kaina ir pranešama, ar pateiktas pasiūlymas yra susiūtas, sunumeruotas ir paskutinio lapo antrojoje pu</text:span><text:span text:style-name="T928">sėje patvirtintas tiekėjo ar jo įgalioto asmens parašu, ar nurodytas įgalioto asmens vardas, pavardė, pareigos ir pasiūlymą sudarančių lapų skaičius. Tuo atveju, kai pasiūlyme nurodyta kaina, išreikšta skaičiais, neatitinka kainos, nurodytos žodžiais, teis</text:span><text:span text:style-name="T929">inga laikoma kaina, nurodyta žodžiais.</text:span></text:p>
      <text:p text:style-name="P930"><text:span text:style-name="T931">71</text:span><text:span text:style-name="T932">. Jeigu pirkimas susideda iš atskirų dalių, vokų su pasiūlymais, kuriuose nurodomos kainos, atplėšimo procedūroje dalyvaujantiems tiekėjams arba jų atstovams skelbiama pasiūlyta kiekvienos pirkimo dalies kaina.<text:s/></text:span><text:span text:style-name="T933">Šios kainos turi būti nurodomos ir vokų su kainomis atplėšimo posėdžio protokole.</text:span></text:p>
      <text:p text:style-name="P934"><text:span text:style-name="T935">72</text:span><text:span text:style-name="T936">. Vokų su pasiūlymais atplėšimo metu Pirkimo komisija turi leisti posėdyje dalyvaujantiems suinteresuotiems tiekėjams ar jų įgaliotiems atstovams viešai ištaisyti Pirki</text:span><text:span text:style-name="T937">mo komisijos pastebėtus jų pasiūlymo susiuvimo ar įforminimo trūkumus, kuriuos įmanoma ištaisyti posėdžio metu.</text:span></text:p>
      <text:p text:style-name="P938"><text:span text:style-name="T939">73</text:span><text:span text:style-name="T940">. Apie vokų su pasiūlymais atplėšimo procedūrų metu paskelbtą informaciją raštu pranešama ir vokų atplėšimo procedūroje nedalyvaujantiems<text:s/></text:span><text:span text:style-name="T941">pasiūlymus pateikusiems tiekėjams, jeigu jie to pageidauja. Kiekvienas vokų atplėšimo procedūroje dalyvaujantis tiekėjas ar jo atstovas turi teisę asmeniškai susipažinti su viešai perskaityta informacija, tačiau supažindindama su šia informacija Lietuvos p</text:span><text:span text:style-name="T942">artneris negali atskleisti tiekėjo pasiūlyme esančios konfidencialios informacijos.</text:span></text:p>
      <text:p text:style-name="P943"><text:span text:style-name="T944">74</text:span><text:span text:style-name="T945">. Tolesnes pateiktų pasiūlymų nagrinėjimo, vertinimo ir palyginimo procedūras Pirkimo komisija atlieka pasiūlymus pateikusiems tiekėjams nedalyvaujant.</text:span></text:p>
      <text:p text:style-name="P946"><text:span text:style-name="T947">75</text:span><text:span text:style-name="T948">. Šio sk</text:span><text:span text:style-name="T949">yriaus nuostatos taikomos vykdant mažos vertės pirkimus apklausos būdu tik tuo atveju, kai pasiūlymus prašoma pateikti vokuose ir numatoma vykdyti vokų atplėšimo procedūrą.</text:span></text:p>
      <text:p text:style-name="P950"/>
      <text:p text:style-name="P951"><text:span text:style-name="T952">X</text:span><text:span text:style-name="T953">.<text:s/></text:span><text:span text:style-name="T954">TIEKĖJŲ KVALIFIKACIJOS PATIKRINIMAS</text:span></text:p>
      <text:p text:style-name="P955"/>
      <text:p text:style-name="P956"><text:span text:style-name="T957">76</text:span><text:span text:style-name="T958">. Lietuvos partneris privalo i</text:span><text:span text:style-name="T959">šsiaiškinti, ar tiekėjas yra kompetentingas, patikimas ir pajėgus įvykdyti pirkimo sąlygas, todėl jis turi teisę pirkimo dokumentuose nustatyti minimalius tiekėjų kvalifikacijos (pvz., teisės verstis atitinkama veikla, finansinio, ekonominio, techninio paj</text:span><text:span text:style-name="T960">ėgumo ir kt.) reikalavimus ir pareikalauti, kad tiekėjai pateiktų pirkimo dokumentuose nurodytą informaciją ir kvalifikaciją patvirtinančius dokumentus.</text:span></text:p>
      <text:p text:style-name="P961"><text:span text:style-name="T962">77</text:span><text:span text:style-name="T963">. Lietuvos partnerio nustatyti minimalūs tiekėjų kvalifikacijos reikalavimai negali dirbtinai rib</text:span><text:span text:style-name="T964">oti konkurencijos. Jie turi būti pagrįsti, tikslūs ir aiškūs. Keliami reikalavimai negali pažeisti tiekėjo teisės saugoti intelektinę nuosavybę, gamybos ir komercinę paslaptį. Kvalifikacijos ir informacijos bei dokumentų, kuriuos turi pateikti tiekėjai, re</text:span><text:span text:style-name="T965">ikalavimai nustatomi pirkimo dokumentuose.</text:span></text:p>
      <text:p text:style-name="P966"><text:span text:style-name="T967">78</text:span><text:span text:style-name="T968">. Jeigu tiekėjas dėl pateisinamų priežasčių negali pateikti Lietuvos partnerio pirkimo dokumentuose nustatytų, kvalifikaciją patvirtinančių reikalaujamų dokumentų, jis turi teisę vietoj jų pateikti kitus dok</text:span><text:span text:style-name="T969">umentus ar informaciją, kurie patvirtintų, kad tiekėjo kvalifikacija atitinka pirkimo dokumentuose nustatytus tiekėjo kvalifikacijai keliamus reikalavimus.</text:span></text:p>
      <text:p text:style-name="P970"><text:span text:style-name="T971">79</text:span><text:span text:style-name="T972">. Lietuvos partneris turi atmesti tiekėjo pasiūlymą, jeigu jo kvalifikacija neatitinka pirkimo</text:span><text:span text:style-name="T973"><text:s/>dokumentuose nustatytų minimalių kvalifikacijos reikalavimų.</text:span></text:p>
      <text:p text:style-name="P974"><text:span text:style-name="T975">80</text:span><text:span text:style-name="T976">. Tiekėjų kvalifikacijos duomenys vertinami vadovaujantis pirkimo dokumentuose nustatytais reikalavimais ir procedūromis. Pirkimo komisija priima sprendimą dėl kiekvieno pasiūlymą pateikus</text:span><text:span text:style-name="T977">io tiekėjo kvalifikacijos duomenų. Teisę dalyvauti tolesnėse pirkimo procedūrose turi tik tie tiekėjai, kurių kvalifikacijos duomenys atitinka Lietuvos partnerio keliamus minimalius kvalifikacijos reikalavimus.</text:span></text:p>
      <text:p text:style-name="P978"><text:span text:style-name="T979">81</text:span><text:span text:style-name="T980">. Vykdant mažos vertės pirkimus, tiekėj</text:span><text:span text:style-name="T981">o kvalifikacija gali būti tikrinama:</text:span></text:p>
      <text:p text:style-name="P982"><text:span text:style-name="T983">81.1</text:span><text:span text:style-name="T984">. remiantis Lietuvos partnerio turima informacija apie tiekėjo kvalifikaciją ir nereikalaujant, kad jis pateiktų informaciją apie savo kvalifikaciją. Tokiu atveju, apie tiekėjo kvalifikaciją, kompetenciją, patikim</text:span><text:span text:style-name="T985">umą bei pajėgumą sprendžiama remiantis Lietuvos partnerio patirtimi ar kita jam prieinama informacija apie tiekėjus; arba</text:span></text:p>
      <text:p text:style-name="P986"><text:span text:style-name="T987">81.2</text:span><text:span text:style-name="T988">. Lietuvos partneris gali prašyti tiekėjų pateikti pirkimo dokumentuose nurodytų minimalių kvalifikacinių reikalavimų atitikti</text:span><text:span text:style-name="T989">es deklaraciją (Taisyklių 5 priedas). Tokiais atvejais atitiktį minimaliems kvalifikaciniams reikalavimams patvirtinančių dokumentų reikalaujama tik iš to tiekėjo, kurio pasiūlymas pagal vertinimo rezultatus gali būti pripažintas laimėjusiu.</text:span></text:p>
      <text:p text:style-name="P990"/>
      <text:p text:style-name="P991"><text:span text:style-name="T992">XI</text:span><text:span text:style-name="T993">.<text:s/></text:span><text:span text:style-name="T994">PASIŪLYMŲ VERTINIMAS</text:span></text:p>
      <text:p text:style-name="P995"/>
      <text:p text:style-name="P996"><text:span text:style-name="T997">82</text:span><text:span text:style-name="T998">. Lietuvos partneris gali prašyti, kad tiekėjai paaiškintų savo pasiūlymus. Tačiau jis negali prašyti, siūlyti arba leisti pakeisti pasiūlymo, pateikto atviro ar riboto konkurso metu, ar galutinio pasiūlymo, pateikto<text:s/></text:span><text:span text:style-name="T999">konkurencinio dialogo metu, esmės – pakeisti kainą arba padaryti kitus pakeitimus, dėl kurių pirkimo dokumentų reikalavimų neatitinkantis pasiūlymas taptų atitinkančiu pirkimo dokumentų reikalavimus. Lietuvos partneris, pasiūlymų vertinimo metu radęs pasiū</text:span><text:span text:style-name="T1000">lyme nurodytos kainos apskaičiavimo klaidų, privalo paprašyti tiekėjų per jo nurodytą terminą ištaisyti pasiūlyme pastebėtas aritmetines klaidas, nekeičiant vokų su pasiūlymais atplėšimo posėdžio metu paskelbtos kainos. Taisydamas pasiūlyme nurodytas aritm</text:span><text:span text:style-name="T1001">etines klaidas, tiekėjas neturi teisės atsisakyti kainos sudedamųjų dalių arba papildyti kainą naujomis dalimis. Jei tiekėjas per Lietuvos partnerio nurodytą terminą neištaiso aritmetinių klaidų ir (ar) nepaaiškina pasiūlymo, jo pasiūlymas atmetamas kaip n</text:span><text:span text:style-name="T1002">eatitinkantis pirkimo dokumentuose nustatytų reikalavimų.</text:span><text:span text:style-name="T1003"><text:s/></text:span><text:span text:style-name="T1004">Atliekant pirkimą derybų būdu, galima derėtis dėl kainos ir kitų pasiūlymo sąlygų, tačiau negalima keisti galutinio derybų rezultato, užfiksuoto derybų protokoluose.</text:span></text:p>
      <text:p text:style-name="P1005"><text:span text:style-name="T1006">83</text:span><text:span text:style-name="T1007">. Prireikus konkretaus pir</text:span><text:span text:style-name="T1008">kimo atveju tiekėjas gali remtis kitų ūkio subjektų pajėgumais, neatsižvelgdamas į tai, kokio teisinio pobūdžio būtų jo ryšiai su jais. Šiuo atveju tiekėjas privalo įrodyti Lietuvos partneriui, kad vykdant sutartį tie ištekliai jam bus prieinami.</text:span><text:span text:style-name="T1009"><text:s/></text:span><text:span text:style-name="T1010">Tokiomis<text:s/></text:span><text:span text:style-name="T1011">pačiomis sąlygomis ūkio subjektų grupė gali remtis ūkio subjektų grupės dalyvių arba kitų ūkio subjektų pajėgumais.</text:span></text:p>
      <text:p text:style-name="P1012"><text:span text:style-name="T1013">84</text:span><text:span text:style-name="T1014">. Jeigu tiekėjas pateikė netikslius ar neišsamius duomenis apie savo kvalifikaciją, Lietuvos partneris privalo</text:span><text:span text:style-name="T1015"><text:s/></text:span><text:span text:style-name="T1016">nepažeisdamas viešųjų p</text:span><text:span text:style-name="T1017">irkimų principų prašyti tiekėjo šiuos duomenis papildyti arba paaiškinti per protingą terminą.</text:span></text:p>
      <text:p text:style-name="P1018"><text:span text:style-name="T1019">85</text:span><text:span text:style-name="T1020">. Lietuvos partneris pasiūlymą privalo atmesti, jeigu:</text:span></text:p>
      <text:p text:style-name="P1021"><text:span text:style-name="T1022">85.1</text:span><text:span text:style-name="T1023">. paraišką ar pasiūlymą pateikęs tiekėjas neatitinka pirkimo dokumentuose nustatytų minimalių<text:s/></text:span><text:span text:style-name="T1024">kvalifikacijos reikalavimų arba Lietuvos partnerio prašymu per jo nustatytą protingą terminą nepatikslino pateiktų netikslių ar neišsamių duomenų apie savo kvalifikaciją;</text:span></text:p>
      <text:p text:style-name="P1025"><text:span text:style-name="T1026">85.2</text:span><text:span text:style-name="T1027">. pasiūlymas neatitinka pirkimo dokumentuose nustatytų reikalavimų;</text:span></text:p>
      <text:p text:style-name="P1028"><text:span text:style-name="T1029">85.3</text:span><text:span text:style-name="T1030">.</text:span><text:span text:style-name="T1031"><text:s/>visų tiekėjų buvo pasiūlytos per didelės, Lietuvos partneriui nepriimtinos, kainos.</text:span></text:p>
      <text:p text:style-name="P1032"><text:span text:style-name="T1033">86</text:span><text:span text:style-name="T1034">. Lietuvos partneris pasiūlymus vertina remdamasis šiais kriterijais:</text:span></text:p>
      <text:p text:style-name="P1035"><text:span text:style-name="T1036">86.1</text:span><text:span text:style-name="T1037">. ekonomiškai naudingiausio pasiūlymo, kai pirkimo sutartį sudaro su tiekėju, pateikusi</text:span><text:span text:style-name="T1038">u Lietuvos partneriui naudingiausią pasiūlymą, išrinktą pagal vertinimo kriterijus, susijusius su pirkimo objektu, – paprastai</text:span><text:span text:style-name="T1039"><text:s/></text:span><text:span text:style-name="T1040">kokybės, kainos, techninių privalumų, estetinių ir funkcinių charakteristikų, aplinkosaugos charakteristikų, eksploatavimo išlaid</text:span><text:span text:style-name="T1041">ų, veiksmingumo, garantinio aptarnavimo ir techninės pagalbos, pristatymo datos, pristatymo laiko arba užbaigimo laiko, arba</text:span></text:p>
      <text:p text:style-name="P1042"><text:span text:style-name="T1043">86.2</text:span><text:span text:style-name="T1044">. mažiausios kainos.</text:span></text:p>
      <text:p text:style-name="P1045"><text:span text:style-name="T1046">87</text:span><text:span text:style-name="T1047">. Lietuvos partneris, norėdamas priimti sprendimą dėl laimėjusio pasiūlymo, turi:</text:span></text:p>
      <text:p text:style-name="P1048"><text:span text:style-name="T1049">87.1</text:span><text:span text:style-name="T1050">.<text:s/></text:span><text:span text:style-name="T1051">pagal pirkimo dokumentuose nustatytus vertinimo kriterijus ir tvarką nedelsdamas įvertinti pateiktus tiekėjų pasiūlymus, Taisyklių 81.2 punkte nurodytu atveju patikrinti tiekėjo, kurio pasiūlymas pagal vertinimo rezultatus gali būti pripažintas laimėjusiu,</text:span><text:span text:style-name="T1052"><text:s/>atitiktį minimaliems kvalifikaciniams reikalavimams, nustatyti pasiūlymų eilę (išskyrus atvejus, kai pasiūlymą pateikti kviečiamas tik vienas tiekėjas arba pasiūlymą pateikia tik vienas tiekėjas) ir laimėjusį pasiūlymą. Pasiūlymų eilė nustatoma ekonominio</text:span><text:span text:style-name="T1053"><text:s/>naudingumo mažėjimo arba kainų didėjimo tvarka; tais atvejais, kai taikomas ekonomiškai naudingiausio pasiūlymo vertinimo kriterijus ir kelių tiekėjų pasiūlymų ekonominis naudingumas yra vienodas, sudarant pasiūlymų eilę pirmesnis į šią eilę įrašomas tiek</text:span><text:span text:style-name="T1054">ėjas, kurio vokas su pasiūlymais įregistruotas anksčiausiai; tais atvejais, kai pasiūlymų vertinimo kriterijus yra pasiūlyta mažiausia kaina ir keli pasiūlymai pateikiami vienodomis kainomis, sudarant pasiūlymų eilę pirmesnis į šią eilę įrašomas tiekėjas,<text:s/></text:span><text:span text:style-name="T1055">kurio vokas su pasiūlymais įregistruotas anksčiausiai;</text:span></text:p>
      <text:p text:style-name="P1056"><text:span text:style-name="T1057">87.2</text:span><text:span text:style-name="T1058">. nedelsdamas, ne vėliau kaip per 3 darbo dienas, turi raštu pranešti pasiūlymus pateikusiems tiekėjams apie preliminarią pasiūlymų eilę, laimėjusį pasiūlymą, o tiekėjams, kurių pasiūlymai neįr</text:span><text:span text:style-name="T1059">ašyti į šią eilę, ir jų pasiūlymų atmetimo priežastis.</text:span></text:p>
      <text:p text:style-name="P1060"><text:span text:style-name="T1061">88</text:span><text:span text:style-name="T1062">. Projekto konkurso vertinimo metu:</text:span></text:p>
      <text:p text:style-name="P1063"><text:span text:style-name="T1064">88.1</text:span><text:span text:style-name="T1065">. vertinimo komisija sprendimus priima savarankiškai; vertinami tik anonimiškai pateikti projektai (vertinimo komisijos nariai gali sužinoti, kas patei</text:span><text:span text:style-name="T1066">kė pasiūlymus, tik komisijai priėjus prie bendros nuomonės ar priėmus sprendimą dėl geriausio plano ar projekto);</text:span></text:p>
      <text:p text:style-name="P1067"><text:span text:style-name="T1068">88.2</text:span><text:span text:style-name="T1069">. pateikti projektai vertinami pagal pirkimo dokumentuose nustatytus vertinimo kriterijus, kurie nebūtinai turi būti susiję su mažiaus</text:span><text:span text:style-name="T1070">ia kaina ar ekonomiškai naudingiausio pasiūlymo vertinimo kriterijumi; vertinimo komisija narių pasirašytame protokole nurodo projektų eiliškumą, remdamasi kiekvieno projekto atitikimu vertinimo kriterijams, kartu pateikdama savo pastabas, dėl kurių reikia</text:span><text:span text:style-name="T1071"><text:s/>papildomo paaiškinimo;</text:span></text:p>
      <text:p text:style-name="P1072"><text:span text:style-name="T1073">88.3</text:span><text:span text:style-name="T1074">. po to, kai vertinimo komisija prieina prie bendros nuomonės ar priima sprendimą, prireikus tiekėjai gali būti kviečiami atsakyti į klausimus, kuriuos vertinimo komisija yra nurodžiusi protokole. Vertinimo komisijos narių i</text:span><text:span text:style-name="T1075">r tiekėjų pokalbiai protokoluojami.</text:span></text:p>
      <text:p text:style-name="P1076"/>
      <text:p text:style-name="P1077"><text:span text:style-name="T1078">XII</text:span><text:span text:style-name="T1079">.<text:s/></text:span><text:span text:style-name="T1080">PIRKIMO SUTARTIS</text:span></text:p>
      <text:p text:style-name="P1081"/>
      <text:p text:style-name="P1082"><text:span text:style-name="T1083">89</text:span><text:span text:style-name="T1084">. Pirkimo sutartis sudaroma su laimėjusiu pripažintą pasiūlymą pateikusiu tiekėju arba, kai pirkime dalyvauja ar kreipiamasi tik į vieną tiekėją, su vienintelį pasiūlymą pateikusiu t</text:span><text:span text:style-name="T1085">iekėju, kurio galutinis pasiūlymas atitinka Lietuvos partnerio pirkimo dokumentuose nustatytus reikalavimus. Tiekėjas sudaryti sutarties kviečiamas raštu (išskyrus Taisyklių 96 punkte nustatytą atvejį, kai sutartis sudaroma žodžiu), taip pat jam pranešama,</text:span><text:span text:style-name="T1086"><text:s/>kad jo pasiūlymas pripažintas laimėjusiu, o derybų su vienu tiekėju atveju – kad jo pasiūlymas atitinka keliamus reikalavimus, ir jam nurodomas laikas, iki kada jis turi pasirašyti pirkimo sutartį.</text:span></text:p>
      <text:p text:style-name="P1087"><text:span text:style-name="T1088">90</text:span><text:span text:style-name="T1089">. Jeigu tiekėjas, kuriam buvo pasiūlyta sudaryti pi</text:span><text:span text:style-name="T1090">rkimo sutartį, raštu atsisako ją sudaryti, arba jei tiekėjo pateikta sąžiningumo deklaracija yra melaginga, arba iki Lietuvos partnerio nurodyto laiko tiekėjas nepasirašo pirkimo sutarties, arba atsisako sudaryti pirkimo sutartį pirkimo dokumentuose nustat</text:span><text:span text:style-name="T1091">ytomis sąlygomis, arba ūkio subjektų grupė neįsteigia<text:s/></text:span><text:soft-page-break/><text:span text:style-name="T1092">juridinio asmens, kaip nustatyta Taisyklių 91 punkte, laikoma, kad tiekėjas atsisakė sudaryti pirkimo sutartį. Tokiu atveju Lietuvos partneris siūlo sudaryti pirkimo sutartį tiekėjui, kurio pasiūlymas p</text:span><text:span text:style-name="T1093">agal nustatytą pasiūlymų eilę yra pirmas po tiekėjo, atsisakiusio sudaryti pirkimo sutartį.</text:span></text:p>
      <text:p text:style-name="P1094"><text:span text:style-name="T1095">91</text:span><text:span text:style-name="T1096">. Lietuvos partneris gali reikalauti, kad ūkio subjektų grupės pateiktą pasiūlymą pripažinus geriausiu ir Lietuvos partneriui pasiūlius sudaryti pirkimo sutar</text:span><text:span text:style-name="T1097">tį, ši ūkio subjektų grupė įgytų tam tikrą teisinę formą, jei tai yra būtina siekiant tinkamai įvykdyti pirkimo sutartį. Teisinės formos reikalavimai turi būti nustatyti pirkimo dokumentuose. Jeigu Lietuvos partneris, parinkdamas teisinę formą reikalauja,<text:s/></text:span><text:span text:style-name="T1098">kad ūkio subjektų grupė, kurios pasiūlymas pripažintas geriausiu, įsteigtų juridinį asmenį, jis pirkimo sutartį sudaro su šių ūkio subjektų įsteigtu juridiniu asmeniu. Ūkio subjektai, įsteigę juridinį asmenį, privalo laiduoti už jų įsteigto juridinio asmen</text:span><text:span text:style-name="T1099">s prievoles, susijusias su pirkimo sutarties sąlygų įvykdymu. Tai turi būti nurodyta ir pirkimo dokumentuose.</text:span></text:p>
      <text:p text:style-name="P1100"><text:span text:style-name="T1101">92</text:span><text:span text:style-name="T1102">. Pirkimo sutartyje, sudaromoje raštu, turi būti nustatyta:</text:span></text:p>
      <text:p text:style-name="P1103"><text:span text:style-name="T1104">92.1</text:span><text:span text:style-name="T1105">. sutarties šalių teisės ir pareigos;</text:span></text:p>
      <text:p text:style-name="P1106"><text:span text:style-name="T1107">92.2</text:span><text:span text:style-name="T1108">. perkamos prekės, paslaugos</text:span><text:span text:style-name="T1109"><text:s/>ar darbai, jeigu įmanoma,– tikslūs jų kiekiai;</text:span></text:p>
      <text:p text:style-name="P1110"><text:span text:style-name="T1111">92.3</text:span><text:span text:style-name="T1112">. kaina arba kainodaros taisyklės;</text:span></text:p>
      <text:p text:style-name="P1113"><text:span text:style-name="T1114">92.4</text:span><text:span text:style-name="T1115">. atsiskaitymų ir mokėjimo tvarka.</text:span></text:p>
      <text:p text:style-name="P1116"><text:span text:style-name="T1117">92.5</text:span><text:span text:style-name="T1118">. prievolių įvykdymo terminai;</text:span></text:p>
      <text:p text:style-name="P1119"><text:span text:style-name="T1120">92.6</text:span><text:span text:style-name="T1121">. ginčų sprendimo tvarka;</text:span></text:p>
      <text:p text:style-name="P1122"><text:span text:style-name="T1123">92.7</text:span><text:span text:style-name="T1124">. sutarties nutraukimo tvarka;</text:span></text:p>
      <text:p text:style-name="P1125"><text:span text:style-name="T1126">92.8</text:span><text:span text:style-name="T1127">.<text:s/></text:span><text:span text:style-name="T1128">sutarties galiojimas;</text:span></text:p>
      <text:p text:style-name="P1129"><text:span text:style-name="T1130">92.9</text:span><text:span text:style-name="T1131">. subrangovai, subtiekėjai ar subteikėjai, jeigu vykdant sutartį jie pasitelkiami, ir jų keitimo tvarka.</text:span></text:p>
      <text:p text:style-name="P1132"><text:span text:style-name="T1133">93</text:span><text:span text:style-name="T1134">. Pagrindinės sutarties sąlygos (sutarties šalių teisės ir pareigos; perkamos prekės, paslaugos ar darbai; atsisk</text:span><text:span text:style-name="T1135">aitymų ir mokėjimo tvarka; prievolių įvykdymo tvarka; ginčų sprendimo tvarka, sutarties galiojimas) nustatomos pirkimo dokumentuose. Sudarant pirkimo sutartį negali būti keičiama laimėjusio tiekėjo pasiūlymo kaina ar derybų protokole užfiksuota galutinė de</text:span><text:span text:style-name="T1136">rybų kaina ir pirkimo dokumentuose bei pasiūlyme nustatytos pirkimo sąlygos.</text:span></text:p>
      <text:p text:style-name="P1137"><text:span text:style-name="T1138">94</text:span><text:span text:style-name="T1139">. Lietuvos partneris, sudaręs sutartį su konkursą laimėjusiu tiekėju, privalo apie tai pranešti kitiems konkurse dalyvavusiems tiekėjams.</text:span></text:p>
      <text:p text:style-name="P1140"><text:span text:style-name="T1141">95</text:span><text:span text:style-name="T1142">. Pirkimo sutartis negali būt</text:span><text:span text:style-name="T1143">i sudaroma tol, kol nesibaigė tiekėjų pretenzijų pateikimo terminas, išskyrus atvejus, kai pasiūlymą pateikia tik vienas tiekėjas.</text:span></text:p>
      <text:p text:style-name="P1144"><text:span text:style-name="T1145">96</text:span><text:span text:style-name="T1146">. Pirkimo sutartis sudaroma raštu. Pirkimo sutartis gali būti sudaroma žodžiu, jeigu prekių ar paslaugų pirkimo sutarti</text:span><text:span text:style-name="T1147">es vertė yra mažesnė kaip 10 000 litų (be pridėtinės vertės mokesčio).</text:span></text:p>
      <text:p text:style-name="P1148"/>
      <text:p text:style-name="P1149"><text:span text:style-name="T1150">XIII</text:span><text:span text:style-name="T1151">.<text:s/></text:span><text:span text:style-name="T1152">GINČŲ SPRENDIMO TVARKA</text:span></text:p>
      <text:p text:style-name="P1153"/>
      <text:p text:style-name="P1154"><text:span text:style-name="T1155">97</text:span><text:span text:style-name="T1156">. Visi tiekėjai turi teisę pateikti Lietuvos partneriui pretenziją dėl pirkimo dokumentų, pirkimo procedūrų, su pirkimu susijusių Lietuvos par</text:span><text:span text:style-name="T1157">tnerio veiksmų ar neveikimo, jeigu mano, kad tai pažeidžia jų teises ar teisėtus interesus. Esant tiekėjo pageidavimui jis turi būti žodžiu ar raštu supažindintas su pretenzijos pateikimo ir nagrinėjimo tvarka. Pretenzijos pateikiamos raštu per 5 kalendori</text:span><text:span text:style-name="T1158">nes dienas nuo dienos, kurią tiekėjas sužinojo arba turėjo sužinoti apie tariamą savo teisių ar teisėtų interesų pažeidimą.</text:span></text:p>
      <text:p text:style-name="P1159"><text:span text:style-name="T1160">98</text:span><text:span text:style-name="T1161">. Nagrinėjamos tik tos tiekėjų pretenzijos, kurios gautos šių Taisyklių 97 punkte nustatytu terminu ir iki pirkimo sutarties s</text:span><text:span text:style-name="T1162">udarymo.</text:span></text:p>
      <text:p text:style-name="P1163"><text:span text:style-name="T1164">99</text:span><text:span text:style-name="T1165">. Gavus tiekėjo rašytinę pretenziją, pretenzijos nagrinėjimo laikotarpiu pirkimo procedūros yra sustabdomos, o atskirų procedūrų vykdymo terminai atidedami, kol šios pretenzijos bus išnagrinėtos ir priimtas sprendimas. Pirkimo procedūros nes</text:span><text:span text:style-name="T1166">tabdomos, jeigu jas sustabdžius Lietuvos partneris ar tiekėjas patirtų daug didesnių nuostolių už tuos, kuriuos galėtų patirti pretenziją pateikęs tiekėjas.</text:span></text:p>
      <text:p text:style-name="P1167"><text:span text:style-name="T1168">100</text:span><text:span text:style-name="T1169">. Pirkimo procedūrų terminai privalo būti pratęsti pirkimo procedūrų sustabdymo laikui.</text:span></text:p>
      <text:p text:style-name="P1170"><text:span text:style-name="T1171">10</text:span><text:span text:style-name="T1172">1</text:span><text:span text:style-name="T1173">. Priėmus sprendimą dėl pretenzijos, pirkimo procedūros tęsiamos. Jei dėl pretenzijų nagrinėjimo pratęsiami anksčiau tiekėjams pranešti pirkimo procedūrų terminai, apie tai tiekėjams turi būti išsiųsti pranešimai, nurodant terminų pratęsimo priežastis.</text:span></text:p>
      <text:p text:style-name="P1174"><text:span text:style-name="T1175">102</text:span><text:span text:style-name="T1176">. Pretenzija turi būti išnagrinėta ir motyvuotas sprendimas priimtas ne vėliau kaip per 5 darbo dienas nuo pretenzijos gavimo dienos. Apie priimtą sprendimą ne vėliau kaip kitą darbo dieną turi būti išsiųstas pranešimas pretenziją pateikusiam<text:s/></text:span><text:span text:style-name="T1177">tiekėjui.</text:span></text:p>
      <text:p text:style-name="P1178"><text:span text:style-name="T1179">103</text:span><text:span text:style-name="T1180">. Jeigu nagrinėjama pretenzija dėl pirkimo dokumentų reikalavimų iki vokų atplėšimo, pripažinus pretenziją pagrįsta ir ją patenkinus (ištaisius pirkimo dokumentų reikalavimų prieštaravimus, neatitikimus įstatymui (pakeitus / patikslinus kv</text:span><text:span text:style-name="T1181">alifikacinius, techninius reikalavimus ir kt.) Lietuvos partneris privalo visą viešai skelbiamą informaciją paskelbti, atitinkamai nukeliant vokų atplėšimo terminus, apie tai informuojant visus pareiškusius norą dalyvauti pirkime dalyvius.</text:span></text:p>
      <text:p text:style-name="P1182"><text:span text:style-name="T1183">104</text:span><text:span text:style-name="T1184">. Tiekėjų</text:span><text:span text:style-name="T1185"><text:s/>pretenzijas nagrinėja ir sprendimą dėl pretenzijos priima Pirkimo komisija, jeigu pirkimą vykdė Pirkimo komisija, arba Lietuvos partnerio vadovo paskirti darbuotojai, jeigu pirkimą vykdė Lietuvos partnerio vadovo paskirti darbuotojai.</text:span></text:p>
      <text:p text:style-name="P1186"/>
      <text:p text:style-name="P1187"><text:span text:style-name="T1188">XIV</text:span><text:span text:style-name="T1189">.<text:s/></text:span><text:span text:style-name="T1190">Baigiamo</text:span><text:span text:style-name="T1191">sios nuostatos</text:span></text:p>
      <text:p text:style-name="P1192"/>
      <text:p text:style-name="P1193"><text:span text:style-name="T1194">105</text:span><text:span text:style-name="T1195">. Išlaidos, kurias Lietuvos partneris patyrė pažeisdamas Taisyklėse nustatytus reikalavimus, programos įgyvendinančiųjų institucijų pripažįstamos netinkamomis finansuoti projekto išlaidomis, o jei tokios išlaidos jau buvo apmokėtos i</text:span><text:span text:style-name="T1196">r pažeidimo faktas paaiškėjo vėliau – Lietuvos partneris turi grąžinti išmokėtas lėšas teisės aktų nustatyta tvarka.</text:span></text:p>
      <text:p text:style-name="P1197"><text:span text:style-name="T1198">106</text:span><text:span text:style-name="T1199">. Pirkimo sutartys, pasiūlymai, pirkimo dokumentai, pasiūlymų nagrinėjimo ir vertinimo dokumentai, kiti su pirkimu susiję dokumentai</text:span><text:span text:style-name="T1200"><text:s/>turi būti Lietuvos partnerio saugomi ne trumpiau kaip iki 2021 m. birželio 30 d.</text:span></text:p>
      <text:p text:style-name="P1201"/>
      <text:p text:style-name="P1202"><text:span text:style-name="T1203">_________________</text:span></text:p>
      <text:p text:style-name="P1204"/>
      <text:soft-page-break/>
      <text:p text:style-name="P1205"><text:span text:style-name="T1206">Europos teritorinio bendradarbiavimo tikslo programų projektams vykdyti reikalingų pirkimų, atliekamų Lietuvos įmonių, įstaigų ir organizacijų, nesančių perkančiosiomis organizacijomis pagal Lietuvos Respublikos viešųjų pirkimų įstatymą, taisyklių<text:s/></text:span></text:p>
      <text:p text:style-name="P1207"><text:span text:style-name="T1208">1</text:span><text:span text:style-name="T1209"><text:s/>pri</text:span><text:span text:style-name="T1210">edas<text:s/></text:span></text:p>
      <text:p text:style-name="P1211">(Lietuvos Respublikos vidaus reikalų ministro 2013 m. kovo 26 d. įsakymo Nr. 1V-273<text:s/></text:p>
      <text:p text:style-name="P1212">redakcija)</text:p>
      <text:p text:style-name="P1213"/>
      <text:p text:style-name="P1214"/>
      <text:p text:style-name="P1215">_<text:tab/></text:p>
      <text:p text:style-name="P1216"><text:span text:style-name="T1217">(komisiją sudariusios organizacijos pavadinimas)</text:span></text:p>
      <text:p text:style-name="P1218"/>
      <text:p text:style-name="P1219">_<text:tab/></text:p>
      <text:p text:style-name="P1220"><text:span text:style-name="T1221">(</text:span><text:span text:style-name="T1222">komisijos pirmininko, nario,<text:s/></text:span><text:span text:style-name="T1223">Lietuvos partnerio vadovo paskirto darbuotojo</text:span><text:span text:style-name="T1224"><text:s/>ar eksperto vardas ir pavardė, asmens kodas</text:span><text:span text:style-name="T1225">)</text:span></text:p>
      <text:p text:style-name="P1226"/>
      <text:p text:style-name="P1227"><text:span text:style-name="T1228">pirkimo komisijos PIRMININKO, nario, Lietuvos partnerio vadovo paskirto darbuotojo, vertinimo komisijos nario AR eksperto</text:span></text:p>
      <text:p text:style-name="P1229"><text:span text:style-name="T1230">NEŠALIŠKUMO DEKLARACIJA</text:span></text:p>
      <text:p text:style-name="P1231"/>
      <text:p text:style-name="P1232">20__ m._____________d. Nr. ______</text:p>
      <text:p text:style-name="P1233">__________________________</text:p>
      <text:p text:style-name="P1234"><text:span text:style-name="T1235">(vietovės pavadinimas)</text:span></text:p>
      <text:p text:style-name="P1236"/>
      <text:p text:style-name="P1237"><text:span text:style-name="T1238">Būdamas komisijos</text:span><text:span text:style-name="T1239"><text:tab/>,<text:s/></text:span><text:span text:style-name="T1240">pasižadu:</text:span></text:p>
      <text:p text:style-name="P1241">(pirmininku, nariu, Lietuvos partnerio vadovo paskirtu darbuotoju, ekspertu)</text:p>
      <text:p text:style-name="P1242"/>
      <text:p text:style-name="P1243"><text:span text:style-name="T1244">1</text:span><text:span text:style-name="T1245">. Objektyviai, dalykiškai, be išankstinio nusistatymo, vadovaudamasis visų tiekėjų lygiateisiškumo, nediskriminavimo, proporcingumo, abipusio pripažinimo ir skaidrumo principais, atlikti komisijos<text:s/></text:span><text:span text:style-name="T1246"><text:tab/><text:s/>pareigas.</text:span></text:p>
      <text:p text:style-name="P1247"><text:span text:style-name="T1248">(pirmininko, nario, Lietuvos partnerio vadovo p</text:span><text:span text:style-name="T1249">askirto darbuotojo</text:span><text:span text:style-name="T1250">,</text:span><text:span text:style-name="T1251"><text:s/></text:span><text:span text:style-name="T1252">eksperto)</text:span></text:p>
      <text:p text:style-name="P1253"><text:span text:style-name="T1254">2</text:span><text:span text:style-name="T1255">. Paaiškėjus bent vienai iš šių aplinkybių:</text:span></text:p>
      <text:p text:style-name="P1256"><text:span text:style-name="T1257">2.1</text:span><text:span text:style-name="T1258">. pirkimo procedūrose kaip tiekėjas dalyvauja asmuo, susijęs su manimi santuokos, artimos giminystės ar svainystės ryšiais, arba juridinis asmuo, kuriam vadovauja toks asmu</text:span><text:span text:style-name="T1259">o;<text:s/></text:span></text:p>
      <text:p text:style-name="P1260"><text:span text:style-name="T1261">2.2</text:span><text:span text:style-name="T1262">. aš arba asmuo, susijęs su manimi santuokos, artimos giminystės ar svainystės ryšiais:</text:span></text:p>
      <text:p text:style-name="P1263"><text:span text:style-name="T1264">2.2.1</text:span><text:span text:style-name="T1265">. esu (yra) pirkimo procedūrose dalyvaujančio juridinio asmens valdymo organų narys,<text:s/></text:span></text:p>
      <text:p text:style-name="P1266"><text:span text:style-name="T1267">2.2.2</text:span><text:span text:style-name="T1268">. turiu(-i) pirkimo procedūrose dalyvaujančio juridinio</text:span><text:span text:style-name="T1269"><text:s/>asmens įstatinio kapitalo dalį arba turtinį įnašą jame,</text:span></text:p>
      <text:p text:style-name="P1270"><text:span text:style-name="T1271">2.2.3</text:span><text:span text:style-name="T1272">. gaunu(-a) iš pirkimo procedūrose dalyvaujančio juridinio asmens bet kokios rūšies pajamų;</text:span></text:p>
      <text:p text:style-name="P1273"><text:span text:style-name="T1274">2.3</text:span><text:span text:style-name="T1275">. dėl bet kokių kitų aplinkybių negaliu laikytis 1 punkte nustatytų principų, nedelsdamas</text:span><text:span text:style-name="T1276"><text:s/>raštu pranešti apie tai mane komisijos<text:s/></text:span><text:span text:style-name="T1277"><text:tab/></text:span></text:p>
      <text:p text:style-name="P1278"><text:span text:style-name="T1279">(pirmininku, nariu, Lietuvos partnerio vadovo paskirtu darbuotoju, ekspertu)</text:span></text:p>
      <text:p text:style-name="P1280">paskyrusio Lietuvos partnerio vadovui ir nusišalinti.</text:p>
      <text:p text:style-name="P1281">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1282"/>
      <text:p text:style-name="P1283"/>
      <text:p text:style-name="P1284">_____________<text:tab/>_______________</text:p>
      <text:p text:style-name="P1285"><text:span text:style-name="T1286">(</text:span><text:span text:style-name="T1287">parašas)<text:s/></text:span><text:span text:style-name="T1288"><text:tab/>(vardas, pavar</text:span><text:span text:style-name="T1289">dė)</text:span></text:p>
      <text:p text:style-name="Normal"/>
      <text:p text:style-name="P1290"><text:span text:style-name="T1291">_________________</text:span></text:p>
      <text:p text:style-name="P1292"/>
      <text:p text:style-name="P1293"><text:span text:style-name="T1294">Europos teritorinio bendradarbiavimo tikslo programų projektams vykdyti reikalingų pirkimų, atliekamų Lietuvos įmonių, įstaigų ir organizacijų, nesančių perkančiosiomis organizacijomis pagal Lietuvos Respublikos viešųjų pirkimų įstatymą, taisyklių<text:s/></text:span></text:p>
      <text:p text:style-name="P1295"><text:span text:style-name="T1296">2</text:span><text:span text:style-name="T1297"><text:s/>pri</text:span><text:span text:style-name="T1298">edas<text:s/></text:span></text:p>
      <text:p text:style-name="P1299">(Lietuvos Respublikos vidaus reikalų ministro 2013 m. kovo 26 d. įsakymo Nr. 1V-273<text:s/></text:p>
      <text:p text:style-name="P1300">redakcija)</text:p>
      <text:p text:style-name="P1301"/>
      <text:p text:style-name="P1302">_<text:tab/></text:p>
      <text:p text:style-name="P1303">(komisiją sudariusios organizacijos pavadinimas)</text:p>
      <text:p text:style-name="P1304"/>
      <text:p text:style-name="P1305">_<text:tab/></text:p>
      <text:p text:style-name="P1306"><text:span text:style-name="T1307">(komisijos pirmininko, nario,</text:span><text:span text:style-name="T1308"><text:s/></text:span><text:span text:style-name="T1309">Lietuvos partnerio vadovo paskirto darbuotojo</text:span><text:span text:style-name="T1310"><text:s/>ar eksperto vardas ir pavardė, asmens kodas)</text:span></text:p>
      <text:p text:style-name="P1311"/>
      <text:p text:style-name="P1312"><text:span text:style-name="T1313">komisijos PIRMININKO, nario,<text:s/></text:span><text:span text:style-name="T1314">LIETUVOS PARTNERIO VADOVO PASKIRTO DARBUOTOJO, VERTINIMO KOMISIJOS NARIO<text:s/></text:span><text:span text:style-name="T1315">AR eksperto</text:span></text:p>
      <text:p text:style-name="P1316"><text:span text:style-name="T1317">KONFIDENCIALUMO PASIŽADĖJIMAS</text:span></text:p>
      <text:p text:style-name="P1318"/>
      <text:p text:style-name="P1319">20__ m.________________ d.</text:p>
      <text:p text:style-name="P1320">_____________________</text:p>
      <text:p text:style-name="P1321"><text:span text:style-name="T1322">(vietovės pav</text:span><text:span text:style-name="T1323">adinimas)</text:span></text:p>
      <text:p text:style-name="P1324"/>
      <text:p text:style-name="P1325">Būdamas komisijos<text:s/><text:tab/>,<text:s/></text:p>
      <text:p text:style-name="P1326">(pirmininku, nariu, Lietuvos partnerio vadovo paskirtu darbuotoju, ekspertu)</text:p>
      <text:p text:style-name="P1327"><text:span text:style-name="T1328">1</text:span><text:span text:style-name="T1329">. Pasižadu:</text:span></text:p>
      <text:p text:style-name="P1330"><text:span text:style-name="T1331">1.1</text:span><text:span text:style-name="T1332">. saugoti ir tik įstatymų ir kitų teisės aktų nustatytais tikslais ir tvarka naudoti visą su pirkimu susijusią informaciją, kuri man taps žinoma, dirbant komisijos pirmininku, nariu,<text:s/></text:span><text:span text:style-name="T1333">Lietuvos partnerio vadovo paskirtu darbuotoju</text:span><text:span text:style-name="T1334"><text:s/>ar ekspertu;</text:span></text:p>
      <text:p text:style-name="P1335"><text:span text:style-name="T1336">1.2</text:span><text:span text:style-name="T1337">. man p</text:span><text:span text:style-name="T1338">atikėtus dokumentus saugoti tokiu būdu, kad tretieji asmenys neturėtų galimybės su jais susipažinti ar pasinaudoti;</text:span></text:p>
      <text:p text:style-name="P1339"><text:span text:style-name="T1340">1.3</text:span><text:span text:style-name="T1341">. nepasilikti jokių man pateiktų dokumentų kopijų.</text:span></text:p>
      <text:p text:style-name="P1342"><text:span text:style-name="T1343">2</text:span><text:span text:style-name="T1344">. Man žinoma, kad su pirkimu susijusią informaciją, kurią Taisyklių ir kitų</text:span><text:span text:style-name="T1345"><text:s/>su Pirkimų įgyvendinimu susijusių teisės aktų nuostatos numato teikti pirkimo procedūrose dalyvaujančioms arba nedalyvaujančioms šalims, galėsiu teikti tik įpareigotas komisijos ar Lietuvos partnerio vadovo. Konfidencialią informaciją galėsiu atskleisti t</text:span><text:span text:style-name="T1346">ik Lietuvos Respublikos įstatymų nustatytais atvejais.</text:span></text:p>
      <text:p text:style-name="P1347"><text:span text:style-name="T1348">3</text:span><text:span text:style-name="T1349">. Man išaiškinta, kad konfidencialią informaciją sudaro:</text:span></text:p>
      <text:p text:style-name="P1350"><text:span text:style-name="T1351">3.1</text:span><text:span text:style-name="T1352">. informacija, kurios konfidencialumą nurodė tiekėjas ir jos atskleidimas nėra privalomas pagal Lietuvos Respublikos teisės aktus;</text:span></text:p>
      <text:p text:style-name="P1353"><text:span text:style-name="T1354">3.2</text:span><text:span text:style-name="T1355">. visa su pirkimu susijusi informacija ir dokumentai, kuriuos Taisyklės ir kitų su jo įgyvendinimu susijusių teisės aktų nuostatos nenumato teikti pirkimo procedūrose dalyvaujančioms arba nedalyvaujančioms šalims;</text:span></text:p>
      <text:p text:style-name="P1356"><text:span text:style-name="T1357">3.3</text:span><text:span text:style-name="T1358">. informacija, jeigu jos atskl</text:span><text:span text:style-name="T1359">eidimas prieštarauja įstatymams, daro nuostolių teisėtiems šalių komerciniams interesams arba trukdo užtikrinti sąžiningą konkurenciją.</text:span></text:p>
      <text:p text:style-name="P1360"><text:span text:style-name="T1361">4</text:span><text:span text:style-name="T1362">. Esu įspėtas, kad, pažeidęs šį pasižadėjimą, turėsiu atlyginti Lietuvos partneriui ir tiekėjams padarytus nuosto</text:span><text:span text:style-name="T1363">lius.</text:span></text:p>
      <text:p text:style-name="P1364"/>
      <text:p text:style-name="P1365"/>
      <text:p text:style-name="P1366">_____________<text:tab/>_______________</text:p>
      <text:p text:style-name="P1367"><text:span text:style-name="T1368">(</text:span><text:span text:style-name="T1369">parašas)<text:s/></text:span><text:span text:style-name="T1370"><text:tab/>(vardas, pavardė)</text:span></text:p>
      <text:p text:style-name="Normal"/>
      <text:p text:style-name="P1371"><text:span text:style-name="T1372">_________________</text:span></text:p>
      <text:soft-page-break/>
      <text:p text:style-name="P1373"/>
      <text:p text:style-name="P1374"><text:span text:style-name="T1375">Europos teritorinio bendradarbiavimo tikslo programų projektams vykdyti reikalingų pirkimų, atliekamų Lietuvos įmonių, įstaigų ir organizacijų, nesančių perkanč</text:span><text:span text:style-name="T1376">iosiomis organizacijomis pagal Lietuvos Respublikos viešųjų pirkimų įstatymą, taisyklių</text:span></text:p>
      <text:p text:style-name="P1377"><text:span text:style-name="T1378">3</text:span><text:span text:style-name="T1379"><text:s/>priedas<text:s/></text:span></text:p>
      <text:p text:style-name="P1380">(Lietuvos Respublikos vidaus reikalų ministro 2013 m. kovo 26 d. įsakymo Nr. 1V-273<text:s/></text:p>
      <text:p text:style-name="P1381">redakcija)</text:p>
      <text:p text:style-name="P1382"/>
      <text:p text:style-name="P1383"><text:span text:style-name="T1384">(Tiekėjų apklausos lentelės ir sprendimo dėl pirkimo formo</text:span><text:span text:style-name="T1385">s pavyzdys)</text:span></text:p>
      <text:p text:style-name="P1386"/>
      <text:p text:style-name="P1387">TVIRTINU</text:p>
      <text:p text:style-name="P1388">Lietuvos partnerio vadovas arba įgaliotas asmuo<text:s/></text:p>
      <text:p text:style-name="P1389">(Pareigos)</text:p>
      <text:p text:style-name="P1390">(Parašas)</text:p>
      <text:p text:style-name="P1391">(Vardas ir pavardė)</text:p>
      <text:p text:style-name="P1392"/>
      <text:p text:style-name="P1393"><text:span text:style-name="T1394">TIEKĖJŲ APKLAUSOS LENTELĖ IR SPRENDIMAS DĖL PIRKIMO</text:span></text:p>
      <text:p text:style-name="P1395">(Mažos vertės pirkimams)</text:p>
      <text:p text:style-name="P1396"/>
      <text:p text:style-name="P1397">Pirkimo objekto pavadinimas ir trumpas aprašymas:</text:p>
      <text:p text:style-name="P1398">_<text:tab/></text:p>
      <text:p text:style-name="P1399"/>
      <text:p text:style-name="P1400"><text:span text:style-name="T1401">Pirkėjas:<text:s/></text:span></text:p>
      <text:p text:style-name="P1402">__________________</text:p>
      <text:p text:style-name="P1403"/>
      <text:p text:style-name="P1404">Tiekėjai:</text:p>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Eil. Nr.<text:s/></text:span></text:p>
          </table:table-cell>
          <table:table-cell table:style-name="TableCell1414">
            <text:p text:style-name="P1415"><text:span text:style-name="T1416">Pavadinimas<text:s/></text:span></text:p>
          </table:table-cell>
          <table:table-cell table:style-name="TableCell1417">
            <text:p text:style-name="P1418"><text:span text:style-name="T1419">Adresas, telefonas, faksas<text:s/></text:span></text:p>
          </table:table-cell>
          <table:table-cell table:style-name="TableCell1420">
            <text:p text:style-name="P1421"><text:span text:style-name="T1422">Vadovas arba įgaliotas asmuo (vardas ir pavardė)<text:s/></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Tiekėjų pasiūlymai:<text:s/></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text:span text:style-name="T1445">Eil. Nr.<text:s/></text:span></text:p>
          </table:table-cell>
          <table:table-cell table:style-name="TableCell1446" table:number-rows-spanned="2">
            <text:p text:style-name="P1447"><text:span text:style-name="T1448">Tiekėjo pavadinimas<text:s/></text:span></text:p>
          </table:table-cell>
          <table:table-cell table:style-name="TableCell1449" table:number-rows-spanned="2">
            <text:p text:style-name="P1450"><text:span text:style-name="T1451">Pasiūlymo data<text:s/></text:span></text:p>
          </table:table-cell>
          <table:table-cell table:style-name="TableCell1452" table:number-columns-spanned="4">
            <text:p text:style-name="P1453"><text:span text:style-name="T1454">Vertinimo kriterijai (nurodyti konkrečius kriterijus)<text:s/></text:span></text:p>
          </table:table-cell>
          <table:covered-table-cell/>
          <table:covered-table-cell/>
          <table:covered-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ext:p text:style-name="P1460"><text:span text:style-name="T1461">A<text:s/></text:span></text:p>
          </table:table-cell>
          <table:table-cell table:style-name="TableCell1462">
            <text:p text:style-name="P1463"><text:span text:style-name="T1464">B<text:s/></text:span></text:p>
          </table:table-cell>
          <table:table-cell table:style-name="TableCell1465">
            <text:p text:style-name="P1466"><text:span text:style-name="T1467">C<text:s/></text:span></text:p>
          </table:table-cell>
          <table:table-cell table:style-name="TableCell1468">
            <text:p text:style-name="P1469"><text:span text:style-name="T1470">D<text:s/></text:span></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SPRENDIMAS DĖL PIRKIMO:<text:s/></text:p>
      <text:p text:style-name="P1488">Laimėtoju pripažintas tiekėjas:<text:s/></text:p>
      <text:p text:style-name="P1489">_<text:tab/></text:p>
      <text:p text:style-name="P1490">(tiekėjo pavadinimas ir pasiūlymo numeris)<text:s/></text:p>
      <text:p text:style-name="P1491"/>
      <text:p text:style-name="P1492">Jeigu įvertinti mažiau kaip 3 tiekėjų pasiūlymai, nurodyti priežastis:<text:s/></text:p>
      <text:p text:style-name="P1493">_<text:tab/></text:p>
      <text:p text:style-name="P1494"/>
      <text:p text:style-name="P1495">Pažymą parengė:<text:s/></text:p>
      <text:p text:style-name="P1496">_<text:tab/></text:p>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pareigos)</text:span></text:p>
          </table:table-cell>
          <table:table-cell table:style-name="TableCell1505">
            <text:p text:style-name="P1506"><text:span text:style-name="T1507">(parašas, data)</text:span></text:p>
          </table:table-cell>
          <table:table-cell table:style-name="TableCell1508">
            <text:p text:style-name="P1509"><text:span text:style-name="T1510">(vardas ir pavardė)</text:span></text:p>
          </table:table-cell>
        </table:table-row>
      </table:table>
      <text:p text:style-name="P1511"><text:span text:style-name="T1512">_</text:span><text:span text:style-name="T1513"><text:tab/></text:span></text:p>
      <text:p text:style-name="P1514"><text:span text:style-name="T1515">_________________</text:span></text:p>
      <text:p text:style-name="P1516"/>
      <text:p text:style-name="P1517"><text:span text:style-name="T1518">Europos teritorinio bendradarbiavimo tikslo programų projektams vykdyti reikalingų pirkimų, atliekamų Lietuvos įmonių, įstaigų ir organizacijų, nesančių perkančiosiomis organizacijomis pagal Lietuvos Respublikos viešųjų pirkimų įstatymą, taisyklių<text:s/></text:span></text:p>
      <text:p text:style-name="P1519"><text:span text:style-name="T1520">4</text:span><text:span text:style-name="T1521"><text:s/>pri</text:span><text:span text:style-name="T1522">edas<text:s/></text:span></text:p>
      <text:p text:style-name="P1523">(Lietuvos Respublikos vidaus reikalų ministro 2013 m. kovo 26 d. įsakymo Nr. 1V-273<text:s/></text:p>
      <text:p text:style-name="P1524">redakcija)</text:p>
      <text:p text:style-name="P1525"/>
      <text:p text:style-name="P1526">_<text:tab/></text:p>
      <text:p text:style-name="P1527">(tiekėjo pavadinimas)</text:p>
      <text:p text:style-name="P1528"/>
      <text:p text:style-name="P1529"><text:span text:style-name="T1530">TIEKĖJO SĄŽININGUMO DEKLARACIJA</text:span></text:p>
      <text:p text:style-name="P1531"/>
      <text:p text:style-name="P1532">___________________</text:p>
      <text:p text:style-name="P1533">(data, numeris)</text:p>
      <text:p text:style-name="P1534">___________________</text:p>
      <text:p text:style-name="P1535"><text:span text:style-name="T1536">(vieta)</text:span></text:p>
      <text:p text:style-name="P1537"/>
      <text:p text:style-name="P1538"/>
      <text:p text:style-name="P1539">Aš,<text:s/><text:tab/>,</text:p>
      <text:p text:style-name="P1540"><text:span text:style-name="T1541">(tiekėjo vadovo ar<text:s/></text:span><text:span text:style-name="T1542">jo įgalioto asmens vardas, pavardė)</text:span></text:p>
      <text:p text:style-name="P1543"><text:span text:style-name="T1544">vadovaujantis (atstovaujantis)</text:span><text:span text:style-name="T1545"><text:s/></text:span><text:span text:style-name="T1546"><text:tab/></text:span></text:p>
      <text:p text:style-name="P1547"><text:span text:style-name="T1548">(tiekėjo pavadinimas)</text:span></text:p>
      <text:p text:style-name="P1549">(toliau – ūkio subjektas), kuris (-i) dalyvauja Lietuvos partnerio atliekamame viešajame pirkime, tvirtinu, kad mano vadovaujamas (atstovaujamas) ūkio subjektas:</text:p>
      <text:p text:style-name="P1550"><text:span text:style-name="T1551">1</text:span><text:span text:style-name="T1552">. nedavė ir neketina duoti Lietuvos partneriui ar kitų tiekėjų atstovams pinigų, dovanų, nesuteikė ir neketina suteikti jokių paslaugų ar kitokio atlygio už sudarytas ar nesudarytas sąlygas, susijusias su palankiais veiksmais laimėti viešąjį pirkimą;</text:span></text:p>
      <text:p text:style-name="P1553"><text:span text:style-name="T1554">2</text:span><text:span text:style-name="T1555">. nedalyvauja Lietuvos Respublikos konkurencijos įstatymo (Žin., 1999, Nr.<text:s/></text:span><text:a xlink:href="https://www.e-tar.lt/portal/lt/legalAct/TAR.B8B6AFC2BFF1" office:target-frame-name="_blank" xlink:show="new"><text:span text:style-name="T1556">30-856</text:span></text:a><text:span text:style-name="T1557">) 5 straipsnyje nurodytuose draudžiamuose susitarimuose ir susitarimuose, pažeidžiančiuose Lietu</text:span><text:span text:style-name="T1558">vos Respublikos viešųjų pirkimų įstatymo (Žin., 1996, Nr.<text:s/></text:span><text:a xlink:href="https://www.e-tar.lt/portal/lt/legalAct/TAR.C54AFFAA7622" office:target-frame-name="_blank" xlink:show="new"><text:span text:style-name="T1559">84-2000</text:span></text:a><text:span text:style-name="T1560">; 2006, Nr.<text:s/></text:span><text:a xlink:href="https://www.e-tar.lt/portal/lt/legalAct/TAR.C0DE35FFA738" office:target-frame-name="_blank" xlink:show="new"><text:span text:style-name="T1561">4-102</text:span></text:a><text:span text:style-name="T1562">) 3 straipsnyje</text:span><text:span text:style-name="T1563"><text:s/></text:span><text:span text:style-name="T1564">ar Lietuvos Respublikos viešųjų pirkimų, atliekamų gynybos ir saugumo srityje, įstatymo (Žin., 2011, Nr.<text:s/></text:span><text:a xlink:href="https://www.e-tar.lt/portal/lt/legalAct/TAR.E838D0C06065" office:target-frame-name="_blank" xlink:show="new"><text:span text:style-name="T1565">85-4135</text:span></text:a><text:span text:style-name="T1566">) 6 straipsnyje nurodytus principus;</text:span></text:p>
      <text:p text:style-name="P1567"><text:span text:style-name="T1568">3</text:span><text:span text:style-name="T1569">. šiame viešajame pirki</text:span><text:span text:style-name="T1570">me veikia nepriklausomai ir jeigu vienas ar keli ūkio subjektai, su kuriais mano vadovaujamas (atstovaujamas) ūkio subjektas yra susijęs Lietuvos Respublikos konkurencijos įstatymo 3 straipsnio 12 dalyje nustatytais būdais, dalyvauja tame pačiame viešajame</text:span><text:span text:style-name="T1571"><text:s/>pirkime ir pateikia savarankišką (-us) pasiūlymą (-us), jie laikytini mano vadovaujamo (atstovaujamo) ūkio subjekto konkurentais;</text:span></text:p>
      <text:p text:style-name="P1572"><text:span text:style-name="T1573">4</text:span><text:span text:style-name="T1574">. Lietuvos partnerio prašymu per jo nustatytą terminą pateiks ūkio subjektų, su kuriais mano vadovaujamas (atstovaujamas</text:span><text:span text:style-name="T1575">) ūkio subjektas yra susijęs Lietuvos Respublikos konkurencijos įstatymo 3 straipsnio 12 dalyje nustatytais būdais, sąrašą.</text:span></text:p>
      <text:p text:style-name="P1576">Man žinoma, kad jeigu mano pateikta deklaracija yra melaginga, mano vadovaujamas (atstovaujamas) ūkio subjektas atsakys įstatymų nustatyta tvarka.<text:s/></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____________________</text:p>
            <text:p text:style-name="Normal"><text:span text:style-name="T1585">(deklaraciją teikiančio asmens pareigos)</text:span></text:p>
          </table:table-cell>
          <table:table-cell table:style-name="TableCell1586">
            <text:p text:style-name="P1587">___________</text:p>
            <text:p text:style-name="P1588"><text:span text:style-name="T1589">(parašas)</text:span></text:p>
          </table:table-cell>
          <table:table-cell table:style-name="TableCell1590">
            <text:p text:style-name="P1591">_________________</text:p>
            <text:p text:style-name="P1592"><text:span text:style-name="T1593">(vardas, pavardė)</text:span></text:p>
          </table:table-cell>
        </table:table-row>
      </table:table>
      <text:p text:style-name="P1594">PASTABA. Tiekėjo sąžiningumo deklaracijos forma negali būti keičiama. Jeigu viešajame pirkime dalyvauja ūkio subjektų grupė, deklaraciją pildo kiekvienas ūkio subjektas atskirai.</text:p>
      <text:p text:style-name="P1595"/>
      <text:p text:style-name="P1596"><text:span text:style-name="T1597">_________________</text:span></text:p>
      <text:soft-page-break/>
      <text:p text:style-name="P1598"><text:span text:style-name="T1599">Europos teritorinio bendradarb</text:span><text:span text:style-name="T1600">iavimo tikslo programų projektams vykdyti reikalingų pirkimų, atliekamų Lietuvos įmonių, įstaigų ir organizacijų, nesančių perkančiosiomis organizacijomis pagal Lietuvos Respublikos viešųjų pirkimų įstatymą, taisyklių<text:s/></text:span></text:p>
      <text:p text:style-name="P1601"><text:span text:style-name="T1602">5</text:span><text:span text:style-name="T1603"><text:s/>priedas<text:s/></text:span></text:p>
      <text:p text:style-name="P1604">(Lietuvos Respublikos vidaus reikalų ministro 2013 m. kovo 26 d. įsakymo Nr. 1V-273<text:s/></text:p>
      <text:p text:style-name="P1605">redakcija)</text:p>
      <text:p text:style-name="P1606"/>
      <text:p text:style-name="P1607">_<text:tab/></text:p>
      <text:p text:style-name="P1608">(tiekėjo pavadinimas)</text:p>
      <text:p text:style-name="P1609"/>
      <text:p text:style-name="P1610"><text:span text:style-name="T1611">MINIMALIŲ KVALIFIKACINIŲ REIKALAVIMŲ ATITIKTIES DEKLARACIJA</text:span></text:p>
      <text:p text:style-name="P1612"/>
      <text:p text:style-name="P1613">___________________</text:p>
      <text:p text:style-name="P1614">(data, numeris)</text:p>
      <text:p text:style-name="P1615">___________________</text:p>
      <text:p text:style-name="P1616"><text:span text:style-name="T1617">(vieta)</text:span></text:p>
      <text:p text:style-name="P1618"/>
      <text:p text:style-name="P1619">Aš,<text:s/><text:tab/>,</text:p>
      <text:p text:style-name="P1620">(tiekėjo vadovo ar jo<text:s/>įgalioto asmens pareigos, vardas, pavardė)</text:p>
      <text:p text:style-name="P1621">tvirtinu, kad mano vadovaujamas (-a) (atstovaujamas (-a))<text:s/><text:tab/>,</text:p>
      <text:p text:style-name="P1622"><text:span text:style-name="T1623">(tiekėjo pavadinimas)</text:span></text:p>
      <text:p text:style-name="P1624">dalyvauja<text:s/><text:tab/></text:p>
      <text:p text:style-name="P1625">(Lietuvos partnerio pavadinimas)</text:p>
      <text:p text:style-name="P1626">atliekamame<text:s/><text:tab/></text:p>
      <text:p text:style-name="P1627">(pirkimo objekto pavadinimas, pirkimo būdas)</text:p>
      <text:p text:style-name="P1628">_<text:tab/>,</text:p>
      <text:p text:style-name="P1629">skelbtame<text:s/><text:tab/></text:p>
      <text:p text:style-name="P1630">(leidinio<text:s/>pavadinimas, kuriame paskelbtas skelbimas apie pirkimą,</text:p>
      <text:p text:style-name="P1631">_<text:tab/></text:p>
      <text:p text:style-name="P1632">data ir numeris arba kvietimo pateikti pasiūlymą ar dalyvauti derybose išsiuntimo</text:p>
      <text:p text:style-name="P1633">_<text:tab/>,<text:s/></text:p>
      <text:p text:style-name="P1634">data ir numeris)</text:p>
      <text:p text:style-name="P1635"/>
      <text:p text:style-name="P1636"><text:span text:style-name="T1637">1</text:span><text:span text:style-name="T1638">. Kvalifikacija atitinka pirkimo dokumentuose numatytus minimalius kvalifikacinius<text:s/></text:span><text:span text:style-name="T1639">reikalavimus.</text:span></text:p>
      <text:p text:style-name="P1640"><text:span text:style-name="T1641">2</text:span><text:span text:style-name="T1642">.<text:s/></text:span><text:span text:style-name="T1643">Šiame pirkime pasitelkiamų bei pasiūlyme nurodytų subtiekėjų / subteikėjų kvalifikacija atitinka pirkimo dokumentuose nustatytus minimalius<text:s/></text:span><text:span text:style-name="T1644">kvalifikacinius reikalavimus (</text:span><text:span text:style-name="T1645">jei<text:s/></text:span><text:span text:style-name="T1646">subtiekėjų</text:span><text:span text:style-name="T1647"><text:s/>/<text:s/></text:span><text:span text:style-name="T1648">su</text:span><text:span text:style-name="T1649">b</text:span><text:span text:style-name="T1650">teikėj</text:span><text:span text:style-name="T1651">ų nenumatoma pasitelkti ir (ar) pasiūly</text:span><text:span text:style-name="T1652">me jie nenurodyti, ir (ar) konkurso sąlygose jiems minimalūs kvalifikaciniai reikalavimai nėra nustatyti, šį punktą išbraukti ir pernumeruoti toliau esančius punktus).</text:span></text:p>
      <text:p text:style-name="P1653"><text:span text:style-name="T1654">3</text:span><text:span text:style-name="T1655">. Lietuvos partneriui raštu pareikalavus, per jo nurodytą terminą bus pateikti mini</text:span><text:span text:style-name="T1656">malius kvalifikacinius reikalavimus patvirtinantys pirkimo dokumentuose numatyti dokumentai.<text:s/></text:span></text:p>
      <text:p text:style-name="P1657"><text:span text:style-name="T1658">4</text:span><text:span text:style-name="T1659">. Man yra žinoma, kad Lietuvos partneriui nustačius, kad mano pateikti kvalifikaciniai duomenys neatitinka pirkimo dokumentuose nustatytų reikalavimų, yra<text:s/></text:span><text:span text:style-name="T1660">neteisingi ir (arba) pateikti vėliau negu per Lietuvos partnerio nurodytą terminą, mano pateiktas pasiūlymas bus atmestas ir galimu laimėtoju pagal pasiūlymo vertinimo rezultatus pripažintas kitas tiekėjas / teikėjas, kurio pasiūlymas pasiūlymų eilėje buvo</text:span><text:span text:style-name="T1661"><text:s/>įrašytas po mano pasiūlymo.</text:span></text:p>
      <text:p text:style-name="P1662"/>
      <text:p text:style-name="P1663">Tiekėjas / teikėjas už deklaracijoje pateiktos informacijos teisingumą atsako įstatymų nustatyta tvarka.</text:p>
      <text:p text:style-name="P1664"/>
      <text:p text:style-name="P1665">Jeigu viešajame pirkime dalyvauja ūkio subjektų grupė, deklaraciją užpildo kiekvienas ūkio subjektų grupės narys.<text:s/></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soft-page-break/>
            <text:p text:style-name="P1672">____________________</text:p>
            <text:p text:style-name="Normal"><text:span text:style-name="T1673">(deklaraciją sudariusio asmens pareigos)</text:span></text:p>
          </table:table-cell>
          <table:table-cell table:style-name="TableCell1674">
            <text:p text:style-name="P1675">___________</text:p>
            <text:p text:style-name="P1676"><text:span text:style-name="T1677">(parašas)</text:span></text:p>
          </table:table-cell>
          <table:table-cell table:style-name="TableCell1678">
            <text:p text:style-name="P1679">_________________</text:p>
            <text:p text:style-name="P1680"><text:span text:style-name="T1681">(vardas, pavardė)</text:span></text:p>
          </table:table-cell>
        </table:table-row>
      </table:table>
      <text:p text:style-name="P1682"/>
      <text:p text:style-name="P1683"><text:span text:style-name="T1684">_________________</text:span></text:p>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18T20:03:00Z</meta:creation-date>
    <dc:date>2015-09-18T20:03:00Z</dc:date>
    <meta:template xlink:href="Normal.dotm" xlink:type="simple"/>
    <meta:editing-cycles>2</meta:editing-cycles>
    <meta:editing-duration>PT0S</meta:editing-duration>
    <meta:document-statistic meta:page-count="26" meta:paragraph-count="535" meta:word-count="9573" meta:character-count="77103" meta:row-count="1839" meta:non-whitespace-character-count="68065"/>
  </office:meta>
</office:document-meta>
</file>