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11 M. LIEPOS 19 D. ĮSAKYMO Nr. V-737 „DĖL LIETUVOS HIGIENOS NORMOS HN 47:2011 „ASMENS SVEIKATOS PRIEŽIŪROS ĮSTAIGOS: BENDRIEJI SVEIKATOS SAUGOS REIKALAVIMAI“ PATVIRTINIMO“ PAKEITIMO</text:p>
      <text:p text:style-name="P6"/>
      <text:p text:style-name="P7">2013 m. kovo 21 d. Nr. V-298</text:p>
      <text:p text:style-name="P8">Vilnius</text:p>
      <text:p text:style-name="P9"/>
      <text:p text:style-name="P10"/>
      <text:p text:style-name="P11"><text:span text:style-name="T12">P a k e i č i u Lietuvos higienos normą HN 47:2011 „Asmens sveikatos priežiūros įstaigos: bendrieji sveikatos saugos reikalavimai“, patvirtintą Lietuvos Respublikos sveikatos apsaugos ministro 2011 m. liepos 19 d. įsakymu Nr. V-737 „Dėl Lietuvos higienos normos HN 47:2011 „Asmens sveikatos priežiūros įstaigos: bendrieji sveikatos saugos reikalavimai“ patvirtinimo“ (Žin., 2011, Nr.<text:s/></text:span><text:a xlink:href="https://www.e-tar.lt/portal/lt/legalAct/TAR.E54CF2F882CF" office:target-frame-name="_blank" xlink:show="new"><text:span text:style-name="T13">100-4720</text:span></text:a><text:span text:style-name="T14">):</text:span></text:p>
      <text:p text:style-name="P15"><text:span text:style-name="T16">1</text:span><text:span text:style-name="T17">. Išdėstau 4 punktą taip:</text:span></text:p>
      <text:p text:style-name="P18"><text:span text:style-name="T19">„</text:span><text:span text:style-name="T20">4</text:span><text:span text:style-name="T21">. Šios higienos normos 7–9, 18, 19, 23, 26, 29, 30, 32–34, 40, 45–50 punktų nuostatos taikomos tik naujai statomoms ir (ar) rekonstruojamoms asmens sveikatos priežiūros įstaigoms. Rekonstruojant asmens sveikatos priežiūros įstaigų statinius, higienos normos reikalavimai taikomi tik rekonstravimo metu pertvarkomoms statinio dalims.“</text:span></text:p>
      <text:p text:style-name="P22"><text:span text:style-name="T23">2</text:span><text:span text:style-name="T24">. Išdėstau 22 punktą taip:</text:span></text:p>
      <text:p text:style-name="P25"><text:span text:style-name="T26">„</text:span><text:span text:style-name="T27">22</text:span><text:span text:style-name="T28">. Palatos, pacientų priėmimo patalpos / gydytojų kabinetai, operacinės, gimdymo patalpos, procedūrų kabinetai negali būti įrengiami rūsiuose bei pusrūsiuose (cokoliniuose aukštuose), išskyrus tuos atvejus, kai bent palei vieną tokios patalpos sieną žemės paviršius yra lygus arba žemiau už patalpos grindų lygį, o patalpų natūralios apšvietos koeficientas šiose patalpose ne mažesnis kaip 1,5 %.“</text:span></text:p>
      <text:p text:style-name="P29"/>
      <text:p text:style-name="P30"/>
      <text:p text:style-name="P31"/>
      <text:p text:style-name="P32"><text:span text:style-name="T33">SVEIKATOS APSAUGOS MINISTRAS</text:span><text:span text:style-name="T34"><text:tab/>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4T07:31:00Z</meta:creation-date>
    <dc:date>2018-08-14T07:31:00Z</dc:date>
    <meta:template xlink:href="Normal.dotm" xlink:type="simple"/>
    <meta:editing-cycles>2</meta:editing-cycles>
    <meta:editing-duration>PT0S</meta:editing-duration>
    <meta:document-statistic meta:page-count="1" meta:paragraph-count="26" meta:word-count="248" meta:character-count="1675" meta:row-count="80" meta:non-whitespace-character-count="1453"/>
  </office:meta>
</office:document-meta>
</file>