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widows="0" fo:orphans="0" fo:margin-left="1.5in" fo:text-indent="-1.106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2.5%"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2.5%"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2.5%"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p>
      <text:p text:style-name="P3"><text:span text:style-name="T4">ĮMONIŲ BANKROTO ĮSTATYMO 4, 10, 11, 11</text:span><text:span text:style-name="T5">4</text:span><text:span text:style-name="T6">, 11</text:span><text:span text:style-name="T7">5</text:span><text:span text:style-name="T8">, 11</text:span><text:span text:style-name="T9">6</text:span><text:span text:style-name="T10">, 11</text:span><text:span text:style-name="T11">7</text:span><text:span text:style-name="T12">, 13, 13</text:span><text:span text:style-name="T13">1</text:span><text:span text:style-name="T14">, 21, 22, 23, 26, 29, 31, 32 STRAIPSNIŲ PAKEITIMO IR PAPILDYMO<text:s/></text:span></text:p>
      <text:p text:style-name="P15"><text:span text:style-name="T16">ĮSTATYMAS</text:span></text:p>
      <text:p text:style-name="P17"/>
      <text:p text:style-name="P18">2013 m. kovo 28 d. Nr. XII-208<text:s/></text:p>
      <text:p text:style-name="P19">Vilnius</text:p>
      <text:p text:style-name="P20"/>
      <text:p text:style-name="P21"><text:span text:style-name="T22">(Žin., 2001, Nr.<text:s/></text:span><text:a xlink:href="https://www.e-tar.lt/portal/lt/legalAct/TAR.0808D5C392B2" office:target-frame-name="_blank" xlink:show="new"><text:span text:style-name="T23">31-1010</text:span></text:a><text:span text:style-name="T24">, Nr.<text:s/></text:span><text:a xlink:href="https://www.e-tar.lt/portal/lt/legalAct/TAR.5DA38AED505D" office:target-frame-name="_blank" xlink:show="new"><text:span text:style-name="T25">110-3991</text:span></text:a><text:span text:style-name="T26">; 2002, Nr.<text:s/></text:span><text:a xlink:href="https://www.e-tar.lt/portal/lt/legalAct/TAR.4AC6B24A56F4" office:target-frame-name="_blank" xlink:show="new"><text:span text:style-name="T27">116-5193</text:span></text:a><text:span text:style-name="T28">, Nr.<text:s/></text:span><text:a xlink:href="https://www.e-tar.lt/portal/lt/legalAct/TAR.92330955059C" office:target-frame-name="_blank" xlink:show="new"><text:span text:style-name="T29">124-5627</text:span></text:a><text:span text:style-name="T30">; 2003, Nr.<text:s/></text:span><text:a xlink:href="https://www.e-tar.lt/portal/lt/legalAct/TAR.82083504BC85" office:target-frame-name="_blank" xlink:show="new"><text:span text:style-name="T31">17-708</text:span></text:a><text:span text:style-name="T32">, Nr.<text:s/></text:span><text:a xlink:href="https://www.e-tar.lt/portal/lt/legalAct/TAR.86FF1DC7D48E" office:target-frame-name="_blank" xlink:show="new"><text:span text:style-name="T33">38-1708</text:span></text:a><text:span text:style-name="T34">, Nr.<text:s/></text:span><text:a xlink:href="https://www.e-tar.lt/portal/lt/legalAct/TAR.3471E23ECE33" office:target-frame-name="_blank" xlink:show="new"><text:span text:style-name="T35">61-2757</text:span></text:a><text:span text:style-name="T36">; 2004, Nr.<text:s/></text:span><text:a xlink:href="https://www.e-tar.lt/portal/lt/legalAct/TAR.74CC7D550777" office:target-frame-name="_blank" xlink:show="new"><text:span text:style-name="T37">61-2185</text:span></text:a><text:span text:style-name="T38">, Nr.<text:s/></text:span><text:a xlink:href="https://www.e-tar.lt/portal/lt/legalAct/TAR.6D4A06291FF1" office:target-frame-name="_blank" xlink:show="new"><text:span text:style-name="T39">171-6298</text:span></text:a><text:span text:style-name="T40">; 2006, Nr.<text:s/></text:span><text:a xlink:href="https://www.e-tar.lt/portal/lt/legalAct/TAR.BB7C7514F5F2" office:target-frame-name="_blank" xlink:show="new"><text:span text:style-name="T41">50-1799</text:span></text:a><text:span text:style-name="T42">; 2008, Nr.<text:s/></text:span><text:a xlink:href="https://www.e-tar.lt/portal/lt/legalAct/TAR.9464E70EE225" office:target-frame-name="_blank" xlink:show="new"><text:span text:style-name="T43">65-2456</text:span></text:a><text:span text:style-name="T44">; 2010, Nr.<text:s/></text:span><text:a xlink:href="https://www.e-tar.lt/portal/lt/legalAct/TAR.19D202F383F6" office:target-frame-name="_blank" xlink:show="new"><text:span text:style-name="T45">137-6988</text:span></text:a><text:span text:style-name="T46">; 2011, Nr.<text:s/></text:span><text:a xlink:href="https://www.e-tar.lt/portal/lt/legalAct/TAR.4A36BC2C10DC" office:target-frame-name="_blank" xlink:show="new"><text:span text:style-name="T47">85-4132</text:span></text:a><text:span text:style-name="T48">, Nr.<text:s/></text:span><text:a xlink:href="https://www.e-tar.lt/portal/lt/legalAct/TAR.8C565987D7D2" office:target-frame-name="_blank" xlink:show="new"><text:span text:style-name="T49">146-6841</text:span></text:a><text:span text:style-name="T50">; 2012, Nr.<text:s/></text:span><text:a xlink:href="https://www.e-tar.lt/portal/lt/legalAct/TAR.973889D71694" office:target-frame-name="_blank" xlink:show="new"><text:span text:style-name="T51">4-112</text:span></text:a><text:span text:style-name="T52">, Nr.<text:s/></text:span><text:a xlink:href="https://www.e-tar.lt/portal/lt/legalAct/TAR.1CA63544BDC7" office:target-frame-name="_blank" xlink:show="new"><text:span text:style-name="T53">76-3935</text:span></text:a><text:span text:style-name="T54">, Nr.<text:s/></text:span><text:a xlink:href="https://www.e-tar.lt/portal/lt/legalAct/TAR.668F239CE58E" office:target-frame-name="_blank" xlink:show="new"><text:span text:style-name="T55">78-4018</text:span></text:a><text:span text:style-name="T56">, Nr.<text:s/></text:span><text:a xlink:href="https://www.e-tar.lt/portal/lt/legalAct/TAR.4BA382469B7F" office:target-frame-name="_blank" xlink:show="new"><text:span text:style-name="T57">132-6654</text:span></text:a><text:span text:style-name="T58">)</text:span></text:p>
      <text:p text:style-name="P59"/>
      <text:p text:style-name="P60"><text:span text:style-name="T61">1</text:span><text:span text:style-name="T62"><text:s/>straipsnis.<text:s/></text:span><text:span text:style-name="T63">4 straipsnio 4 punkto pakeitimas<text:s/></text:span></text:p>
      <text:p text:style-name="P64"><text:span text:style-name="T65">Pakeisti 4 straipsnio 4 p</text:span><text:span text:style-name="T66">unktą ir jį išdėstyti taip:</text:span></text:p>
      <text:p text:style-name="P67"><text:span text:style-name="T68">„</text:span><text:span text:style-name="T69">4</text:span><text:span text:style-name="T70">) įmonė viešai paskelbė arba kitaip pranešė kreditoriui (kreditoriams), kad negali arba neketina vykdyti įsipareigojimų. Viešu paskelbimu taip pat laikomas šios informacijos paskelbimas šio įstatymo 11 straipsnio 12 dalyje n</text:span><text:span text:style-name="T71">urodytos Vyriausybės įgaliotos institucijos interneto svetainėje Vyriausybės ar jos įgaliotos institucijos nustatyta tvarka;“.</text:span></text:p>
      <text:p text:style-name="P72"/>
      <text:p text:style-name="P73"><text:span text:style-name="T74">2</text:span><text:span text:style-name="T75"><text:s/>straipsnis.<text:s/></text:span><text:span text:style-name="T76">10 straipsnio 4, 7, 8 ir 14 dalių pakeitimas<text:s/></text:span></text:p>
      <text:p text:style-name="P77"><text:span text:style-name="T78">10 straipsnio 4 dalies 3 punkte vietoj skaičiaus ir<text:s/></text:span><text:span text:style-name="T79">žodžio „10 dalyje“ įrašyti skaičių ir žodį „12 dalyje“ ir šį punktą išdėstyti taip:</text:span></text:p>
      <text:p text:style-name="P80"><text:span text:style-name="T81">„</text:span><text:span text:style-name="T82">3</text:span><text:span text:style-name="T83">) ne vėliau kaip kitą darbo dieną raštu pranešti apie iškeltą bankroto bylą juridinių asmenų registrui, šio įstatymo 11 straipsnio 12 dalyje nurodytai Vyriausybės įgali</text:span><text:span text:style-name="T84">otai institucijai, įmonei (kai nutartis priimta rašytinio proceso tvarka, – ir kreditoriams bei administratoriui), Lietuvos bankui, jei bankroto byla iškelta įmonei, kuri yra Lietuvos banko pagal Atsiskaitymų baigtinumo mokėjimo ir vertybinių popierių atsi</text:span><text:span text:style-name="T85">skaitymo sistemose įstatymą skelbiamame sistemų dalyvių sąraše, taip pat jei bankroto byla iškelta draudimo įmonei, perdraudimo įmonei, finansų maklerio įmonei, valdymo įmonei, investicinei bendrovei arba akcinei bendrovei, kuri laikoma vertybinių popierių</text:span><text:span text:style-name="T86"><text:s/>emitentu pagal Vertybinių popierių įstatymą, ne vėliau kaip kitą darbo dieną nuo teismo nutarties iškelti bankroto bylą įsiteisėjimo dienos juridinių asmenų registrui ir per 10 dienų nuo teismo nutarties iškelti bankroto bylą įsiteisėjimo dienos: kreditor</text:span><text:span text:style-name="T87">iams, visiems asmenims, išsinuomojusiems, pasiskolinusiems, saugantiems arba kitais pagrindais naudojantiems ar valdantiems įmonės turtą, Finansų ministerijai, jei įmonė yra paskolos iš valstybės vardu pasiskolintų lėšų arba paskolos, kuriai suteikta valst</text:span><text:span text:style-name="T88">ybės garantija, gavėja, mokesčių, valstybinio socialinio draudimo ir privalomojo sveikatos draudimo administratoriams, kredito įstaigoms, finansų maklerio įmonėms ir draudimo įmonėms, aptarnaujančioms šią įmonę, valstybės, savivaldybės bankrutuojančios įmo</text:span><text:span text:style-name="T89">nės savininko teises ir pareigas įgyvendinančiai institucijai;“.</text:span></text:p>
      <text:p text:style-name="P90"><text:span text:style-name="T91">2</text:span><text:span text:style-name="T92">. Pakeisti 10 straipsnio 7 dalies 1 punktą ir jį išdėstyti taip:</text:span></text:p>
      <text:p text:style-name="P93"><text:span text:style-name="T94">„</text:span><text:span text:style-name="T95">1</text:span><text:span text:style-name="T96">) įmonės valdymo organai privalo perduoti administratoriui įmonės turtą pagal balansą, sudarytą nutarties iškelti</text:span><text:span text:style-name="T97"><text:s/>bankroto bylą įsiteisėjimo dienos duomenimis, ir visus dokumentus per teismo nustatytus terminus. Tais atvejais, kai įmonė yra neribotos civilinės atsakomybės, jos savininkas (savininkai) per tuos pačius terminus privalo pateikti administratoriui viso jo<text:s/></text:span><text:span text:style-name="T98">(jų) turimo turto sąrašą, įskaitant ir turtą, kuris yra bendroji jungtinė nuosavybė. Jeigu asmuo, kurį teismas įpareigojo per jo nustatytą terminą perduoti administratoriui turtą ir visus dokumentus, turto ir dokumentų neperduoda arba perduoda ne visą turt</text:span><text:span text:style-name="T99">ą ir (ar) ne visus dokumentus, teismas arba teisėjas gali skirti jam iki 10 tūkstančių litų baudą;“.</text:span></text:p>
      <text:p text:style-name="P100"><text:span text:style-name="T101">3</text:span><text:span text:style-name="T102">. Pakeisti 10 straipsnio 8 dalį ir ją išdėstyti taip:<text:s/></text:span></text:p>
      <text:p text:style-name="P103"><text:span text:style-name="T104">„</text:span><text:span text:style-name="T105">8</text:span><text:span text:style-name="T106">. Atskirasis skundas dėl nutarties iškelti bankroto bylą, neskirti</text:span><text:span text:style-name="T107"><text:s/></text:span><text:span text:style-name="T108">šio įstatymo 11 stra</text:span><text:span text:style-name="T109">ipsnio 2 dalyje nustatyta tvarka</text:span><text:span text:style-name="T110"><text:s/></text:span><text:span text:style-name="T111">parinkto asmens administratoriumi, laikinai pavaduoti arba atstatydinti administratorių Lietuvos apeliaciniame teisme turi būti išnagrinėtas ne vėliau kaip per 14 dienų nuo bylos medžiagos gavimo Lietuvos apeliaciniame teis</text:span><text:span text:style-name="T112">me dienos. Atsiliepimai į atskiruosius skundus gali būti paduoti per 7 darbo dienas nuo atskirojo skundo kopijos išsiuntimo dalyvaujantiems byloje asmenims dienos. Lietuvos apeliacinis teismas, panaikinęs nutartį, kuria atsisakyta kelti bankroto bylą, nega</text:span><text:span text:style-name="T113">li priimti nutarties ją iškelti. Lietuvos apeliacinio teismo nutartis yra galutinė ir kasacine tvarka neskundžiama.“</text:span></text:p>
      <text:p text:style-name="P114"><text:span text:style-name="T115">4</text:span><text:span text:style-name="T116">. 10 straipsnio 14 dalyje vietoj skaičių „10“ įrašyti skaičius „12“ ir šią dalį išdėstyti taip:</text:span></text:p>
      <text:p text:style-name="P117"><text:span text:style-name="T118">„</text:span><text:span text:style-name="T119">14</text:span><text:span text:style-name="T120">. Teismas gali apriboti asmen</text:span><text:span text:style-name="T121">s teisę nuo 3 iki 5 metų eiti viešojo ir (ar) privataus juridinio asmens vadovo pareigas ar būti kolegialaus valdymo organo nariu, jeigu šis asmuo privalėdamas pagal įstatymą: nepateikė pareiškimo dėl bankroto bylos iškėlimo, po teismo nutarties iškelti ba</text:span><text:span text:style-name="T122">nkroto bylą įsiteisėjimo neperdavė turto ir (ar) dokumentų, vengė pateikti bankroto procesui reikalingą informaciją ar kitaip trukdė procedūroms. Teismas informaciją apie tai, kad asmeniui apribota teisė eiti šioje dalyje nurodytas pareigas, ne vėliau kaip</text:span><text:span text:style-name="T123"><text:s/>kitą darbo dieną nuo sprendimo (nutarties) apriboti šią teisę įsiteisėjimo dienos turi pateikti šio įstatymo 11 straipsnio 12</text:span><text:span text:style-name="T124"><text:s/></text:span><text:span text:style-name="T125">dalyje nurodytai Vyriausybės įgaliotai institucijai. Ši institucija turi sudaryti fizinių asmenų, kuriems draudžiama dėl šioje da</text:span><text:span text:style-name="T126">lyje nurodytos priežasties eiti viešojo ir (ar) privataus juridinio asmens vadovo pareigas ar būti kolegialaus valdymo organo nariu, sąrašą. Į šį sąrašą asmenys įrašomi ne vėliau kaip per 2 darbo dienas nuo teismo informacijos gavimo dienos. Šiame sąraše t</text:span><text:span text:style-name="T127">uri būti nurodyti tokie duomenys: fizinio asmens vardas, pavardė, teismo sprendimo (nutarties) priėmimo data, terminas, per kurį šis asmuo neturi teisės eiti viešojo ir (ar) privataus juridinio asmens vadovo pareigų ar būti kolegialaus valdymo organo nariu</text:span><text:span text:style-name="T128">. Šis sąrašas turi būti skelbiamas viešai šio įstatymo 11 straipsnio 12 dalyje nurodytos Vyriausybės įgaliotos institucijos interneto svetainėje.“</text:span></text:p>
      <text:p text:style-name="P129"/>
      <text:p text:style-name="P130"><text:span text:style-name="T131">3</text:span><text:span text:style-name="T132"><text:s/>straipsnis.<text:s/></text:span><text:span text:style-name="T133">11 straipsnio pakeitimas ir papildymas<text:s/></text:span></text:p>
      <text:p text:style-name="P134"><text:span text:style-name="T135">1</text:span><text:span text:style-name="T136">. Pakeisti 11 straipsnio 2 dalį ir ją i</text:span><text:span text:style-name="T137">šdėstyti taip:</text:span></text:p>
      <text:p text:style-name="P138"><text:span text:style-name="T139">„</text:span><text:span text:style-name="T140">2</text:span><text:span text:style-name="T141">. Administratoriaus kandidatūrą iš įrašytų į šio įstatymo 11</text:span><text:span text:style-name="T142">6</text:span><text:span text:style-name="T143"><text:s/>straipsnio 1 dalyje nurodytą sąrašą ir šio straipsnio 3 dalyje nustatyta tvarka pateikusių sutikimus-deklaracijas administruoti įmonę (įmones) asmenų parenka teismas, naudodam</text:span><text:span text:style-name="T144">asis Bankroto administratorių atrankos kompiuterine programa (toliau – programa), sukurta vadovaujantis Vyriausybės patvirtintomis Bankroto administratorių atrankos taisyklėmis (toliau – taisyklės). Programa administratorius atrenkamas atsitiktine tvarka,<text:s/></text:span><text:span text:style-name="T145">įvertinant įmonę apibūdinančius kriterijus: įmonės dydį, veiklos rūšį, bankroto proceso vykdymo ypatumus (įmonė, kuriai iškeliama bankroto byla, gali priklausyti ne tik Lietuvos Respublikos, bet ir kitos valstybės (kitų valstybių) jurisdikcijai arba jos tu</text:span><text:span text:style-name="T146">rtas yra daugiau negu vienoje valstybėje, arba jos kreditoriai yra daugiau negu vienos valstybės teritorijoje, įmonė nėra nutraukusi ūkinės komercinės veiklos, supaprastintas bankroto procesas, kai administravimo išlaidoms skirtą sumą įmoka bankrotą inicij</text:span><text:span text:style-name="T147">uojantis asmuo, supaprastintas bankroto procesas, kai bankrotą inicijuoja darbuotojai, yra kitų šiame įstatyme ir (ar) kituose įstatymuose nustatytų bankroto proceso ypatumų, kuriems esant specialiųjų žinių, patirties turėjimas gali būti privalumas) ir į š</text:span><text:span text:style-name="T148">io įstatymo 11</text:span><text:span text:style-name="T149">6</text:span><text:span text:style-name="T150"><text:s/>straipsnio 1 dalyje nurodytą sąrašą įrašytus asmenis apibūdinančius kriterijus: darbo krūvį (įskaitant ir ne teismo tvarka vykdomus bankroto procesus), darbo patirtį, galiojančias nuobaudas (įspėjimą, viešą įspėjimą), sutikimo-deklaracijos<text:s/></text:span><text:span text:style-name="T151">administruoti įmonę (įmones) pateikimo būdą (būdus) ir atsisakymą administruoti įmonę (įmones), kai duotas šio straipsnio 3 dalies 2 punkte nurodytas sutikimas. Jeigu parenkant administratorių asmenų, pateikusių šio straipsnio 3 dalies 1 punkte nurodytus s</text:span><text:span text:style-name="T152">utikimus-deklaracijas administruoti įmonę (įmones), nėra arba asmenų, pateikusių sutikimus-deklaracijas administruoti įmonę (įmones), kriterijų reikšmės neatitinka įmonės, kuriai parenkamas administratorius, kriterijų reikšmių pagal taisyklėse nustatytą ad</text:span><text:span text:style-name="T153">ministratoriaus ir įmonės kriterijų atitiktį ir<text:s/></text:span><text:soft-page-break/><text:span text:style-name="T154">suderinamumą, administratoriaus kandidatūra parenkama iš šio straipsnio 3 dalies 2 punkte nurodytus sutikimus pateikusių asmenų. Parinktam asmeniui pasiūloma pateikti sutikimą-deklaraciją administruoti įmonę<text:s/></text:span><text:span text:style-name="T155">(įmones). Pateikęs sutikimą-deklaraciją administruoti įmonę (įmones) asmuo paskiriamas įmonės administratoriumi, jeigu sutikime-deklaracijoje nenurodomi šio straipsnio 6 dalyje numatyti apribojimai, dėl kurių šis asmuo negali būti paskirtas įmonės administ</text:span><text:span text:style-name="T156">ratoriumi. Sutikimo-deklaracijos administruoti įmonę (įmones) nepateikimas laikomas atsisakymu administruoti įmonę (įmones) ir yra vienas iš šioje dalyje nustatytų kriterijų, vertinamų parenkant administratoriaus kandidatūrą kitoms įmonėms (išskyrus atveju</text:span><text:span text:style-name="T157">s, kai administruoti įmonę (įmones) atsisakoma dėl objektyvių aplinkybių). Įmonę ir asmenį apibūdinančių kriterijų reikšmės, reikalaujamos atrenkant administratorių, nustatomos taisyklėse. Teismas paskiria programa atrinktą asmenį įmonės administratoriumi,</text:span><text:span text:style-name="T158"><text:s/>įsitikinęs, kad šis asmuo giminystės, svainystės ar partnerystės ryšiais nesusijęs su bankroto bylą nagrinėjančiu teisėju, kaip nurodyta šio straipsnio 6 dalyje. Vykdant bankroto procesą ne teismo tvarka, šio straipsnio nuostatos dėl administratoriaus atr</text:span><text:span text:style-name="T159">ankos naudojantis programa netaikomos. Administratorius kreditorių susirinkimo sprendimu paskiriamas iš asmenų, įrašytų į šio įstatymo 11</text:span><text:span text:style-name="T160">6</text:span><text:span text:style-name="T161"><text:s/>straipsnio 1 dalyje nurodytą sąrašą, pateikusių kreditorių susirinkimui šio straipsnio 3 dalyje nurodytus reikalavimu</text:span><text:span text:style-name="T162">s atitinkantį sutikimą-deklaraciją administruoti įmonę (įmones).“</text:span></text:p>
      <text:p text:style-name="P163"><text:span text:style-name="T164">2</text:span><text:span text:style-name="T165">. Papildyti 11 straipsnį nauja 3 dalimi:</text:span></text:p>
      <text:p text:style-name="P166"><text:span text:style-name="T167">„</text:span><text:span text:style-name="T168">3</text:span><text:span text:style-name="T169">. Asmuo, įrašytas į šio įstatymo 11</text:span><text:span text:style-name="T170">6</text:span><text:span text:style-name="T171"><text:s/>straipsnio 1 dalyje nurodytą sąrašą, gali pateikti sutikimą-deklaraciją administruoti įmonę (įmones) šiais (vienu arba abiem) būdais:</text:span></text:p>
      <text:p text:style-name="P172"><text:span text:style-name="T173">1</text:span><text:span text:style-name="T174">) ne vėliau kaip per 3 darbo dienas nuo šio įstatymo 9 straipsnio 3 dalyje nurodytos informacijos apie priimtą pareišk</text:span><text:span text:style-name="T175">imą dėl bankroto bylos iškėlimo paskelbimo specialioje interneto svetainėje dienos, taip pat nuo šio straipsnio 12 dalyje nurodytos Vyriausybės įgaliotos institucijos informacijos apie įmonę, kurią administravęs asmuo neteko teisės teikti bankroto administ</text:span><text:span text:style-name="T176">ravimo paslaugas ar atstatydinamas dėl kitų priežasčių, arba informacijos, kad teismas motyvuota nutartimi nepaskyrė programa atrinkto asmens įmonės administratoriumi, paskelbimo šios institucijos interneto svetainėje dienos, šio straipsnio 12 dalyje nurod</text:span><text:span text:style-name="T177">ytai Vyriausybės įgaliotai institucijai pateikti sutikimą-deklaraciją administruoti įmonę, kurioje nurodoma, ar nėra šio straipsnio 6 dalyje nurodytų apribojimų, dėl kurių asmuo negali būti paskirtas įmonės, kuriai turi būti paskirtas administratorius, adm</text:span><text:span text:style-name="T178">inistratoriumi. Šis sutikimo-deklaracijos administruoti įmonę (įmones) pateikimo būdas, kaip vienas iš administratorių atrankos kriterijų, yra prioritetinis, palyginti su šios dalies 2 punkte nurodytu sutikimo pateikimo būdu, išskyrus atvejus, kai įmonė, k</text:span><text:span text:style-name="T179">uriai parenkamas administratorius, pasižymi tais veiklos rūšies arba bankroto proceso vykdymo ypatumais, kuriems administruoti pateiktas šios dalies 2 punkte nurodytas sutikimas;</text:span></text:p>
      <text:p text:style-name="P180"><text:span text:style-name="T181">2</text:span><text:span text:style-name="T182">) pateikti šio straipsnio 12 dalyje nurodytai Vyriausybės įgaliotai inst</text:span><text:span text:style-name="T183">itucijai rašytinį sutikimą taisyklėse nustatyta tvarka dalyvauti kandidatų būti paskirtam ne trumpesnį kaip 6 mėnesių nepertraukiamą, sutikime nurodytą laikotarpį bet kurių (visų) įmonių ir (ar) pagal veiklos rūšies arba bankroto proceso vykdymo ypatumus i</text:span><text:span text:style-name="T184">šskirtų įmonių administratoriumi atrankoje. Pagal veiklos rūšies arba bankroto proceso vykdymo ypatumus išskirtų įmonių aprašą tvirtina Vyriausybė arba jos įgaliota institucija.“</text:span></text:p>
      <text:p text:style-name="P185"><text:span text:style-name="T186">3</text:span><text:span text:style-name="T187">. Papildyti 11 straipsnį nauja 4 dalimi:</text:span></text:p>
      <text:p text:style-name="P188"><text:span text:style-name="T189">„</text:span><text:span text:style-name="T190">4</text:span><text:span text:style-name="T191">. Teismas, šio straip</text:span><text:span text:style-name="T192">snio 2 dalyje nustatyta tvarka parinkęs administratoriaus kandidatūrą, priima nutartį dėl administratoriaus paskyrimo. Teismo nutartis paskirti administratorių neskundžiama ir neprivalo būti motyvuota. Teismas motyvuota nutartimi atsisako paskirti programa</text:span><text:span text:style-name="T193"><text:s/>atrinktą asmenį, jeigu paaiškėja, kad sutikime-deklaracijoje administruoti įmonę (įmones) buvo pateikti neteisingi duomenys ir (ar) teisėjas nustato, kad programa atrinktas asmuo su juo yra susijęs giminystės, svainystės ar partnerystės ryšiais ir dėl to<text:s/></text:span><text:span text:style-name="T194">asmuo negali būti paskirtas įmonės, kuriai iškelta bankroto byla, administratoriumi. Teismo nutartis neskirti atrinkto asmens administratoriumi gali būti skundžiama atskiruoju skundu. Priėmęs nutartį neskirti parinkto asmens administratoriumi, teismas nede</text:span><text:span text:style-name="T195">lsdamas apie<text:s/></text:span><text:soft-page-break/><text:span text:style-name="T196">tai praneša šio straipsnio 12 dalyje nurodytai Vyriausybės įgaliotai institucijai, o ši ne vėliau kaip kitą darbo dieną savo interneto svetainėje paskelbia informaciją apie tai, kad motyvuota teismo nutartimi programa atrinktas asmuo įmonės ad</text:span><text:span text:style-name="T197">ministratoriumi nepaskirtas ir šio straipsnio 2 dalyje nustatyta tvarka bus parenkama kita administratoriaus kandidatūra.“<text:s/></text:span></text:p>
      <text:p text:style-name="P198"><text:span text:style-name="T199">4</text:span><text:span text:style-name="T200">. Buvusias 11 straipsnio 3–20 dalis laikyti atitinkamai 5–22 dalimis.<text:s/></text:span></text:p>
      <text:p text:style-name="P201"><text:span text:style-name="T202">5</text:span><text:span text:style-name="T203">. 11 straipsnio 5 dalies 2 punkte vietoj skaiči</text:span><text:span text:style-name="T204">aus „10“ įrašyti skaičių „12“ ir šį punktą išdėstyti taip:</text:span></text:p>
      <text:p text:style-name="P205"><text:span text:style-name="T206">„</text:span><text:span text:style-name="T207">2</text:span><text:span text:style-name="T208">) perduoda šio straipsnio 12 dalyje nurodytai Vyriausybės įgaliotai institucijai duomenis apie įmonės bankroto procesą;“.</text:span></text:p>
      <text:p text:style-name="P209"><text:span text:style-name="T210">6</text:span><text:span text:style-name="T211">. Pakeisti 11 straipsnio 5 dalies 15 punktą ir jį išdėstyti ta</text:span><text:span text:style-name="T212">ip:</text:span></text:p>
      <text:p text:style-name="P213"><text:span text:style-name="T214">„</text:span><text:span text:style-name="T215">15</text:span><text:span text:style-name="T216">) teikia informaciją ir ataskaitas pagal šio straipsnio 12 dalyje nurodytos Vyriausybės įgaliotos institucijos nustatytas ir su Lietuvos statistikos departamentu suderintas ataskaitų formas šio straipsnio 12 dalyje nurodytai Vyriausybės įgaliotai<text:s/></text:span><text:span text:style-name="T217">institucijai, informaciją ir ataskaitas teismui, taip pat kreditorių susirinkimo nustatyta tvarka</text:span><text:span text:style-name="T218"><text:s/></text:span><text:span text:style-name="T219">informaciją apie bankroto bylos eigą kreditoriams, savininkui (savininkams) ir kitą informaciją šio ir kitų įstatymų nustatytais atvejais;“.</text:span></text:p>
      <text:p text:style-name="P220"><text:span text:style-name="T221">7</text:span><text:span text:style-name="T222">. 11 str</text:span><text:span text:style-name="T223">aipsnio 5 dalies 24 punktą pripažinti netekusiu galios.</text:span></text:p>
      <text:p text:style-name="P224"><text:span text:style-name="T225">8</text:span><text:span text:style-name="T226">. Buvusį 11 straipsnio 5 dalies 25 punktą laikyti 24 punktu.<text:s/></text:span></text:p>
      <text:p text:style-name="P227"><text:span text:style-name="T228">9</text:span><text:span text:style-name="T229">. Pakeisti 11 straipsnio 6 dalį ir ją išdėstyti taip:</text:span></text:p>
      <text:p text:style-name="P230"><text:span text:style-name="T231">„</text:span><text:span text:style-name="T232">6</text:span><text:span text:style-name="T233">. Administratoriumi negali būti paskirtas įmonės, kuriai iškelta bankr</text:span><text:span text:style-name="T234">oto byla, kreditorius (su kreditoriumi darbo santykiais susijęs asmuo ar, kai kreditorius – juridinis asmuo, – jo organų narys), asmuo, kuris pagal įstatymus ar kitus teisės aktus neturi teisės būti vadovu, įmonės arba šią įmonę patronuojančios arba šios į</text:span><text:span text:style-name="T235">monės dukterinės įmonės savininkas, jos valdymo organų narys, vadovas, jo pavaduotojai (direktoriai), vyriausiasis buhalteris (buhalteris), įmonės apskaitos struktūrinio padalinio vadovas, akcininkas, nuosavybės teise turintis arba turėjęs per paskutinius<text:s/></text:span><text:span text:style-name="T236">36 mėnesius iki bankroto bylos iškėlimo daugiau kaip 10 procentų įmonės arba ją</text:span><text:span text:style-name="T237"><text:s/></text:span><text:span text:style-name="T238">patronuojančios ar šios įmonės dukterinės įmonės akcijų, taip pat giminystės (tiesiosios aukštutinės ir tiesiosios žemutinės linijos giminaičiai, tikrieji bei netikrieji brolia</text:span><text:span text:style-name="T239">i ir seserys, įtėviai ir įvaikiai), svainystės ar partnerystės ryšiais su bankroto bylą nagrinėjančiu teisėju susijęs asmuo. Šie apribojimai taikomi ir šioje dalyje nurodytiems asmenims, kurie dirbo įmonėje ir buvo atleisti iš pareigų per paskutinius 36 mė</text:span><text:span text:style-name="T240">nesius iki bankroto bylos iškėlimo. Administratorius negali turėti teisinio suinteresuotumo bylos baigtimi. Juridinio asmens, turinčio teisę teikti bankroto administravimo paslaugas, vadovui, jo pavaduotojams (direktoriams), vyriausiajam buhalteriui (buhal</text:span><text:span text:style-name="T241">teriui), įmonės apskaitos struktūrinio padalinio vadovui, juridinio asmens organo nariams, juridinio asmens dalyviams taikomi šioje dalyje administratoriui nustatyti apribojimai.“</text:span></text:p>
      <text:p text:style-name="P242"><text:span text:style-name="T243">10</text:span><text:span text:style-name="T244">. Pakeisti 11 straipsnio 8 dalį ir ją išdėstyti taip:</text:span></text:p>
      <text:p text:style-name="P245"><text:span text:style-name="T246">„</text:span><text:span text:style-name="T247">8</text:span><text:span text:style-name="T248">. Įstaty</text:span><text:span text:style-name="T249">mų nustatyta tvarka administratorius privalo atlyginti nuostolius, kurie atsirado dėl jo ir (ar) jo padėjėjo (padėjėjų) pareigų nevykdymo ar netinkamo vykdymo. Šiuos nuostolius turi atlyginti ir asmuo, netekęs teisės teikti įmonių bankroto administravimo p</text:span><text:span text:style-name="T250">aslaugas.“</text:span></text:p>
      <text:p text:style-name="P251"><text:span text:style-name="T252">11</text:span><text:span text:style-name="T253">. Pakeisti 11 straipsnio 9 dalį ir ją išdėstyti taip:<text:s/></text:span></text:p>
      <text:p text:style-name="P254"><text:span text:style-name="T255">„</text:span><text:span text:style-name="T256">9</text:span><text:span text:style-name="T257">. Nutartį dėl administratoriaus laikino pavadavimo jo laikinojo nedarbingumo ar kitais atvejais, kai jis laikinai negali eiti pareigų, priima teismas administratoriaus arba<text:s/></text:span><text:span text:style-name="T258">kreditorių susirinkimo pirmininko motyvuotu prašymu. Jeigu administratorius į teismą nesikreipia, teismas, pranešęs administratoriui apie ketinimą paskirti jį pavaduojantį asmenį, kai dėl objektyvių aplinkybių administratorius negali eiti pareigų, gali pri</text:span><text:span text:style-name="T259">imti nutartį dėl administratoriaus laikino pavadavimo kreditorių susirinkimo pirmininko prašymu, jeigu per 15 darbo dienų nuo pranešimo išsiuntimo negauna administratoriaus patvirtinimo, kad jis gali toliau eiti pareigas. Pavaduojantį administratorių teism</text:span><text:span text:style-name="T260">as šio straipsnio 2 dalyje nustatyta tvarka parenka iš šio straipsnio 3 dalies 2 punkte nurodytus sutikimus pateikusių asmenų.“</text:span></text:p>
      <text:p text:style-name="P261"><text:span text:style-name="T262">12</text:span><text:span text:style-name="T263">. Pakeisti 11 straipsnio 10 dalį ir ją išdėstyti taip:<text:s/></text:span></text:p>
      <text:p text:style-name="P264"><text:span text:style-name="T265">„</text:span><text:span text:style-name="T266">10</text:span><text:span text:style-name="T267">. Administratorių teismas atstatydina motyvuota nutartimi</text:span><text:span text:style-name="T268">. Ta pačia nutartimi išsprendžiamas kito administratoriaus paskyrimo klausimas.</text:span><text:span text:style-name="T269"><text:s/></text:span><text:span text:style-name="T270">Teismas administratorių iš pareigų gali atstatydinti šiais atvejais:</text:span></text:p>
      <text:p text:style-name="P271"><text:span text:style-name="T272">1</text:span><text:span text:style-name="T273">) kai administratorius pateikia teismui prašymą dėl atsistatydinimo;<text:s/></text:span></text:p>
      <text:p text:style-name="P274"><text:span text:style-name="T275">2</text:span><text:span text:style-name="T276">) kai įmonės kreditorių susir</text:span><text:span text:style-name="T277">inkimas (komitetas) ar šio įstatymo 21 straipsnio 2 dalies 4 punkte nurodytas kreditorius (kreditoriai)</text:span><text:span text:style-name="T278"><text:s/></text:span><text:span text:style-name="T279">motyvuotu prašymu kreipiasi dėl administratoriaus atstatydinimo. Šiuo atveju teismas ne vėliau kaip per 15 dienų nuo kreipimosi dienos priima nutartimi<text:s/></text:span><text:span text:style-name="T280">sprendimą dėl administratoriaus atstatydinimo ir, jeigu administratorius atstatydinamas, praneša apie tai šio straipsnio 12 dalyje nurodytai Vyriausybės įgaliotai institucijai bei šio įstatymo nustatyta tvarka paskiria kitą administratorių. Teismas netenki</text:span><text:span text:style-name="T281">na prašymo dėl administratoriaus atstatydinimo, jeigu nustato, kad kreditorių susirinkimo (komiteto) sprendimas atstatydinti administratorių buvo priimtas pažeidžiant įstatymų nustatytą kreditorių susirinkimo (komiteto) sprendimų priėmimo tvarką, ar prašym</text:span><text:span text:style-name="T282">ą dėl administratoriaus pakeitimo pateikęs kreditorius (kreditoriai) neatitinka šio įstatymo 21 straipsnio 2 dalies 4 punkte nustatytos sąlygos arba jeigu patenkinus prašymą būtų pažeisti kreditorių susirinkimo (komiteto) sprendimui nepritarusių, kreditori</text:span><text:span text:style-name="T283">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284"><text:span text:style-name="T285">3</text:span><text:span text:style-name="T286">)</text:span><text:span text:style-name="T287"><text:s/>kai administratorius netenka teisės teikti įmonių bankroto administravimo paslaugas. Teismas ne vėliau kaip per 15 dienų nuo šio straipsnio 12 dalyje nurodytos Vyriausybės įgaliotos institucijos pranešimo apie tai, kad administratorius neteko teisės teikt</text:span><text:span text:style-name="T288">i bankroto administravimo paslaugas, gavimo dienos priima nutartį</text:span><text:span text:style-name="T289"><text:s/></text:span><text:span text:style-name="T290">dėl administratoriaus atstatydinimo iš visų jo administruojamų įmonių, į kurias šis teismas jį buvo paskyręs, ir šio įstatymo nustatyta tvarka paskiria kitą (kitus) administratorių (administ</text:span><text:span text:style-name="T291">ratorius);</text:span></text:p>
      <text:p text:style-name="P292"><text:span text:style-name="T293">4</text:span><text:span text:style-name="T294">) kai paaiškėja, kad asmuo negalėjo būti paskirtas administratoriumi dėl šio straipsnio 6 dalyje nurodytų aplinkybių arba šios aplinkybės atsirado paskyrus administratorių;</text:span></text:p>
      <text:p text:style-name="P295"><text:span text:style-name="T296">5</text:span><text:span text:style-name="T297">) teismas patenkino asmens, kuris buvo atrinktas naudojantis p</text:span><text:span text:style-name="T298">rograma, bet nebuvo paskirtas administratoriumi, atskirąjį skundą ir šis asmuo ne vėliau kaip per mėnesį nuo nutarties, kuria priimtas sprendimas tenkinti atskirąjį skundą, įsiteisėjimo dienos pateikė šio straipsnio 3 dalies 1 punkte nurodytą sutikimą-dekl</text:span><text:span text:style-name="T299">araciją administruoti įmonę (įmones).“</text:span></text:p>
      <text:p text:style-name="P300"><text:span text:style-name="T301">13</text:span><text:span text:style-name="T302">. Pakeisti 11 straipsnio 21 dalį ir ją išdėstyti taip:<text:s/></text:span></text:p>
      <text:p text:style-name="P303"><text:span text:style-name="T304">„</text:span><text:span text:style-name="T305">21</text:span><text:span text:style-name="T306">. Administratorius, siekdamas administruoti bankrutuojančią ar bankrutavusią įmonę, privalo teismui, kreditorių susirinkimui, kai įmonės bankrot</text:span><text:span text:style-name="T307">o procedūros vykdomos ne teismo tvarka, ir šio straipsnio 12 dalyje nurodytai Vyriausybės įgaliotai institucijai pateikti Administratoriaus profesinės civilinės atsakomybės privalomojo draudimo liudijimo kopiją.</text:span><text:span text:style-name="T308"><text:s/></text:span><text:span text:style-name="T309">Duomenys apie administratoriaus profesinės c</text:span><text:span text:style-name="T310">ivilinės atsakomybės privalomąjį draudimą (draudikas, draudimo laikotarpis, draudimo suma) skelbiami šio straipsnio 12 dalyje nurodytos Vyriausybės įgaliotos institucijos interneto svetainėje.“</text:span></text:p>
      <text:p text:style-name="P311"/>
      <text:p text:style-name="P312"><text:span text:style-name="T313">4</text:span><text:span text:style-name="T314"><text:s/>straipsnis.<text:s/></text:span><text:span text:style-name="T315">11</text:span><text:span text:style-name="T316">4</text:span><text:span text:style-name="T317"><text:s/>straipsnio 2 dalies pakeitimas</text:span></text:p>
      <text:p text:style-name="P318"><text:span text:style-name="T319">11</text:span><text:span text:style-name="T320">4<text:s/></text:span><text:span text:style-name="T321">straipsnio 2 dalyje vietoj skaičiaus „10“ įrašyti skaičių „12“ ir šią dalį išdėstyti taip:<text:s/></text:span></text:p>
      <text:p text:style-name="P322"><text:span text:style-name="T323">„</text:span><text:span text:style-name="T324">2</text:span><text:span text:style-name="T325">. Komisija sudaroma iš 5 narių: Ūkio ministerijos, Finansų ministerijos ar jos įgaliotos institucijos, Socialinės apsaugos ir darbo ministerijos ir dviejų š</text:span><text:span text:style-name="T326">io įstatymo 11 straipsnio 12 dalyje nurodytos Vyriausybės įgaliotos institucijos atstovų. Visi Komisijos nariai privalo turėti aukštąjį universitetinį arba jam prilygintą išsilavinimą ir ne mažiau kaip 3 Komisijos nariai privalo turėti socialinių mokslų st</text:span><text:span text:style-name="T327">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328"/>
      <text:p text:style-name="P329"><text:span text:style-name="T330">5</text:span><text:span text:style-name="T331"><text:s/>straipsnis.<text:s/></text:span><text:span text:style-name="T332">11</text:span><text:span text:style-name="T333">5</text:span><text:span text:style-name="T334"><text:s/>straipsnio 2, 5 ir 6 dalių pakeitimas</text:span></text:p>
      <text:p text:style-name="P335"><text:span text:style-name="T336">1</text:span><text:span text:style-name="T337">. Pakeisti 11</text:span><text:span text:style-name="T338">5</text:span><text:span text:style-name="T339"><text:s/>straipsnio 2 dalį ir ją išdėstyti taip:</text:span></text:p>
      <text:p text:style-name="P340"><text:span text:style-name="T341">„</text:span><text:span text:style-name="T342">2</text:span><text:span text:style-name="T343">. Bankroto administratoriaus ir bankroto administratoriaus padėjėjo pažymėjimus Vyriausybės ar jos įgaliotos institucijos nustatyta</text:span><text:span text:style-name="T344"><text:s/>tvarka išduoda ir jų galiojimą panaikina Ūkio ministerija.“</text:span></text:p>
      <text:p text:style-name="P345"><text:span text:style-name="T346">2</text:span><text:span text:style-name="T347">. Pakeisti 11</text:span><text:span text:style-name="T348">5</text:span><text:span text:style-name="T349"><text:s/>straipsnio 5 dalį ir ją išdėstyti taip:</text:span></text:p>
      <text:p text:style-name="P350"><text:span text:style-name="T351">„</text:span><text:span text:style-name="T352">5</text:span><text:span text:style-name="T353">. Bankroto administratoriaus pažymėjimo galiojimas panaikinamas, kai:</text:span></text:p>
      <text:p text:style-name="P354"><text:span text:style-name="T355">1</text:span><text:span text:style-name="T356">) to prašo pats asmuo, kuriam išduotas bankroto admini</text:span><text:span text:style-name="T357">stratoriaus pažymėjimas, ir jis nėra paskirtas įmonės administratoriumi;</text:span></text:p>
      <text:p text:style-name="P358"><text:span text:style-name="T359">2</text:span><text:span text:style-name="T360">) paaiškėja, kad bankroto administratoriaus pažymėjimui gauti buvo pateikti neteisingi duomenys, dėl kurių negalėjo būti išduotas pažymėjimas;</text:span></text:p>
      <text:p text:style-name="P361"><text:span text:style-name="T362">3</text:span><text:span text:style-name="T363">) asmuo, kuriam išduotas bankr</text:span><text:span text:style-name="T364">oto administratoriaus pažymėjimas,</text:span><text:span text:style-name="T365"><text:s/></text:span><text:span text:style-name="T366">turi dvi galiojančias nuobaudas ir Komisija šio įstatymo 11</text:span><text:span text:style-name="T367">7</text:span><text:span text:style-name="T368"><text:s/>straipsnio 2 dalyje nustatyta tvarka priima sprendimą siūlyti Ūkio ministerijai panaikinti pažymėjimo galiojimą;</text:span></text:p>
      <text:p text:style-name="P369"><text:span text:style-name="T370">4</text:span><text:span text:style-name="T371">) asmuo, kuriam išduotas bankroto administ</text:span><text:span text:style-name="T372">ratoriaus pažymėjimas,</text:span><text:span text:style-name="T373"><text:s/></text:span><text:span text:style-name="T374">nebeatitinka šio įstatymo 11</text:span><text:span text:style-name="T375">2</text:span><text:span text:style-name="T376"><text:s/>straipsnio 3 dalyje nustatytų nepriekaištingos reputacijos reikalavimų;</text:span></text:p>
      <text:p text:style-name="P377"><text:span text:style-name="T378">5</text:span><text:span text:style-name="T379">) asmuo, kuriam išduotas bankroto administratoriaus pažymėjimas,</text:span><text:span text:style-name="T380"><text:s/></text:span><text:span text:style-name="T381">miršta.“</text:span></text:p>
      <text:p text:style-name="P382"><text:span text:style-name="T383">3</text:span><text:span text:style-name="T384">. Pakeisti 11</text:span><text:span text:style-name="T385">5<text:s/></text:span><text:span text:style-name="T386">straipsnio 6 dalį ir ją<text:s/></text:span><text:span text:style-name="T387">išdėstyti taip:</text:span></text:p>
      <text:p text:style-name="P388"><text:span text:style-name="T389">„</text:span><text:span text:style-name="T390">6</text:span><text:span text:style-name="T391">. Bankroto administratoriaus pažymėjimo galiojimas šio straipsnio 5 dalies 2 punkte nustatytu pagrindu panaikinamas, jeigu šio įstatymo 11 straipsnio 10 dalyje nurodyta Vyriausybės įgaliota institucija, raštu įspėjusi asmenį, kuriam išd</text:span><text:span text:style-name="T392">uotas bankroto administratoriaus pažymėjimas, dėl galimo pažymėjimo galiojimo panaikinimo per 15 darbo dienų nuo šio įspėjimo išsiuntimo negauna naujos informacijos ir dokumentų, dėl kurių pažymėjimo galiojimas neturėtų būti panaikintas.“</text:span></text:p>
      <text:p text:style-name="P393"><text:span text:style-name="T394">4</text:span><text:span text:style-name="T395">. Pakeis</text:span><text:span text:style-name="T396">ti 11</text:span><text:span text:style-name="T397">5<text:s/></text:span><text:span text:style-name="T398">straipsnio 6 dalį ir ją išdėstyti taip:</text:span></text:p>
      <text:p text:style-name="P399"><text:span text:style-name="T400">„</text:span><text:span text:style-name="T401">6</text:span><text:span text:style-name="T402">. Bankroto administratoriaus pažymėjimo galiojimas šio straipsnio 5 dalies 2 punkte nustatytu pagrindu panaikinamas, jeigu šio įstatymo 11 straipsnio 12 dalyje nurodyta Vyriausybės įgaliota institucija, ra</text:span><text:span text:style-name="T403">štu įspėjusi asmenį, kuriam išduotas bankroto administratoriaus pažymėjimas, dėl galimo pažymėjimo galiojimo panaikinimo per 15 darbo dienų nuo šio įspėjimo išsiuntimo negauna naujos informacijos ir dokumentų, dėl kurių pažymėjimo galiojimas neturėtų būti<text:s/></text:span><text:span text:style-name="T404">panaikintas.“</text:span></text:p>
      <text:p text:style-name="P405"/>
      <text:p text:style-name="P406"><text:span text:style-name="T407">6</text:span><text:span text:style-name="T408"><text:s/>straipsnis.<text:s/></text:span><text:span text:style-name="T409">11</text:span><text:span text:style-name="T410">6</text:span><text:span text:style-name="T411"><text:s/>straipsnio pakeitimas<text:s/></text:span></text:p>
      <text:p text:style-name="P412"><text:span text:style-name="T413">Pakeisti 11</text:span><text:span text:style-name="T414">6<text:s/></text:span><text:span text:style-name="T415">straipsnį ir jį išdėstyti taip:</text:span></text:p>
      <text:p text:style-name="P416"/>
      <text:p text:style-name="P417"><text:span text:style-name="T418">„</text:span><text:span text:style-name="T419">11</text:span><text:span text:style-name="T420">6</text:span><text:span text:style-name="T421"><text:s/>straipsnis.<text:s/></text:span><text:span text:style-name="T422">Asmenų, teikiančių įmonių bankroto administravimo paslaugas, sąrašo sudarymas</text:span></text:p>
      <text:p text:style-name="P423"><text:span text:style-name="T424">1</text:span><text:span text:style-name="T425">. Šio įstatymo 11 straipsnio 12 dalyje n</text:span><text:span text:style-name="T426">urodyta Vyriausybės įgaliota institucija Vyriausybės ar jos įgaliotos institucijos nustatyta tvarka sudaro asmenų, teikiančių įmonių bankroto administravimo paslaugas, sąrašą (toliau – Sąrašas). Į Sąrašą įrašyti fiziniai ir juridiniai asmenys įgyja teisę t</text:span><text:span text:style-name="T427">eikti įmonių bankroto administravimo paslaugas nuo įrašymo į Sąrašą dienos.</text:span></text:p>
      <text:p text:style-name="P428"><text:span text:style-name="T429">2</text:span><text:span text:style-name="T430">. Į Sąrašą įrašomi:</text:span></text:p>
      <text:p text:style-name="P431"><text:span text:style-name="T432">1</text:span><text:span text:style-name="T433">) fiziniai asmenys, kuriems šio įstatymo 11</text:span><text:span text:style-name="T434">5</text:span><text:span text:style-name="T435"><text:s/>straipsnio 2 dalyje nustatyta tvarka išduotas bankroto administratoriaus pažymėjimas;</text:span></text:p>
      <text:p text:style-name="P436"><text:span text:style-name="T437">2</text:span><text:span text:style-name="T438">) juridiniai<text:s/></text:span><text:span text:style-name="T439">asmenys, atitinkantys šio įstatymo 11</text:span><text:span text:style-name="T440">2</text:span><text:span text:style-name="T441"><text:s/>straipsnio 4 dalyje nustatytus reikalavimus.</text:span></text:p>
      <text:p text:style-name="P442"><text:span text:style-name="T443">3</text:span><text:span text:style-name="T444">. Sprendimą įrašyti į Sąrašą fizinį ir (ar) juridinį asmenį ne vėliau kaip per 10 darbo dienų nuo bankroto administratoriaus pažymėjimo išdavimo fiziniam asmeniui di</text:span><text:span text:style-name="T445">enos ir (ar) juridinio asmens dokumentų, patvirtinančių atitiktį 11</text:span><text:span text:style-name="T446">2</text:span><text:span text:style-name="T447"><text:s/>straipsnio 4 dalyje nustatytiems reikalavimams, pateikimo dienos priima šio įstatymo 11 straipsnio 12 dalyje nurodyta Vyriausybės įgaliota institucija ir apie tai paskelbia savo interneto</text:span><text:span text:style-name="T448"><text:s/>svetainėje.</text:span></text:p>
      <text:p text:style-name="P449"><text:span text:style-name="T450">4</text:span><text:span text:style-name="T451">. Šio įstatymo 11 straipsnio 12 dalyje nurodyta Vyriausybės įgaliota institucija turi<text:s/></text:span><text:soft-page-break/><text:span text:style-name="T452">atsisakyti įrašyti juridinį asmenį į Sąrašą ir apie tai motyvuotu raštu ne vėliau kaip per 10 darbo dienų nuo dokumentų pateikimo dienos pranešti regist</text:span><text:span text:style-name="T453">ruotu laišku juridiniam asmeniui, jeigu juridinis asmuo neatitinka šio įstatymo 11</text:span><text:span text:style-name="T454">2</text:span><text:span text:style-name="T455"><text:s/>straipsnio 4 dalyje nustatytų reikalavimų.</text:span></text:p>
      <text:p text:style-name="P456"><text:span text:style-name="T457">5</text:span><text:span text:style-name="T458">. Šio įstatymo 11 straipsnio 12 dalyje nurodyta Vyriausybės įgaliota institucija šio straipsnio 1 dalyje nurodytus asmenis i</text:span><text:span text:style-name="T459">šbraukia iš Sąrašo, kai:</text:span></text:p>
      <text:p text:style-name="P460"><text:span text:style-name="T461">1</text:span><text:span text:style-name="T462">) to prašo pats juridinis ar fizinis asmuo;<text:s/></text:span></text:p>
      <text:p text:style-name="P463"><text:span text:style-name="T464">2</text:span><text:span text:style-name="T465">) panaikinamas fizinio asmens bankroto administratoriaus pažymėjimo galiojimas;</text:span></text:p>
      <text:p text:style-name="P466"><text:span text:style-name="T467">3</text:span><text:span text:style-name="T468">) juridiniam asmeniui iškeliama bankroto byla ar bankroto procedūros vykdomos ne teismo tvark</text:span><text:span text:style-name="T469">a, iškeliama restruktūrizavimo byla ar juridinis asmuo yra likviduojamas;</text:span></text:p>
      <text:p text:style-name="P470"><text:span text:style-name="T471">4</text:span><text:span text:style-name="T472">) paaiškėja, kad siekdamas būti įrašytas į Sąrašą juridinis asmuo pateikė neteisingus duomenis;</text:span></text:p>
      <text:p text:style-name="P473"><text:span text:style-name="T474">5</text:span><text:span text:style-name="T475">) juridinis asmuo neatitinka šio įstatymo 11</text:span><text:span text:style-name="T476">2</text:span><text:span text:style-name="T477"><text:s/>straipsnio 4 dalyje nustatytų<text:s/></text:span><text:span text:style-name="T478">reikalavimų.</text:span></text:p>
      <text:p text:style-name="P479"><text:span text:style-name="T480">6</text:span><text:span text:style-name="T481">. Juridinis asmuo išbraukiamas iš Sąrašo šio straipsnio 5 dalies 4 ir 5 punktuose nurodytais atvejais, jeigu šio įstatymo 11 straipsnio 12 dalyje nurodyta Vyriausybės įgaliota institucija, raštu įspėjusi juridinį asmenį dėl galimo išbra</text:span><text:span text:style-name="T482">ukimo iš Sąrašo, per 15 darbo dienų nuo šio įspėjimo išsiuntimo dienos negauna naujos informacijos ir dokumentų, dėl kurių juridinis asmuo neturėtų būti išbraukiamas iš Sąrašo.“</text:span></text:p>
      <text:p text:style-name="P483"/>
      <text:p text:style-name="P484"><text:span text:style-name="T485">7</text:span><text:span text:style-name="T486"><text:s/>straipsnis.<text:s/></text:span><text:span text:style-name="T487">11</text:span><text:span text:style-name="T488">7</text:span><text:span text:style-name="T489"><text:s/>straipsnio 1 ir 2 dalių pakeitimas<text:s/></text:span></text:p>
      <text:p text:style-name="P490"><text:span text:style-name="T491">1</text:span><text:span text:style-name="T492">. 11</text:span><text:span text:style-name="T493">7<text:s/></text:span><text:span text:style-name="T494">straipsnio 1 dalyje vietoj skaičių „10“ įrašyti skaičius „12“ ir šią dalį išdėstyti taip:</text:span></text:p>
      <text:p text:style-name="P495"><text:span text:style-name="T496">„</text:span><text:span text:style-name="T497">1</text:span><text:span text:style-name="T498">. Už įmonių bankrotą reglamentuojančių teisės aktų reikalavimų, teismo procesinių dokumentų (sprendimų, įsakymų, nutarčių ir nutarimų), kreditorių susirinkimo ir<text:s/></text:span><text:span text:style-name="T499">kreditorių komiteto nutarimų nevykdymą ar netinkamą vykdymą arba kitus pažeidimus, nustatytus tikrinant administratoriaus veiklą, Vyriausybės ar jos įgaliotos institucijos nustatyta tvarka administratoriui gali būti paskirta nuobauda. Šio įstatymo 11 strai</text:span><text:span text:style-name="T500">psnio 12 dalyje nurodyta Vyriausybės įgaliota institucija skiria šias nuobaudas:</text:span></text:p>
      <text:p text:style-name="P501"><text:span text:style-name="T502">1</text:span><text:span text:style-name="T503">) įspėjimą;<text:s/></text:span></text:p>
      <text:p text:style-name="P504"><text:span text:style-name="T505">2</text:span><text:span text:style-name="T506">) viešą įspėjimą, kuris ne vėliau kaip per 5 darbo dienas nuo sprendimo priėmimo dienos skelbiamas šio įstatymo 11 straipsnio 12 dalyje nurodytos Vyriausy</text:span><text:span text:style-name="T507">bės įgaliotos institucijos interneto svetainėje.“<text:s/></text:span></text:p>
      <text:p text:style-name="P508"><text:span text:style-name="T509">2</text:span><text:span text:style-name="T510">. Pakeisti 11</text:span><text:span text:style-name="T511">7<text:s/></text:span><text:span text:style-name="T512">straipsnio 2 dalį ir ją išdėstyti taip:</text:span></text:p>
      <text:p text:style-name="P513"><text:span text:style-name="T514">„</text:span><text:span text:style-name="T515">2</text:span><text:span text:style-name="T516">. Šio įstatymo 11 straipsnio 12 dalyje nurodyta Vyriausybės įgaliota institucija, nustačiusi, kad asmuo turi dvi galiojančias nuobaudas</text:span><text:span text:style-name="T517"><text:s/>ir (ar) neatitinka nepriekaištingos reputacijos reikalavimų, turi kreiptis į Komisiją dėl siūlymo panaikinti bankroto administratoriaus pažymėjimo galiojimą ir (ar) išbraukti asmenį iš Sąrašo. Komisija, vadovaudamasi teisingumo ir protingumo kriterijais,<text:s/></text:span><text:span text:style-name="T518">gali priimti sprendimą nesiūlyti Ūkio ministerijai panaikinti asmens, turinčio dvi galiojančias nuobaudas, pažymėjimo galiojimą, jeigu nustato, kad pažymėjimo galiojimo panaikinimas yra neproporcingas nustatytiems teisės pažeidimams, atsižvelgiant į teisės</text:span><text:span text:style-name="T519"><text:s/>pažeidimo pobūdį, jo mastą ir kitas reikšmingas aplinkybes.“</text:span></text:p>
      <text:p text:style-name="P520"/>
      <text:p text:style-name="P521"><text:span text:style-name="T522">8</text:span><text:span text:style-name="T523"><text:s/>straipsnis.<text:s/></text:span><text:span text:style-name="T524">13 straipsnio 2 dalies pakeitimas<text:s/></text:span></text:p>
      <text:p text:style-name="P525"><text:span text:style-name="T526">Pakeisti 13</text:span><text:span text:style-name="T527"><text:s/></text:span><text:span text:style-name="T528">straipsnio 2 dalį ir ją išdėstyti taip:<text:s/></text:span></text:p>
      <text:p text:style-name="P529"><text:span text:style-name="T530">„</text:span><text:span text:style-name="T531">2</text:span><text:span text:style-name="T532">. Administratorių skiria kreditorių susirinkimas</text:span><text:span text:style-name="T533"><text:s/></text:span><text:span text:style-name="T534">iš įrašytų į Sąrašą</text:span><text:span text:style-name="T535"><text:s/></text:span><text:span text:style-name="T536">asmenų</text:span><text:span text:style-name="T537">.“</text:span></text:p>
      <text:p text:style-name="P538"/>
      <text:p text:style-name="P539"><text:span text:style-name="T540">9</text:span><text:span text:style-name="T541"><text:s/>straipsnis.<text:s/></text:span><text:span text:style-name="T542">13</text:span><text:span text:style-name="T543">1</text:span><text:span text:style-name="T544"><text:s/>straipsnio 2 dalies 1 punkto pakeitimas<text:s/></text:span></text:p>
      <text:p text:style-name="P545"><text:span text:style-name="T546">13</text:span><text:span text:style-name="T547">1<text:s/></text:span><text:span text:style-name="T548">straipsnio 2 dalies 1 punkte vietoj skaičiaus „10“ įrašyti skaičių „12“ ir šį punktą išdėstyti taip:<text:s/></text:span></text:p>
      <text:p text:style-name="P549"><text:span text:style-name="T550">„</text:span><text:span text:style-name="T551">1</text:span><text:span text:style-name="T552">) informaciją apie teismo nutartį taikyti įmonei supaprastintą bankroto</text:span><text:span text:style-name="T553"><text:s/>procesą nedelsdamas pateikti juridinių asmenų registrui,</text:span><text:span text:style-name="T554"><text:s/></text:span><text:span text:style-name="T555">įmonei, kreditoriams ir šio įstatymo 11 straipsnio 12 dalyje nurodytai Vyriausybės įgaliotai institucijai;“.</text:span></text:p>
      <text:p text:style-name="P556"/>
      <text:p text:style-name="P557"><text:span text:style-name="T558">10</text:span><text:span text:style-name="T559"><text:s/>straipsnis.<text:s/></text:span><text:span text:style-name="T560">21 straipsnio 2 dalies 4 punkto pakeitimas</text:span></text:p>
      <text:p text:style-name="P561"><text:span text:style-name="T562">Pakeisti 21<text:s/></text:span><text:span text:style-name="T563">straipsnio 2 dalies 4 punktą</text:span><text:span text:style-name="T564"><text:s/></text:span><text:span text:style-name="T565">ir jį išdėstyti taip:</text:span></text:p>
      <text:p text:style-name="P566"><text:span text:style-name="T567">„</text:span><text:span text:style-name="T568">4</text:span><text:span text:style-name="T569">) kreiptis į teismą dėl administratoriaus atstatydinimo, jeigu kreditoriaus (kreditorių) teismo patvirtinti reikalavimai vertine išraiška sudaro daugiau kaip pusę visų kreditorių teismo patvirtintų rei</text:span><text:span text:style-name="T570">kalavimų sumos;“.</text:span></text:p>
      <text:p text:style-name="P571"/>
      <text:p text:style-name="P572"><text:span text:style-name="T573">11</text:span><text:span text:style-name="T574"><text:s/>straipsnis.<text:s/></text:span><text:span text:style-name="T575">22 straipsnio 1 dalies pakeitimas</text:span></text:p>
      <text:p text:style-name="P576"><text:span text:style-name="T577">Pakeisti 22 straipsnio 1 dalį ir ją išdėstyti taip:</text:span></text:p>
      <text:p text:style-name="P578"><text:span text:style-name="T579">„</text:span><text:span text:style-name="T580">1</text:span><text:span text:style-name="T581">. Pirmasis kreditorių susirinkimas turi įvykti ne vėliau kaip per 30 darbo dienų nuo teismo nutarties, kuriai įsiteisėju</text:span><text:span text:style-name="T582">s patvirtinta reikalavimų suma sudaro daugiau kaip pusę pateiktų kreditorių reikalavimų sumos, įsiteisėjimo dienos arba teismo nutarties, kuria nustatoma, kad patvirtinta reikalavimų suma tapo didesnė negu pusė pateiktų kreditorių reikalavimų sumos, įsitei</text:span><text:span text:style-name="T583">sėjimo dienos. Teismas nutartimi, kuria patvirtinami neginčijami kreditorių reikalavimai, gali priimti sprendimą, kad pirmasis kreditorių susirinkimas turi įvykti ne vėliau kaip per 30 darbo dienų nuo teismo nutarties, kuriai įsiteisėjus patvirtinta reikal</text:span><text:span text:style-name="T584">avimų suma sudaro mažiau kaip pusę pateiktų kreditorių reikalavimų sumos, nustatęs, kad ginčijami kreditorių reikalavimai nebegalės turėti lemiamos įtakos pirmojo kreditorių susirinkimo sprendimams, nes patvirtinta reikalavimų dalis, nepriklausomai nuo lik</text:span><text:span text:style-name="T585">usios pareikštų reikalavimų dalies patvirtinimo (nepatvirtinimo), užtikrina vienam ar keliems kreditoriams balsų daugumą, reikalingą kreditorių susirinkimo sprendimams priimti. Šiame susirinkime turi būti išrinktas kreditorių susirinkimo pirmininkas. Iki j</text:span><text:span text:style-name="T586">o išrinkimo kreditorių susirinkimui pirmininkauja administratorius. Kreditorių susirinkimo pirmininku laikomas išrinktas asmuo, už kurį balsavo kreditoriai, kurių teismo (kai bankroto procesas vyksta ne teismo tvarka, – kreditorių susirinkimo) patvirtintų<text:s/></text:span><text:span text:style-name="T587">reikalavimų suma vertine išraiška sudaro daugiau kaip pusę visų susirinkime dalyvaujančių kreditorių teismo (kai bankroto procesas vyksta ne teismo tvarka, – kreditorių susirinkimo) patvirtintų reikalavimų sumos. Kai kreditorių susirinkimo pirmininkas renk</text:span><text:span text:style-name="T588">amas iš kelių asmenų, išrinktu kreditorių susirinkimo pirmininku laikomas asmuo, už kurį balsavusių kreditorių teismo (kai bankroto procesas vyksta ne teismo tvarka, – kreditorių susirinkimo) patvirtintų reikalavimų suma yra didžiausia, palyginti su balsav</text:span><text:span text:style-name="T589">usių už kitas kandidatūras kreditorių teismo (kai bankroto procesas vyksta ne teismo tvarka, – kreditorių susirinkimo) patvirtintų reikalavimų suma.“</text:span></text:p>
      <text:p text:style-name="P590"/>
      <text:p text:style-name="P591"><text:span text:style-name="T592">12</text:span><text:span text:style-name="T593"><text:s/>straipsnis.<text:s/></text:span><text:span text:style-name="T594">23 straipsnio 13 punkto pakeitimas</text:span></text:p>
      <text:p text:style-name="P595"><text:span text:style-name="T596">Pakeisti 23 straipsnio 13 punktą ir jį išdė</text:span><text:span text:style-name="T597">styti taip:<text:s/></text:span></text:p>
      <text:p text:style-name="P598"><text:span text:style-name="T599">„</text:span><text:span text:style-name="T600">13</text:span><text:span text:style-name="T601">) kreiptis į teismą dėl administratoriaus atstatydinimo. Kai kreditorių susirinkimas priima nutarimą dėl administratoriaus atstatydinimo, kreditorių susirinkimo pirmininkas ne vėliau kaip per 5 darbo dienas nuo šio kreditorių susirinkimo<text:s/></text:span><text:span text:style-name="T602">nutarimo priėmimo dienos turi kreiptis į teismą dėl šio administratoriaus atstatydinimo;“.</text:span></text:p>
      <text:p text:style-name="P603"/>
      <text:p text:style-name="P604"><text:span text:style-name="T605">13</text:span><text:span text:style-name="T606"><text:s/>straipsnis.<text:s/></text:span><text:span text:style-name="T607">26 straipsnio 1 dalies pakeitimas</text:span></text:p>
      <text:p text:style-name="P608"><text:span text:style-name="T609">Pakeisti 26 straipsnio 1 dalį ir ją išdėstyti taip:</text:span></text:p>
      <text:p text:style-name="P610"><text:span text:style-name="T611">„</text:span><text:span text:style-name="T612">1</text:span><text:span text:style-name="T613">. Kreditorių reikalavimus tvirtina teismas. Tei</text:span><text:span text:style-name="T614">smas ne vėliau kaip per 45 dienas nuo kreditorių ir jų reikalavimų sąrašo gavimo dienos priima nutartį patvirtinti neginčijamus kreditorių reikalavimus (neginčijamą jų dalį). Kreditorių ir jų reikalavimų sąrašo patikslinimai, susiję su bankroto procesu, tv</text:span><text:span text:style-name="T615">irtinami teismo nutartimi, kol teismas priima nutartį nutraukti bankroto bylą arba sprendimą dėl įmonės pabaigos.“</text:span></text:p>
      <text:p text:style-name="P616"/>
      <text:p text:style-name="P617"><text:span text:style-name="T618">14</text:span><text:span text:style-name="T619"><text:s/>straipsnis.<text:s/></text:span><text:span text:style-name="T620">29 straipsnio 8 dalies pakeitimas</text:span></text:p>
      <text:p text:style-name="P621"><text:span text:style-name="T622">29 straipsnio 8 dalyje vietoj skaičiaus „10“ įrašyti skaičių „12“ ir šią dalį išdėstyti taip:<text:s/></text:span></text:p>
      <text:p text:style-name="P623"><text:span text:style-name="T624">„</text:span><text:span text:style-name="T625">8</text:span><text:span text:style-name="T626">. Įsiteisėjus teismo nutarčiai patvirtinti taikos sutartį, administratorius per 5 darbo dienas apie tai raštu praneša šiai įmonei paslaugas teikiančioms kred</text:span><text:span text:style-name="T627">ito įstaigoms, mokesčių,<text:s/></text:span><text:soft-page-break/><text:span text:style-name="T628">valstybinio socialinio draudimo ir privalomojo sveikatos draudimo administratoriams, valstybės, savivaldybės įmonės savininko teises ir pareigas įgyvendinančiai institucijai, juridinių asmenų registrui, Finansų ministerijai, jeigu<text:s/></text:span><text:span text:style-name="T629">įmonė yra gavusi paskolą iš valstybės vardu pasiskolintų lėšų arba gavusi paskolą, kuriai suteikta valstybės garantija, taip pat Lietuvos bankui, jeigu taikos sutartis sudaroma su finansų maklerio įmone arba akcine bendrove, kuri laikoma vertybinių popieri</text:span><text:span text:style-name="T630">ų</text:span><text:span text:style-name="T631"><text:s/></text:span><text:span text:style-name="T632">emitentu pagal Vertybinių popierių įstatymą, ir šio įstatymo 11 straipsnio 12 dalyje nurodytai Vyriausybės įgaliotai institucijai.“</text:span></text:p>
      <text:p text:style-name="P633"/>
      <text:p text:style-name="P634"><text:span text:style-name="T635">15</text:span><text:span text:style-name="T636"><text:s/>straipsnis.<text:s/></text:span><text:span text:style-name="T637">31 straipsnio 9 punkto pakeitimas</text:span></text:p>
      <text:p text:style-name="P638"><text:span text:style-name="T639">31 straipsnio 9 punkte vietoj skaičiaus „10“ įrašyti skaičių</text:span><text:span text:style-name="T640"><text:s/>„12“ ir šį punktą išdėstyti taip:</text:span></text:p>
      <text:p text:style-name="P641"><text:span text:style-name="T642">„</text:span><text:span text:style-name="T643">9</text:span><text:span text:style-name="T644">) perduoda duomenis apie likviduotą įmonę šio įstatymo 11 straipsnio 12 dalyje nurodytai Vyriausybės įgaliotai institucijai.“</text:span></text:p>
      <text:p text:style-name="P645"/>
      <text:p text:style-name="P646"><text:span text:style-name="T647">16</text:span><text:span text:style-name="T648"><text:s/>straipsnis.<text:s/></text:span><text:span text:style-name="T649">32 straipsnio 2 ir 6 dalių pakeitimas<text:s/></text:span></text:p>
      <text:p text:style-name="P650"><text:span text:style-name="T651">1</text:span><text:span text:style-name="T652">. 32 straipsnio 2 dal</text:span><text:span text:style-name="T653">yje vietoje skaičiaus „10“ įrašyti skaičių „12“ ir šią dalį išdėstyti taip:<text:s/></text:span></text:p>
      <text:p text:style-name="P654"><text:span text:style-name="T655">„</text:span><text:span text:style-name="T656">2</text:span><text:span text:style-name="T657">. Administratorius ne vėliau kaip per 5 darbo dienas nuo teismo nutarties likviduoti įmonę dėl bankroto įsiteisėjimo dienos privalo pateikti šio įstatymo 11 straipsnio 12<text:s/></text:span><text:span text:style-name="T658">dalyje nurodytai Vyriausybės įgaliotai institucijai duomenis apie bankrutavusią įmonę, pateikti dokumentus juridinių asmenų registrui, pranešti apie priimtą nutartį bankrutavusios įmonės savininkui (savininkams), įmonei paslaugas teikiančioms kredito įstai</text:span><text:span text:style-name="T659">goms, mokesčių, valstybinio socialinio draudimo ir privalomojo sveikatos draudimo administratoriams, Finansų ministerijai, jeigu įmonė yra paskolos iš valstybės vardu pasiskolintų lėšų arba paskolos, kuriai suteikta valstybės garantija, gavėja, darbo birža</text:span><text:span text:style-name="T660">i, taip pat Lietuvos bankui, jeigu likviduojama finansų maklerio įmonė, valdymo įmonė, investicinė bendrovė arba akcinė bendrovė, kuri laikoma</text:span><text:span text:style-name="T661"><text:s/></text:span><text:span text:style-name="T662">vertybinių popierių emitentu pagal Vertybinių popierių įstatymą.“</text:span></text:p>
      <text:p text:style-name="P663"><text:span text:style-name="T664">2</text:span><text:span text:style-name="T665">. Pakeisti 32 straipsnio 6 dalį ir ją<text:s/></text:span><text:span text:style-name="T666">išdėstyti taip:<text:s/></text:span></text:p>
      <text:p text:style-name="P667"><text:span text:style-name="T668">„</text:span><text:span text:style-name="T669">6</text:span><text:span text:style-name="T670">. Ne vėliau kaip per 5 darbo dienas nuo teismo sprendimo dėl įmonės pabaigos gavimo dienos įmonė išregistruojama iš juridinių asmenų registro ir apie tai pranešama mokesčių, valstybinio socialinio draudimo ir privalomojo sveikatos drau</text:span><text:span text:style-name="T671">dimo administratoriams, taip pat bankams ir kitoms kredito įstaigoms, aptarnavusioms įmonę, ir šio įstatymo 11 straipsnio 12 dalyje nurodytai Vyriausybės įgaliotai institucijai.“</text:span></text:p>
      <text:p text:style-name="P672"/>
      <text:p text:style-name="P673"><text:span text:style-name="T674">17</text:span><text:span text:style-name="T675"><text:s/>straipsnis.<text:s/></text:span><text:span text:style-name="T676">Įstatymo taikymas ir įsigaliojimas<text:s/></text:span></text:p>
      <text:p text:style-name="P677"><text:span text:style-name="T678">1</text:span><text:span text:style-name="T679">. Vykdant<text:s/></text:span><text:span text:style-name="T680">bankroto procesus, pradėtus iki šio įstatymo įsigaliojimo, šio įstatymo nuostatos taikomos toms teisėms ir pareigoms, kurios atsiranda šiam įstatymui įsigaliojus, taip pat toms teisėms ir pareigoms, kurios atsirado iki šio įstatymo įsigaliojimo, bet įgyven</text:span><text:span text:style-name="T681">dinamos šiam įstatymui įsigaliojus, ir bankroto procedūroms, kurios pradedamos šiam įstatymui įsigaliojus.</text:span></text:p>
      <text:p text:style-name="P682"><text:span text:style-name="T683">2</text:span><text:span text:style-name="T684">. Šiam įstatymui įsigaliojus, teismo paskirti administratoriai, kurie giminystės, svainystės ar partnerystės ryšiais yra susiję su bankroto bylą</text:span><text:span text:style-name="T685"><text:s/>nagrinėjančiu teisėju, privalo per 20 darbo dienų pateikti teismui prašymą dėl atsistatydinimo. Jeigu administratorius nepateikia šioje dalyje nustatyta tvarka nurodyto prašymo, teismas atstatydina administratorių iš pareigų ir šio įstatymo nustatyta tvar</text:span><text:span text:style-name="T686">ka paskiria naują administratorių.</text:span></text:p>
      <text:p text:style-name="P687"><text:span text:style-name="T688">3</text:span><text:span text:style-name="T689">. Šis įstatymas, išskyrus 2 straipsnio 2 dalį, 5 straipsnio 1, 2 ir 3 dalis, 11, 13, 17 ir 18 straipsnius, įsigalioja 2015 m. sausio 1 d.</text:span></text:p>
      <text:p text:style-name="P690"><text:span text:style-name="T691">4</text:span><text:span text:style-name="T692">. Šio įstatymo 5 straipsnio 3 dalis galioja iki 2014 m. gruodžio 31 d.</text:span></text:p>
      <text:p text:style-name="P693"/>
      <text:p text:style-name="P694"><text:span text:style-name="T695">18</text:span><text:span text:style-name="T696"><text:s/>straipsnis.<text:s/></text:span><text:span text:style-name="T697">Pasiūlymas Lietuvos Respublikos Vyriausybei</text:span></text:p>
      <text:p text:style-name="P698"><text:span text:style-name="T699">1</text:span><text:span text:style-name="T700">. Lietuvos Respublikos Vyriausybė ar jos įgaliota institucija iki šio įstatymo įsigaliojimo priima šio įstatymo įgyvendinamuosius teisės aktus ir atlieka kitus veiksmus,<text:s/></text:span><text:soft-page-break/><text:span text:style-name="T701">būtinus šio įstat</text:span><text:span text:style-name="T702">ymo nuostatoms įgyvendinti.</text:span></text:p>
      <text:p text:style-name="P703"><text:span text:style-name="T704">2</text:span><text:span text:style-name="T705">. Rengiant Lietuvos Respublikos 2014 ir 2015 metų valstybės biudžeto ir savivaldybių biudžetų finansinių rodiklių patvirtinimo įstatymų projektus, Lietuvos Respublikos ūkio ministerijai numatyti skirti papildomus asignavimu</text:span><text:span text:style-name="T706">s Bankroto administratorių atrankos kompiuterinei programai kurti, diegti ir aptarnauti.<text:s/></text:span></text:p>
      <text:p text:style-name="P707"/>
      <text:p text:style-name="P708"><text:span text:style-name="T709">Skelbiu šį Lietuvos Respublikos Seimo priimtą įstatymą.</text:span></text:p>
      <text:p text:style-name="P710"/>
      <text:p text:style-name="P711"/>
      <text:p text:style-name="P712">RESPUBLIKOS PREZIDENTĖ<text:tab/>DALIA GRYBAUSKAITĖ</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4, 10, 11, 114, 115, 116, 117, 13, 131, 21, 22, 23, 26, 29, 31, 32 STRAIPSNIŲ PAKEITIMO IR PAPILDYMO ĮSTATYMAS</dc:title>
    <meta:initial-creator>Rima</meta:initial-creator>
    <dc:creator>adlibuser</dc:creator>
    <meta:creation-date>2019-12-31T22:31:00Z</meta:creation-date>
    <dc:date>2019-12-31T22:31:00Z</dc:date>
    <meta:template xlink:href="Normal.dotm" xlink:type="simple"/>
    <meta:editing-cycles>2</meta:editing-cycles>
    <meta:editing-duration>PT0S</meta:editing-duration>
    <meta:document-statistic meta:page-count="10" meta:paragraph-count="922" meta:word-count="4637" meta:character-count="36916" meta:row-count="2075" meta:non-whitespace-character-count="33201"/>
  </office:meta>
</office:document-meta>
</file>