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PROCESO KODEKSO 27 STRAIPSNIO PAKEITIMO ĮSTATYMAS</text:span></text:p>
      <text:p text:style-name="P3"/>
      <text:p text:style-name="P4">2013 m. kovo 28 d. Nr. XII-218<text:s/></text:p>
      <text:p text:style-name="P5">Vilnius</text:p>
      <text:p text:style-name="P6"/>
      <text:p text:style-name="P7"><text:span text:style-name="T8">(Žin., 2002, Nr.<text:s/></text:span><text:a xlink:href="https://www.e-tar.lt/portal/lt/legalAct/TAR.2E7C18F61454" office:target-frame-name="_blank" xlink:show="new"><text:span text:style-name="T9">36-1340</text:span></text:a><text:span text:style-name="T10">; 2011, Nr.<text:s/></text:span><text:a xlink:href="https://www.e-tar.lt/portal/lt/legalAct/TAR.10D407E502F2" office:target-frame-name="_blank" xlink:show="new"><text:span text:style-name="T11">85-4126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7 straipsnio 4 punkto pakeitimas</text:span></text:p>
      <text:p text:style-name="P18"><text:span text:style-name="T19">Pakeisti 27 straipsnio 4 punktą ir jį išdėstyti taip:<text:s/></text:span></text:p>
      <text:p text:style-name="P20"><text:span text:style-name="T21">„</text:span><text:span text:style-name="T22">4</text:span><text:span text:style-name="T23">) dėl</text:span><text:span text:style-name="T24"><text:s/></text:span><text:span text:style-name="T25">bankroto ir</text:span><text:span text:style-name="T26"><text:s/></text:span><text:span text:style-name="T27">restruktūrizavimo, išskyrus bylas dėl fi</text:span><text:span text:style-name="T28">zinių asmenų bankroto;“.</text:span></text:p>
      <text:p text:style-name="P29"/>
      <text:p text:style-name="P30"><text:span text:style-name="T31">2</text:span><text:span text:style-name="T32"><text:s/>straipsnis.<text:s/></text:span><text:span text:style-name="T33">Įstatymo taikymas</text:span></text:p>
      <text:p text:style-name="P34"><text:span text:style-name="T35">Iki šio įstatymo įsigaliojimo pradėtos nagrinėti fizinių asmenų bankroto bylos baigiamos nagrinėti vadovaujantis iki šio įstatymo įsigaliojimo galiojusiomis fizinių asmenų bankroto bylų<text:s/></text:span><text:span text:style-name="T36">nagrinėjimą reglamentuojančiomis nuostatomis.<text:s/>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27 STRAIPSNIO PAKEITIMO ĮSTATYMAS</dc:title>
    <meta:initial-creator>Rima</meta:initial-creator>
    <dc:creator>CLUSadmin</dc:creator>
    <meta:creation-date>2015-09-19T08:05:00Z</meta:creation-date>
    <dc:date>2015-09-19T08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22" meta:row-count="29" meta:non-whitespace-character-count="808"/>
  </office:meta>
</office:document-meta>
</file>