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Object 5" manifest:media-type="application/octet-stream"/>
  <manifest:file-entry manifest:full-path="media/image19.png" manifest:media-type="image/png"/>
  <manifest:file-entry manifest:full-path="Object 4" manifest:media-type="application/octet-stream"/>
  <manifest:file-entry manifest:full-path="Object 7" manifest:media-type="application/octet-stream"/>
  <manifest:file-entry manifest:full-path="media/image22.png" manifest:media-type="image/png"/>
  <manifest:file-entry manifest:full-path="media/image21.png" manifest:media-type="image/png"/>
  <manifest:file-entry manifest:full-path="Object 8" manifest:media-type="application/octet-stream"/>
  <manifest:file-entry manifest:full-path="media/image20.png" manifest:media-type="image/png"/>
  <manifest:file-entry manifest:full-path="Object 6" manifest:media-type="application/octet-stream"/>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2"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Object 1" manifest:media-type="application/octet-stream"/>
  <manifest:file-entry manifest:full-path="media/image12.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margin-left="3.1493in">
        <style:tab-stops/>
      </style:paragraph-properties>
      <style:text-properties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3937in"/>
      <style:text-properties fo:font-weight="bold" style:font-weight-asian="bold"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376" style:parent-style-name="Normal" style:family="paragraph">
      <style:paragraph-properties fo:text-indent="0.9847in">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9847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9847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389"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390" style:parent-style-name="Normal" style:family="paragraph">
      <style:paragraph-properties fo:text-indent="0.9847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Symbol"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9847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9847in">
        <style:tab-stops>
          <style:tab-stop style:type="left" style:position="1.1812in"/>
        </style:tab-stops>
      </style:paragraph-properties>
      <style:text-properties style:font-size-complex="12pt" style:language-asian="lt" style:country-asian="LT"/>
    </style:style>
    <style:style style:name="P399" style:parent-style-name="Normal" style:family="paragraph">
      <style:paragraph-properties fo:text-indent="0.787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3937in">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7875in"/>
      <style:text-properties style:font-size-complex="12pt" style:language-asian="lt" style:country-asian="LT"/>
    </style:style>
    <style:style style:name="P406" style:parent-style-name="Normal" style:family="paragraph">
      <style:paragraph-properties fo:text-indent="0.7875in"/>
      <style:text-properties style:font-size-complex="12pt" style:language-asian="lt" style:country-asian="LT"/>
    </style:style>
    <style:style style:name="P407" style:parent-style-name="Normal" style:family="paragraph">
      <style:paragraph-properties fo:text-indent="0.7875in"/>
      <style:text-properties style:font-size-complex="12pt" style:language-asian="lt" style:country-asian="LT"/>
    </style:style>
    <style:style style:name="P408" style:parent-style-name="Normal" style:family="paragraph">
      <style:paragraph-properties fo:text-indent="0.7875in"/>
      <style:text-properties style:font-size-complex="12pt" style:language-asian="lt" style:country-asian="LT"/>
    </style:style>
    <style:style style:name="P409" style:parent-style-name="Normal" style:family="paragraph">
      <style:paragraph-properties fo:text-indent="0.7875in"/>
      <style:text-properties style:font-size-complex="12pt" style:language-asian="lt" style:country-asian="LT"/>
    </style:style>
    <style:style style:name="P410" style:parent-style-name="Normal" style:family="paragraph">
      <style:paragraph-properties fo:text-indent="0.7875in"/>
      <style:text-properties style:font-size-complex="12pt" style:language-asian="lt" style:country-asian="LT"/>
    </style:style>
    <style:style style:name="P411" style:parent-style-name="Normal" style:family="paragraph">
      <style:paragraph-properties fo:text-indent="0.7875in"/>
      <style:text-properties style:font-size-complex="12pt" style:language-asian="lt" style:country-asian="LT"/>
    </style:style>
    <style:style style:name="P412" style:parent-style-name="Normal" style:family="paragraph">
      <style:paragraph-properties fo:text-indent="0.7875in"/>
      <style:text-properties style:font-size-complex="12pt" style:language-asian="lt" style:country-asian="LT"/>
    </style:style>
    <style:style style:name="P413" style:parent-style-name="Normal" style:family="paragraph">
      <style:paragraph-properties fo:text-indent="0.7875in"/>
      <style:text-properties style:font-size-complex="12pt" style:language-asian="lt" style:country-asian="LT"/>
    </style:style>
    <style:style style:name="P414" style:parent-style-name="Normal" style:family="paragraph">
      <style:paragraph-properties fo:text-indent="0.787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3937in">
        <style:tab-stops>
          <style:tab-stop style:type="left" style:position="0.787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421"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422"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423" style:parent-style-name="Normal" style:family="paragraph">
      <style:paragraph-properties fo:text-indent="0.7875in">
        <style:tab-stops>
          <style:tab-stop style:type="left" style:position="0.9847in"/>
        </style:tab-stops>
      </style:paragraph-properties>
      <style:text-properties style:font-size-complex="12pt" style:language-asian="lt" style:country-asian="LT"/>
    </style:style>
    <style:style style:name="P424" style:parent-style-name="Normal" style:family="paragraph">
      <style:paragraph-properties fo:text-indent="0.7875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text:display="non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text:display="non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text:display="non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text-position="sub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text-position="sub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text-position="sub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fo:font-style="italic" style:font-style-asian="italic"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text:display="non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tab-stops>
          <style:tab-stop style:type="left" style:position="0.9847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text-position="sub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text:display="non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style="italic" style:font-style-asian="italic" style:text-position="sub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141437"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text-position="sub 62.5%"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FF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text:display="none"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text:display="none" style:font-size-complex="12pt" style:language-asian="lt" style:country-asian="LT"/>
    </style:style>
    <style:style style:name="T693" style:parent-style-name="DefaultParagraphFont" style:family="text">
      <style:text-properties fo:font-style="italic" style:font-style-asian="italic" text:display="none" style:text-position="sub 62.5%" style:font-size-complex="12pt" style:language-asian="lt" style:country-asian="LT"/>
    </style:style>
    <style:style style:name="T694" style:parent-style-name="DefaultParagraphFont" style:family="text">
      <style:text-properties text:display="none" style:font-size-complex="12pt" style:language-asian="lt" style:country-asian="LT"/>
    </style:style>
    <style:style style:name="T695" style:parent-style-name="DefaultParagraphFont" style:family="text">
      <style:text-properties fo:font-style="italic" style:font-style-asian="italic" text:display="none" style:font-size-complex="12pt" style:language-asian="lt" style:country-asian="LT"/>
    </style:style>
    <style:style style:name="T696" style:parent-style-name="DefaultParagraphFont" style:family="text">
      <style:text-properties fo:font-style="italic" style:font-style-asian="italic" text:display="none" style:text-position="sub 62.5%" style:font-size-complex="12pt" style:language-asian="lt" style:country-asian="LT"/>
    </style:style>
    <style:style style:name="T697" style:parent-style-name="DefaultParagraphFont" style:family="text">
      <style:text-properties text:display="none" style:text-position="sub 62.5%" style:font-size-complex="12pt" style:language-asian="lt" style:country-asian="LT"/>
    </style:style>
    <style:style style:name="T698" style:parent-style-name="DefaultParagraphFont" style:family="text">
      <style:text-properties text:display="none" style:font-size-complex="12pt" style:language-asian="lt" style:country-asian="LT"/>
    </style:style>
    <style:style style:name="T699" style:parent-style-name="DefaultParagraphFont" style:family="text">
      <style:text-properties fo:font-style="italic" style:font-style-asian="italic" text:display="none" style:font-size-complex="12pt" style:language-asian="lt" style:country-asian="LT"/>
    </style:style>
    <style:style style:name="T700" style:parent-style-name="DefaultParagraphFont" style:family="text">
      <style:text-properties fo:font-style="italic" style:font-style-asian="italic" text:display="none" style:text-position="sub 62.5%" style:font-size-complex="12pt" style:language-asian="lt" style:country-asian="LT"/>
    </style:style>
    <style:style style:name="T701" style:parent-style-name="DefaultParagraphFont" style:family="text">
      <style:text-properties fo:font-style="italic" style:font-style-asian="italic" text:display="none" style:font-size-complex="12pt" style:language-asian="lt" style:country-asian="LT"/>
    </style:style>
    <style:style style:name="T702" style:parent-style-name="DefaultParagraphFont" style:family="text">
      <style:text-properties fo:font-style="italic" style:font-style-asian="italic" text:display="none" style:text-position="sub 62.5%" style:font-size-complex="12pt" style:language-asian="lt" style:country-asian="LT"/>
    </style:style>
    <style:style style:name="T703" style:parent-style-name="DefaultParagraphFont" style:family="text">
      <style:text-properties fo:font-style="italic" style:font-style-asian="italic" text:display="none" style:font-size-complex="12pt" style:language-asian="lt" style:country-asian="LT"/>
    </style:style>
    <style:style style:name="T704" style:parent-style-name="DefaultParagraphFont" style:family="text">
      <style:text-properties fo:font-style="italic" style:font-style-asian="italic" text:display="none" style:text-position="sub 62.5%" style:font-size-complex="12pt" style:language-asian="lt" style:country-asian="LT"/>
    </style:style>
    <style:style style:name="T705" style:parent-style-name="DefaultParagraphFont" style:family="text">
      <style:text-properties fo:font-style="italic" style:font-style-asian="italic" text:display="none" style:font-size-complex="12pt" style:language-asian="lt" style:country-asian="LT"/>
    </style:style>
    <style:style style:name="T706" style:parent-style-name="DefaultParagraphFont" style:family="text">
      <style:text-properties fo:font-style="italic" style:font-style-asian="italic" text:display="none" style:text-position="sub 62.5%" style:font-size-complex="12pt" style:language-asian="lt" style:country-asian="LT"/>
    </style:style>
    <style:style style:name="T707" style:parent-style-name="DefaultParagraphFont" style:family="text">
      <style:text-properties fo:font-style="italic" style:font-style-asian="italic" text:display="none" style:font-size-complex="12pt" style:language-asian="lt" style:country-asian="LT"/>
    </style:style>
    <style:style style:name="T708" style:parent-style-name="DefaultParagraphFont" style:family="text">
      <style:text-properties fo:font-style="italic" style:font-style-asian="italic" text:display="none" style:text-position="sub 62.5%" style:font-size-complex="12pt" style:language-asian="lt" style:country-asian="LT"/>
    </style:style>
    <style:style style:name="T709" style:parent-style-name="DefaultParagraphFont" style:family="text">
      <style:text-properties fo:font-style="italic" style:font-style-asian="italic" text:display="none" style:font-size-complex="12pt" style:language-asian="lt" style:country-asian="LT"/>
    </style:style>
    <style:style style:name="T710" style:parent-style-name="DefaultParagraphFont" style:family="text">
      <style:text-properties text:display="none"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text:display="none"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text:display="none"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text:display="none"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text:display="non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tab-stops>
          <style:tab-stop style:type="left" style:position="0.7875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79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text-position="sub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fo:font-style="italic" style:font-style-asian="italic" style:text-position="sub 62.5%" style:font-size-complex="12pt" style:language-asian="lt" style:country-asian="L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ableColumn809" style:family="table-column">
      <style:table-column-properties style:column-width="1.9604in"/>
    </style:style>
    <style:style style:name="TableColumn810" style:family="table-column">
      <style:table-column-properties style:column-width="2.318in"/>
    </style:style>
    <style:style style:name="TableColumn811" style:family="table-column">
      <style:table-column-properties style:column-width="2.0215in"/>
    </style:style>
    <style:style style:name="Table808" style:family="table">
      <style:table-properties style:width="6.3in" fo:margin-left="0in" table:align="left"/>
    </style:style>
    <style:style style:name="TableRow812" style:family="table-row">
      <style:table-row-properties/>
    </style:style>
    <style:style style:name="TableCell813" style:family="table-cell">
      <style:table-cell-properties fo:border="0.0138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2.5%" style:font-size-complex="12pt" style:language-asian="lt" style:country-asian="LT"/>
    </style:style>
    <style:style style:name="TableRow825" style:family="table-row">
      <style:table-row-properties/>
    </style:style>
    <style:style style:name="TableCell8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text:display="none"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text:display="none"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text-position="super 68.1%"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text:display="none"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text:display="none"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text-position="super 68.1%"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text:display="none"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text:display="none"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per 68.1%" fo:font-size="11pt" style:font-size-asian="11pt" style:font-size-complex="11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text:display="none"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text:display="none"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text-position="super 68.1%"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text:display="none"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text:display="none"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position="super 68.1%" fo:font-size="11pt" style:font-size-asian="11pt" style:font-size-complex="11pt" style:language-asian="lt" style:country-asian="L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888"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FF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text-position="sub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text-position="sub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size-complex="12pt" style:language-asian="lt" style:country-asian="LT"/>
    </style:style>
    <style:style style:name="TableColumn905" style:family="table-column">
      <style:table-column-properties style:column-width="2.0881in"/>
    </style:style>
    <style:style style:name="TableColumn906" style:family="table-column">
      <style:table-column-properties style:column-width="2.1486in"/>
    </style:style>
    <style:style style:name="TableColumn907" style:family="table-column">
      <style:table-column-properties style:column-width="2.0631in"/>
    </style:style>
    <style:style style:name="Table904" style:family="table">
      <style:table-properties style:width="6.3in" fo:margin-left="0in" table:align="left"/>
    </style:style>
    <style:style style:name="TableRow908" style:family="table-row">
      <style:table-row-properties/>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1" style:family="table-cell">
      <style:table-cell-properties fo:border="0.0138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ableRow921" style:family="table-row">
      <style:table-row-properties/>
    </style:style>
    <style:style style:name="TableCell9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text:display="none"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text:display="non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position="super 68.1%"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text:display="none"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text:display="none"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text-position="super 68.1%"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text:display="non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text:display="none"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text-position="super 68.1%"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text:display="none"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text:display="none"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8.1%"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text:display="none"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text:display="none"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text-position="super 68.1%" fo:font-size="11pt" style:font-size-asian="11pt" style:font-size-complex="11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ableColumn985" style:family="table-column">
      <style:table-column-properties style:column-width="2.0916in"/>
    </style:style>
    <style:style style:name="TableColumn986" style:family="table-column">
      <style:table-column-properties style:column-width="2.1416in"/>
    </style:style>
    <style:style style:name="TableColumn987" style:family="table-column">
      <style:table-column-properties style:column-width="2.0666in"/>
    </style:style>
    <style:style style:name="Table984" style:family="table">
      <style:table-properties style:width="6.3in" fo:margin-left="0in" table:align="left"/>
    </style:style>
    <style:style style:name="TableRow988" style:family="table-row">
      <style:table-row-propertie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text:display="none"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text:display="none"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position="super 68.1%"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text:display="none"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text:display="none"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per 68.1%"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text:display="none"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text:display="none"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per 68.1%"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text:display="none"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text:display="none"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per 68.1%"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text:display="none"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text:display="none"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per 68.1%" fo:font-size="11pt" style:font-size-asian="11pt" style:font-size-complex="11pt" style:language-asian="lt" style:country-asian="L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066"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FF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P1082" style:parent-style-name="Normal" style:family="paragraph">
      <style:paragraph-properties fo:text-align="justify" fo:text-indent="0.3937in">
        <style:tab-stops>
          <style:tab-stop style:type="left" style:position="0.787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7875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text:display="none"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text:display="none"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7875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text:display="non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2.5%" style:font-size-complex="12pt" style:language-asian="lt" style:country-asian="LT"/>
    </style:style>
    <style:style style:name="T1099" style:parent-style-name="DefaultParagraphFont" style:family="text">
      <style:text-properties text:display="none" style:font-size-complex="12pt" style:language-asian="lt" style:country-asian="LT"/>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letter-spacing="-0.0013in" style:font-size-complex="12pt" style:language-asian="lt" style:country-asian="LT"/>
    </style:style>
    <style:style style:name="P1111" style:parent-style-name="Normal" style:family="paragraph">
      <style:paragraph-properties fo:text-align="center"/>
      <style:text-properties fo:font-weight="bold" style:font-weight-asian="bold" fo:letter-spacing="-0.0013in" style:font-size-complex="12pt" style:language-asian="lt" style:country-asian="L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2.5%" style:font-size-complex="12pt" style:language-asian="lt" style:country-asian="LT"/>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7875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7875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text-position="sub 62.5%" style:font-size-complex="12pt" style:language-asian="lt" style:country-asian="LT"/>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text:display="none"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text:display="none" style:text-position="sub 62.5%" style:font-size-complex="12pt" style:language-asian="lt" style:country-asian="LT"/>
    </style:style>
    <style:style style:name="T1170" style:parent-style-name="DefaultParagraphFont" style:family="text">
      <style:text-properties text:display="none" style:font-size-complex="12pt" style:language-asian="lt" style:country-asian="LT"/>
    </style:style>
    <style:style style:name="T1171" style:parent-style-name="DefaultParagraphFont" style:family="text">
      <style:text-properties text:display="none" style:text-position="sub 62.5%" style:font-size-complex="12pt" style:language-asian="lt" style:country-asian="LT"/>
    </style:style>
    <style:style style:name="T1172" style:parent-style-name="DefaultParagraphFont" style:family="text">
      <style:text-properties fo:font-style="italic" style:font-style-asian="italic" text:display="none" style:text-position="sub 62.5%" style:font-size-complex="12pt" style:language-asian="lt" style:country-asian="LT"/>
    </style:style>
    <style:style style:name="T1173" style:parent-style-name="DefaultParagraphFont" style:family="text">
      <style:text-properties fo:font-style="italic" style:font-style-asian="italic" text:display="none" style:font-size-complex="12pt" style:language-asian="lt" style:country-asian="LT"/>
    </style:style>
    <style:style style:name="T1174" style:parent-style-name="DefaultParagraphFont" style:family="text">
      <style:text-properties text:display="none" style:font-size-complex="12pt" style:language-asian="lt" style:country-asian="LT"/>
    </style:style>
    <style:style style:name="T1175" style:parent-style-name="DefaultParagraphFont" style:family="text">
      <style:text-properties text:display="none" style:text-position="sub 62.5%" style:font-size-complex="12pt" style:language-asian="lt" style:country-asian="LT"/>
    </style:style>
    <style:style style:name="T1176" style:parent-style-name="DefaultParagraphFont" style:family="text">
      <style:text-properties fo:font-style="italic" style:font-style-asian="italic" text:display="none" style:font-size-complex="12pt" style:language-asian="lt" style:country-asian="LT"/>
    </style:style>
    <style:style style:name="T1177" style:parent-style-name="DefaultParagraphFont" style:family="text">
      <style:text-properties text:display="none" style:font-size-complex="12pt" style:language-asian="lt" style:country-asian="LT"/>
    </style:style>
    <style:style style:name="T1178" style:parent-style-name="DefaultParagraphFont" style:family="text">
      <style:text-properties text:display="none" style:text-position="sub 62.5%" style:font-size-complex="12pt" style:language-asian="lt" style:country-asian="LT"/>
    </style:style>
    <style:style style:name="T1179" style:parent-style-name="DefaultParagraphFont" style:family="text">
      <style:text-properties text:display="none"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text:display="none" style:font-size-complex="12pt" style:language-asian="lt" style:country-asian="LT"/>
    </style:style>
    <style:style style:name="T1186" style:parent-style-name="DefaultParagraphFont" style:family="text">
      <style:text-properties text:display="none" style:text-position="sub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text:display="none" style:font-size-complex="12pt" style:language-asian="lt" style:country-asian="LT"/>
    </style:style>
    <style:style style:name="T1189" style:parent-style-name="DefaultParagraphFont" style:family="text">
      <style:text-properties text:display="none" style:text-position="sub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1192"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1193" style:parent-style-name="Normal" style:family="paragraph">
      <style:paragraph-properties fo:text-align="justify" fo:text-indent="0.7875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text:display="none" style:font-size-complex="12pt" style:language-asian="lt" style:country-asian="LT"/>
    </style:style>
    <style:style style:name="T1203" style:parent-style-name="DefaultParagraphFont" style:family="text">
      <style:text-properties text:display="none" style:text-position="sub 62.5%" style:font-size-complex="12pt" style:language-asian="lt" style:country-asian="LT"/>
    </style:style>
    <style:style style:name="T1204" style:parent-style-name="DefaultParagraphFont" style:family="text">
      <style:text-properties text:display="none"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122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1225" style:parent-style-name="Normal" style:family="paragraph">
      <style:paragraph-properties fo:text-align="justify" fo:text-indent="0.7875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fo:font-weight="bold" style:font-weight-asian="bold" fo:letter-spacing="-0.0013in" style:font-size-complex="12pt" style:language-asian="lt" style:country-asian="LT"/>
    </style:style>
    <style:style style:name="T1237" style:parent-style-name="DefaultParagraphFont" style:family="text">
      <style:text-properties fo:font-weight="bold" style:font-weight-asian="bold" fo:letter-spacing="-0.0013in"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text-properties fo:letter-spacing="-0.0013in"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ableColumn1242" style:family="table-column">
      <style:table-column-properties style:column-width="1.1083in" style:use-optimal-column-width="false"/>
    </style:style>
    <style:style style:name="TableColumn1243" style:family="table-column">
      <style:table-column-properties style:column-width="0.7756in" style:use-optimal-column-width="false"/>
    </style:style>
    <style:style style:name="TableColumn1244" style:family="table-column">
      <style:table-column-properties style:column-width="0.9006in" style:use-optimal-column-width="false"/>
    </style:style>
    <style:style style:name="TableColumn1245" style:family="table-column">
      <style:table-column-properties style:column-width="0.8909in" style:use-optimal-column-width="false"/>
    </style:style>
    <style:style style:name="TableColumn1246" style:family="table-column">
      <style:table-column-properties style:column-width="0.9in" style:use-optimal-column-width="false"/>
    </style:style>
    <style:style style:name="TableColumn1247" style:family="table-column">
      <style:table-column-properties style:column-width="0.902in" style:use-optimal-column-width="false"/>
    </style:style>
    <style:style style:name="TableColumn1248" style:family="table-column">
      <style:table-column-properties style:column-width="0.8222in" style:use-optimal-column-width="false"/>
    </style:style>
    <style:style style:name="Table1241" style:family="table">
      <style:table-properties style:width="6.3in" fo:margin-left="0in" table:align="left"/>
    </style:style>
    <style:style style:name="TableRow1249" style:family="table-row">
      <style:table-row-properties style:use-optimal-row-height="false"/>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2" style:family="table-cell">
      <style:table-cell-properties fo:border="0.0138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per 68.1%"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text-position="super 68.1%"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2.5%" style:font-size-complex="12pt" style:language-asian="lt" style:country-asian="LT"/>
    </style:style>
    <style:style style:name="T1312" style:parent-style-name="DefaultParagraphFont" style:family="text">
      <style:text-properties fo:font-weight="bold" style:font-weight-asian="bold" style:text-position="sub 62.5%"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text:display="none"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P1351" style:parent-style-name="Normal" style:family="paragraph">
      <style:paragraph-properties fo:break-before="page"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size-complex="12pt" style:language-asian="lt" style:country-asian="LT"/>
    </style:style>
    <style:style style:name="TableColumn1377" style:family="table-column">
      <style:table-column-properties style:column-width="1.3979in" style:use-optimal-column-width="false"/>
    </style:style>
    <style:style style:name="TableColumn1378" style:family="table-column">
      <style:table-column-properties style:column-width="0.8958in" style:use-optimal-column-width="false"/>
    </style:style>
    <style:style style:name="TableColumn1379" style:family="table-column">
      <style:table-column-properties style:column-width="0.8652in" style:use-optimal-column-width="false"/>
    </style:style>
    <style:style style:name="TableColumn1380" style:family="table-column">
      <style:table-column-properties style:column-width="0.8569in" style:use-optimal-column-width="false"/>
    </style:style>
    <style:style style:name="TableColumn1381" style:family="table-column">
      <style:table-column-properties style:column-width="0.727in" style:use-optimal-column-width="false"/>
    </style:style>
    <style:style style:name="TableColumn1382" style:family="table-column">
      <style:table-column-properties style:column-width="0.8736in" style:use-optimal-column-width="false"/>
    </style:style>
    <style:style style:name="TableColumn1383" style:family="table-column">
      <style:table-column-properties style:column-width="0.6833in" style:use-optimal-column-width="false"/>
    </style:style>
    <style:style style:name="Table1376" style:family="table">
      <style:table-properties style:width="6.3in" fo:margin-left="0in" table:align="left"/>
    </style:style>
    <style:style style:name="TableRow1384" style:family="table-row">
      <style:table-row-properties style:use-optimal-row-height="false"/>
    </style:style>
    <style:style style:name="TableCell1385" style:family="table-cell">
      <style:table-cell-properties fo:border="0.0138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7" style:family="table-cell">
      <style:table-cell-properties fo:border="0.0138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91" style:family="table-row">
      <style:table-row-properties style:use-optimal-row-height="false"/>
    </style:style>
    <style:style style:name="P1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8" style:family="table-cell">
      <style:table-cell-properties fo:border="0.0138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2" style:family="table-cell">
      <style:table-cell-properties fo:border="0.0138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04" style:family="table-row">
      <style:table-row-properties style:use-optimal-row-height="false"/>
    </style:style>
    <style:style style:name="TableCell14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background-color="#FFFFFF" style:vertical-align="middle"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text-position="super 68.1%"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ableColumn1467" style:family="table-column">
      <style:table-column-properties style:column-width="1.3979in" style:use-optimal-column-width="false"/>
    </style:style>
    <style:style style:name="TableColumn1468" style:family="table-column">
      <style:table-column-properties style:column-width="0.8958in" style:use-optimal-column-width="false"/>
    </style:style>
    <style:style style:name="TableColumn1469" style:family="table-column">
      <style:table-column-properties style:column-width="0.8652in" style:use-optimal-column-width="false"/>
    </style:style>
    <style:style style:name="TableColumn1470" style:family="table-column">
      <style:table-column-properties style:column-width="0.8569in" style:use-optimal-column-width="false"/>
    </style:style>
    <style:style style:name="TableColumn1471" style:family="table-column">
      <style:table-column-properties style:column-width="0.727in" style:use-optimal-column-width="false"/>
    </style:style>
    <style:style style:name="TableColumn1472" style:family="table-column">
      <style:table-column-properties style:column-width="0.8736in" style:use-optimal-column-width="false"/>
    </style:style>
    <style:style style:name="TableColumn1473" style:family="table-column">
      <style:table-column-properties style:column-width="0.6833in" style:use-optimal-column-width="false"/>
    </style:style>
    <style:style style:name="Table1466" style:family="table">
      <style:table-properties style:width="6.3in" fo:margin-left="0in" table:align="left"/>
    </style:style>
    <style:style style:name="TableRow1474" style:family="table-row">
      <style:table-row-properties style:use-optimal-row-height="false"/>
    </style:style>
    <style:style style:name="TableCell1475" style:family="table-cell">
      <style:table-cell-properties fo:border="0.0138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7" style:family="table-cell">
      <style:table-cell-properties fo:border="0.0138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9" style:family="table-cell">
      <style:table-cell-properties fo:border="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81" style:family="table-row">
      <style:table-row-properties style:use-optimal-row-height="false"/>
    </style:style>
    <style:style style:name="P1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4" style:family="table-cell">
      <style:table-cell-properties fo:border="0.0138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6" style:family="table-cell">
      <style:table-cell-properties fo:border="0.0138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0" style:family="table-cell">
      <style:table-cell-properties fo:border="0.0138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2" style:family="table-cell">
      <style:table-cell-properties fo:border="0.0138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background-color="#FFFFFF" style:vertical-align="middle" fo:padding-top="0in" fo:padding-left="0.075in" fo:padding-bottom="0in" fo:padding-right="0.075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background-color="#FFFFFF" style:vertical-align="middle" fo:padding-top="0in" fo:padding-left="0.075in" fo:padding-bottom="0in" fo:padding-right="0.07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text-position="super 68.1%"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background-color="#FFFFFF" style:vertical-align="middle" fo:padding-top="0in" fo:padding-left="0.075in" fo:padding-bottom="0in" fo:padding-right="0.07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text-position="super 68.1%"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background-color="#FFFFFF" style:vertical-align="middle"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7in"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background-color="#FFFFFF" style:vertical-align="middle" fo:padding-top="0in" fo:padding-left="0.075in" fo:padding-bottom="0in" fo:padding-right="0.07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text-position="super 68.1%"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background-color="#FFFFFF" style:vertical-align="middle" fo:padding-top="0in" fo:padding-left="0.075in" fo:padding-bottom="0in" fo:padding-right="0.075in"/>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background-color="#FFFFFF" style:vertical-align="middle" fo:padding-top="0in" fo:padding-left="0.075in" fo:padding-bottom="0in" fo:padding-right="0.075in"/>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background-color="#FFFFFF" style:vertical-align="middle" fo:padding-top="0in" fo:padding-left="0.075in" fo:padding-bottom="0in" fo:padding-right="0.075in"/>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background-color="#FFFFFF" style:vertical-align="middle" fo:padding-top="0in" fo:padding-left="0.075in" fo:padding-bottom="0in" fo:padding-right="0.07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8.1%"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background-color="#FFFFFF" style:vertical-align="middle" fo:padding-top="0in" fo:padding-left="0.075in" fo:padding-bottom="0in" fo:padding-right="0.07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1716" style:parent-style-name="DefaultParagraphFont" style:family="text">
      <style:text-properties style:text-position="super 68.1%"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FF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8.1%"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letter-spacing="-0.0013in" style:text-position="super 68.1%" fo:font-size="11pt" style:font-size-asian="11pt" style:font-size-complex="11pt" style:language-asian="lt" style:country-asian="LT"/>
    </style:style>
    <style:style style:name="T1723" style:parent-style-name="DefaultParagraphFont" style:family="text">
      <style:text-properties fo:letter-spacing="-0.0013in" fo:font-size="11pt" style:font-size-asian="11pt" style:font-size-complex="11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language-asian="lt" style:country-asian="LT"/>
    </style:style>
    <style:style style:name="TableColumn1727" style:family="table-column">
      <style:table-column-properties style:column-width="1.6062in"/>
    </style:style>
    <style:style style:name="TableColumn1728" style:family="table-column">
      <style:table-column-properties style:column-width="1.1027in"/>
    </style:style>
    <style:style style:name="TableColumn1729" style:family="table-column">
      <style:table-column-properties style:column-width="1.0986in"/>
    </style:style>
    <style:style style:name="TableColumn1730" style:family="table-column">
      <style:table-column-properties style:column-width="1.2895in"/>
    </style:style>
    <style:style style:name="TableColumn1731" style:family="table-column">
      <style:table-column-properties style:column-width="1.2027in"/>
    </style:style>
    <style:style style:name="Table1726" style:family="table">
      <style:table-properties style:width="6.3in" fo:margin-left="0in" table:align="left"/>
    </style:style>
    <style:style style:name="TableRow1732" style:family="table-row">
      <style:table-row-properties/>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35" style:family="table-cell">
      <style:table-cell-properties fo:border="0.0138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37" style:family="table-cell">
      <style:table-cell-properties fo:border="0.0138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9" style:family="table-row">
      <style:table-row-properties/>
    </style:style>
    <style:style style:name="P1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1" style:family="table-cell">
      <style:table-cell-properties fo:border="0.0138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3" style:family="table-cell">
      <style:table-cell-properties fo:border="0.0138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5" style:family="table-cell">
      <style:table-cell-properties fo:border="0.0138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letter-spacing="-0.0027in"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letter-spacing="-0.0041in"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8.1%"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8.1%"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text-position="super 68.1%"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text-position="super 68.1%"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position="super 68.1%"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text-position="super 68.1%"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letter-spacing="-0.0013in"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text-position="super 68.1%"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T1996" style:parent-style-name="DefaultParagraphFont" style:family="text">
      <style:text-properties style:text-position="super 68.1%"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8.1%"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8.1%"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8.1%"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8.1%"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letter-spacing="-0.0055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P2040" style:parent-style-name="Normal" style:family="paragraph">
      <style:paragraph-properties fo:break-before="page"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text-properties fo:font-weight="bold" style:font-weight-asian="bold"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7875in"/>
        </style:tab-stops>
      </style:paragraph-properties>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P2088" style:parent-style-name="Normal" style:family="paragraph">
      <style:paragraph-properties fo:text-align="justify" fo:text-indent="0.3937in">
        <style:tab-stops>
          <style:tab-stop style:type="left" style:position="0.787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7875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7875in"/>
        </style:tab-stops>
      </style:paragraph-properties>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7875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7875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7875in"/>
        </style:tab-stops>
      </style:paragraph-properties>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text:display="none"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7875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7875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style:style>
    <style:style style:name="P2189" style:parent-style-name="Normal" style:family="paragraph">
      <style:paragraph-properties fo:break-before="page" fo:text-align="center"/>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7875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text-properties fo:font-weight="bold" style:font-weight-asian="bold" style:font-size-complex="12pt" style:language-asian="lt" style:country-asian="LT"/>
    </style:style>
    <style:style style:name="P2233" style:parent-style-name="Normal" style:family="paragraph">
      <style:paragraph-properties fo:text-align="justify" fo:text-indent="0.3937in">
        <style:tab-stops>
          <style:tab-stop style:type="left" style:position="0.7875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78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7875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2.5%"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7875in"/>
        </style:tab-stops>
      </style:paragraph-properties>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style:text-properties fo:font-weight="bold" style:font-weight-asian="bold" style:font-size-complex="12pt"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ext-properties fo:font-weight="bold" style:font-weight-asian="bold"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fo:letter-spacing="-0.0013in" style:text-position="sub 62.5%"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fo:letter-spacing="-0.0013in" style:text-position="sub 62.5%"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2.5%"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text:display="none" style:font-size-complex="12pt" style:language-asian="lt" style:country-asian="LT"/>
    </style:style>
    <style:style style:name="T2295" style:parent-style-name="DefaultParagraphFont" style:family="text">
      <style:text-properties text:display="none" style:text-position="sub 62.5%" style:font-size-complex="12pt" style:language-asian="lt" style:country-asian="LT"/>
    </style:style>
    <style:style style:name="T2296" style:parent-style-name="DefaultParagraphFont" style:family="text">
      <style:text-properties text:display="none" style:font-size-complex="12pt" style:language-asian="lt" style:country-asian="LT"/>
    </style:style>
    <style:style style:name="T2297" style:parent-style-name="DefaultParagraphFont" style:family="text">
      <style:text-properties text:display="none" fo:letter-spacing="-0.0013in" style:font-size-complex="12pt" style:language-asian="lt" style:country-asian="LT"/>
    </style:style>
    <style:style style:name="T2298" style:parent-style-name="DefaultParagraphFont" style:family="text">
      <style:text-properties text:display="none" fo:letter-spacing="-0.0013in" style:text-position="sub 62.5%" style:font-size-complex="12pt" style:language-asian="lt" style:country-asian="LT"/>
    </style:style>
    <style:style style:name="T2299" style:parent-style-name="DefaultParagraphFont" style:family="text">
      <style:text-properties text:display="none" fo:letter-spacing="-0.0013in" style:font-size-complex="12pt" style:language-asian="lt" style:country-asian="LT"/>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b 62.5%" style:font-size-complex="12pt" style:language-asian="lt" style:country-asian="LT"/>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text-properties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2.5%"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2.5%" style:font-size-complex="12pt" style:language-asian="lt" style:country-asian="LT"/>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text-position="sub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7875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7875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fo:background-color="#00FF00"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7875in"/>
        </style:tab-stops>
      </style:paragraph-properties>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style:text-properties fo:font-weight="bold" style:font-weight-asian="bold" style:font-size-complex="12pt" style:language-asian="lt" style:country-asian="LT"/>
    </style:style>
    <style:style style:name="P2341" style:parent-style-name="Normal" style:family="paragraph">
      <style:paragraph-properties fo:text-align="justify" fo:text-indent="0.3937in">
        <style:tab-stops>
          <style:tab-stop style:type="left" style:position="0.7875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text-align="justify" fo:text-indent="0.3937in">
        <style:tab-stops>
          <style:tab-stop style:type="left" style:position="0.7875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ab-stops>
          <style:tab-stop style:type="left" style:position="0.7875in"/>
        </style:tab-stops>
      </style:paragraph-properties>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7875in"/>
        </style:tab-stops>
      </style:paragraph-properties>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7875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ab-stops>
          <style:tab-stop style:type="left" style:position="0.7875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7875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justify" fo:text-indent="0.3937in">
        <style:tab-stops>
          <style:tab-stop style:type="left" style:position="0.7875in"/>
        </style:tab-stops>
      </style:paragraph-properties>
    </style:style>
    <style:style style:name="T2383" style:parent-style-name="DefaultParagraphFont" style:family="text">
      <style:text-properties fo:font-weight="bold" style:font-weight-asian="bold" fo:letter-spacing="-0.0041in" style:font-size-complex="12pt" style:language-asian="lt" style:country-asian="LT"/>
    </style:style>
    <style:style style:name="T2384" style:parent-style-name="DefaultParagraphFont" style:family="text">
      <style:text-properties fo:font-weight="bold" style:font-weight-asian="bold" fo:letter-spacing="-0.0041in" style:font-size-complex="12pt" style:language-asian="lt" style:country-asian="LT"/>
    </style:style>
    <style:style style:name="T2385" style:parent-style-name="DefaultParagraphFont" style:family="text">
      <style:text-properties fo:letter-spacing="-0.0041in" style:font-size-complex="12pt" style:language-asian="lt" style:country-asian="LT"/>
    </style:style>
    <style:style style:name="P2386" style:parent-style-name="Normal" style:family="paragraph">
      <style:paragraph-properties fo:text-align="justify" fo:text-indent="0.7875in">
        <style:tab-stops>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text:display="none"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text:display="none"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393"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394" style:parent-style-name="Normal" style:family="paragraph">
      <style:paragraph-properties fo:text-align="justify" fo:text-indent="0.7875in">
        <style:tab-stops>
          <style:tab-stop style:type="left" style:position="0.9847in"/>
        </style:tab-stops>
      </style:paragraph-properties>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7875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ab-stops>
          <style:tab-stop style:type="left" style:position="0.7875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7875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411" style:parent-style-name="Normal" style:family="paragraph">
      <style:paragraph-properties fo:text-align="justify" fo:text-indent="0.7875in">
        <style:tab-stops>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7875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7875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7875in"/>
        </style:tab-stops>
      </style:paragraph-properties>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7875in"/>
        </style:tab-stops>
      </style:paragraph-properties>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P2429" style:parent-style-name="Normal" style:family="paragraph">
      <style:paragraph-properties fo:text-align="justify" fo:text-indent="0.3937in">
        <style:tab-stops>
          <style:tab-stop style:type="left" style:position="0.7875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style>
    <style:style style:name="P2434" style:parent-style-name="Normal" style:family="paragraph">
      <style:paragraph-properties fo:break-before="page" fo:text-align="center"/>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P2439" style:parent-style-name="Normal" style:family="paragraph">
      <style:paragraph-properties fo:text-align="justify" fo:text-indent="0.3937in">
        <style:tab-stops>
          <style:tab-stop style:type="left" style:position="0.7875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7875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7875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letter-spacing="-0.0027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justify" fo:text-indent="0.3937in">
        <style:tab-stops>
          <style:tab-stop style:type="left" style:position="0.7875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7875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text-properties fo:font-weight="bold" style:font-weight-asian="bold" style:font-size-complex="12pt" style:language-asian="lt" style:country-asian="LT"/>
    </style:style>
    <style:style style:name="P2507" style:parent-style-name="Normal" style:family="paragraph">
      <style:paragraph-properties fo:text-align="justify" fo:text-indent="0.3937in">
        <style:tab-stops>
          <style:tab-stop style:type="left" style:position="0.787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7875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7875in">
        <style:tab-stops>
          <style:tab-stop style:type="left" style:position="0.984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7875in">
        <style:tab-stops>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7875in">
        <style:tab-stops>
          <style:tab-stop style:type="left" style:position="0.984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7875in">
        <style:tab-stops>
          <style:tab-stop style:type="left" style:position="0.984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7875in">
        <style:tab-stops>
          <style:tab-stop style:type="left" style:position="0.984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7875in">
        <style:tab-stops>
          <style:tab-stop style:type="left" style:position="0.9847in"/>
        </style:tab-stops>
      </style:paragraph-properties>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7875in">
        <style:tab-stops>
          <style:tab-stop style:type="left" style:position="0.984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7875in">
        <style:tab-stops>
          <style:tab-stop style:type="left" style:position="0.984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7875in">
        <style:tab-stops>
          <style:tab-stop style:type="left" style:position="0.984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7875in">
        <style:tab-stops>
          <style:tab-stop style:type="left" style:position="0.984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7875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7875in"/>
        </style:tab-stops>
      </style:paragraph-properties>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P2564" style:parent-style-name="Normal" style:family="paragraph">
      <style:paragraph-properties fo:text-align="justify" fo:text-indent="0.3937in">
        <style:tab-stops>
          <style:tab-stop style:type="left" style:position="0.78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7875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ab-stops>
          <style:tab-stop style:type="right" style:position="6.3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fo:text-indent="0.7875in">
        <style:tab-stops>
          <style:tab-stop style:type="right" style:position="6.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fo:text-indent="0.7875in">
        <style:tab-stops>
          <style:tab-stop style:type="right" style:position="6.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text-indent="0.7875in">
        <style:tab-stops>
          <style:tab-stop style:type="right" style:position="6.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text-indent="0.7875in">
        <style:tab-stops>
          <style:tab-stop style:type="right" style:position="6.3in"/>
        </style:tab-stops>
      </style:paragraph-properties>
      <style:text-properties style:font-size-complex="12pt" style:language-asian="lt" style:country-asian="LT"/>
    </style:style>
    <style:style style:name="P2591" style:parent-style-name="Normal" style:family="paragraph">
      <style:paragraph-properties fo:text-align="justify" fo:margin-left="0.375in" fo:text-indent="0.5416in">
        <style:tab-stops>
          <style:tab-stop style:type="right" style:position="5.925in"/>
        </style:tab-stops>
      </style:paragraph-properties>
      <style:text-properties style:font-size-complex="12pt" style:language-asian="lt" style:country-asian="LT"/>
    </style:style>
    <style:style style:name="P2592" style:parent-style-name="Normal" style:family="paragraph">
      <style:paragraph-properties fo:text-align="justify" fo:text-indent="0.7875in">
        <style:tab-stops>
          <style:tab-stop style:type="right" style:position="6.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text-indent="0.7875in">
        <style:tab-stops>
          <style:tab-stop style:type="right" style:position="6.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fo:text-indent="0.7875in">
        <style:tab-stops>
          <style:tab-stop style:type="right" style:position="6.3in"/>
        </style:tab-stops>
      </style:paragraph-properties>
      <style:text-properties style:font-size-complex="12pt" style:language-asian="lt" style:country-asian="LT"/>
    </style:style>
    <style:style style:name="P2601" style:parent-style-name="Normal" style:family="paragraph">
      <style:paragraph-properties fo:text-align="justify" fo:margin-left="0.375in" fo:text-indent="0.5416in">
        <style:tab-stops>
          <style:tab-stop style:type="right" style:position="5.92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fo:text-indent="0.375in">
        <style:tab-stops>
          <style:tab-stop style:type="right" style:position="6.3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fo:text-indent="0.7875in">
        <style:tab-stops>
          <style:tab-stop style:type="right" style:position="6.3in"/>
        </style:tab-stops>
      </style:paragraph-properties>
      <style:text-properties style:font-size-complex="12pt" style:language-asian="lt" style:country-asian="LT"/>
    </style:style>
    <style:style style:name="P2609" style:parent-style-name="Normal" style:family="paragraph">
      <style:paragraph-properties fo:text-align="justify" fo:margin-left="0.375in" fo:text-indent="0.5416in">
        <style:tab-stops>
          <style:tab-stop style:type="right" style:position="5.92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style:tab-stops>
          <style:tab-stop style:type="right" style:position="6.3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style:tab-stops>
          <style:tab-stop style:type="right" style:position="6.3in"/>
        </style:tab-stops>
      </style:paragraph-properties>
      <style:text-properties fo:font-weight="bold" style:font-weight-asian="bold" style:font-size-complex="12pt" style:language-asian="lt" style:country-asian="LT"/>
    </style:style>
    <style:style style:name="P2616" style:parent-style-name="Normal" style:family="paragraph">
      <style:paragraph-properties>
        <style:tab-stops>
          <style:tab-stop style:type="right" style:position="6.3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style:tab-stops>
          <style:tab-stop style:type="right" style:position="6.3in"/>
        </style:tab-stops>
      </style:paragraph-properties>
      <style:text-properties fo:font-weight="bold" style:font-weight-asian="bold" style:font-size-complex="12pt" style:language-asian="lt" style:country-asian="LT"/>
    </style:style>
    <style:style style:name="P2618" style:parent-style-name="Normal" style:family="paragraph">
      <style:paragraph-properties>
        <style:tab-stops>
          <style:tab-stop style:type="right" style:position="6.3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fo:text-indent="0.7875in">
        <style:tab-stops>
          <style:tab-stop style:type="left" style:position="0.9847in"/>
          <style:tab-stop style:type="left" style:position="5.7097in"/>
        </style:tab-stops>
      </style:paragraph-properties>
      <style:text-properties style:font-size-complex="12pt" style:language-asian="lt" style:country-asian="LT"/>
    </style:style>
    <style:style style:name="P2621" style:parent-style-name="Normal" style:family="paragraph">
      <style:paragraph-properties fo:text-align="justify" fo:margin-left="0.375in" fo:text-indent="0.5416in">
        <style:tab-stops/>
      </style:paragraph-properties>
      <style:text-properties style:font-size-complex="12pt" style:language-asian="lt" style:country-asian="LT"/>
    </style:style>
    <style:style style:name="P2622" style:parent-style-name="Normal" style:family="paragraph">
      <style:paragraph-properties fo:text-align="justify" fo:text-indent="0.7875in">
        <style:tab-stops>
          <style:tab-stop style:type="left" style:position="0.9847in"/>
          <style:tab-stop style:type="left" style:position="5.7097in"/>
        </style:tab-stops>
      </style:paragraph-properties>
      <style:text-properties style:font-size-complex="12pt" style:language-asian="lt" style:country-asian="LT"/>
    </style:style>
    <style:style style:name="P2623" style:parent-style-name="Normal" style:family="paragraph">
      <style:paragraph-properties fo:text-align="justify" fo:margin-left="0.3743in" fo:text-indent="0.5423in">
        <style:tab-stops/>
      </style:paragraph-properties>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margin-left="0.9847in">
        <style:tab-stops>
          <style:tab-stop style:type="left" style:position="0.1965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fo:margin-left="0.9847in">
        <style:tab-stops>
          <style:tab-stop style:type="left" style:position="0.1965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text-indent="0.3937in">
        <style:tab-stops>
          <style:tab-stop style:type="left" style:position="0.7875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3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35"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36"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37"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38" style:parent-style-name="Normal" style:family="paragraph">
      <style:paragraph-properties fo:text-align="justify" fo:text-indent="0.7875in">
        <style:tab-stops>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7875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7875in"/>
      <style:text-properties style:font-size-complex="12pt" style:language-asian="lt" style:country-asian="LT"/>
    </style:style>
    <style:style style:name="P2645" style:parent-style-name="Normal" style:family="paragraph">
      <style:paragraph-properties fo:text-align="justify" fo:text-indent="0.9847in">
        <style:tab-stops>
          <style:tab-stop style:type="left" style:position="1.1812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9847in">
        <style:tab-stops>
          <style:tab-stop style:type="left" style:position="1.1812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9847in">
        <style:tab-stops>
          <style:tab-stop style:type="left" style:position="1.1812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55" style:parent-style-name="Normal" style:family="paragraph">
      <style:paragraph-properties fo:text-align="justify" fo:text-indent="0.9847in">
        <style:tab-stops>
          <style:tab-stop style:type="left" style:position="1.1812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9847in">
        <style:tab-stops>
          <style:tab-stop style:type="left" style:position="1.1812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9847in">
        <style:tab-stops>
          <style:tab-stop style:type="left" style:position="1.1812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65" style:parent-style-name="Normal" style:family="paragraph">
      <style:paragraph-properties fo:text-align="justify" fo:text-indent="0.9847in">
        <style:tab-stops>
          <style:tab-stop style:type="left" style:position="1.1812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9847in">
        <style:tab-stops>
          <style:tab-stop style:type="left" style:position="1.1812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9847in">
        <style:tab-stops>
          <style:tab-stop style:type="left" style:position="1.1812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9847in">
        <style:tab-stops>
          <style:tab-stop style:type="left" style:position="1.1812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9847in">
        <style:tab-stops>
          <style:tab-stop style:type="left" style:position="1.1812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681" style:parent-style-name="Normal" style:family="paragraph">
      <style:paragraph-properties fo:text-align="justify" fo:text-indent="0.9847in">
        <style:tab-stops>
          <style:tab-stop style:type="left" style:position="1.1812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9847in">
        <style:tab-stops>
          <style:tab-stop style:type="left" style:position="1.1812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9847in">
        <style:tab-stops>
          <style:tab-stop style:type="left" style:position="1.1812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9847in">
        <style:tab-stops>
          <style:tab-stop style:type="left" style:position="1.1812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9847in">
        <style:tab-stops>
          <style:tab-stop style:type="left" style:position="1.1812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9847in">
        <style:tab-stops>
          <style:tab-stop style:type="left" style:position="1.1812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9847in">
        <style:tab-stops>
          <style:tab-stop style:type="left" style:position="1.1812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9847in">
        <style:tab-stops>
          <style:tab-stop style:type="left" style:position="1.1812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9847in">
        <style:tab-stops>
          <style:tab-stop style:type="left" style:position="1.1812in"/>
        </style:tab-stops>
      </style:paragraph-properties>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text-properties fo:font-weight="bold" style:font-weight-asian="bold" style:font-size-complex="12pt" style:language-asian="lt" style:country-asian="LT"/>
    </style:style>
    <style:style style:name="P2711" style:parent-style-name="Normal" style:family="paragraph">
      <style:paragraph-properties fo:text-align="justify" fo:text-indent="0.3937in">
        <style:tab-stops>
          <style:tab-stop style:type="left" style:position="0.7875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7875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0"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1"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2"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3"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5"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6"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7"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2728" style:parent-style-name="Normal" style:family="paragraph">
      <style:paragraph-properties fo:text-align="justify" fo:text-indent="0.7875in">
        <style:tab-stops>
          <style:tab-stop style:type="left" style:position="0.9847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7875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ab-stops>
          <style:tab-stop style:type="left" style:position="0.7875in"/>
        </style:tab-stops>
      </style:paragraph-properties>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ext-properties fo:font-weight="bold" style:font-weight-asian="bold" style:font-size-complex="12pt" style:language-asian="lt" style:country-asian="LT"/>
    </style:style>
    <style:style style:name="P2748" style:parent-style-name="Normal" style:family="paragraph">
      <style:paragraph-properties fo:text-align="justify" fo:text-indent="0.3937in">
        <style:tab-stops>
          <style:tab-stop style:type="left" style:position="0.78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7875in">
        <style:tab-stops>
          <style:tab-stop style:type="left" style:position="0.984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7875in">
        <style:tab-stops>
          <style:tab-stop style:type="left" style:position="0.9847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7875in">
        <style:tab-stops>
          <style:tab-stop style:type="left" style:position="0.9847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7875in">
        <style:tab-stops>
          <style:tab-stop style:type="left" style:position="0.9847in"/>
        </style:tab-stops>
      </style:paragraph-properties>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P2767" style:parent-style-name="Normal" style:family="paragraph">
      <style:paragraph-properties fo:text-align="justify" fo:text-indent="0.3937in">
        <style:tab-stops>
          <style:tab-stop style:type="left" style:position="0.7875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7875in"/>
        </style:tab-stops>
      </style:paragraph-properties>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justify" fo:text-indent="0.3937in">
        <style:tab-stops>
          <style:tab-stop style:type="left" style:position="0.7875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margin-left="3.1493in">
        <style:tab-stops/>
      </style:paragraph-properties>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margin-left="3.149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7875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center"/>
    </style:style>
    <style:style style:name="P2798" style:parent-style-name="Normal" style:family="paragraph">
      <style:paragraph-properties fo:widows="0" fo:orphans="0" fo:text-align="center"/>
    </style:style>
    <style:style style:name="T2799" style:parent-style-name="DefaultParagraphFont" style:family="text">
      <style:text-properties fo:color="#000000"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3">LIETUVOS AUTOMOBILIŲ KELIŲ DIREKCIJOS PRIE SUSISIEKIMO MINISTERIJOS DIREKTORIAUS</text:span></text:p>
      <text:p text:style-name="P4">Į S A K Y M A S</text:p>
      <text:p text:style-name="P5"/>
      <text:p text:style-name="P6">DĖL GEOSINTETIKOS, NAUDOJAMOS ŽEMĖS DARBAMS KELIUOSE, TECHNINIŲ REIKALAVIMŲ APRAŠO TRA GEOSINT ŽD 13 PATVIRTINIMO</text:p>
      <text:p text:style-name="P7"/>
      <text:p text:style-name="P8">2013 m. kovo 20 d. Nr. V-121</text:p>
      <text:p text:style-name="P9">Vilnius</text:p>
      <text:p text:style-name="P10"/>
      <text:p text:style-name="P11"><text:span text:style-name="T1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3">133-5041</text:span></text:a><text:span text:style-name="T14">; 2012, Nr.<text:s/></text:span><text:a xlink:href="https://www.e-tar.lt/portal/lt/legalAct/TAR.69F5E483958F" office:target-frame-name="_blank" xlink:show="new"><text:span text:style-name="T15">32-1519</text:span></text:a><text:span text:style-name="T16">), 20.7 punktu:</text:span></text:p>
      <text:p text:style-name="P17"><text:span text:style-name="T18">1</text:span><text:span text:style-name="T19">. T v i r t i n u Geosintetikos, naudojamos žemės darbams keliuose, techninių reikalavimų aprašą TRA GEOSINT ŽD 13 (pridedama)*.</text:span></text:p>
      <text:p text:style-name="P20"><text:span text:style-name="T21">2</text:span><text:span text:style-name="T22">. N u s t a t a u, kad šis įsakymas įsigalioja nuo 2013 m. liepos 1 d.</text:span></text:p>
      <text:p text:style-name="P23"/>
      <text:p text:style-name="P24">Direktorius<text:tab/>Skirmantas Skrinskas</text:p>
      <text:p text:style-name="P25"/>
      <text:p text:style-name="P26">________________</text:p>
      <text:p text:style-name="P27">* Geosintetikos, naudojamos žemės darbams keliuose, techninių reikalavimų aprašas TRA GEOSINT ŽD 13 skelbiamas „Valstybės žinių“ interneto tinklalapyje www.valstybes-zinios.lt.</text:p>
      <text:p text:style-name="P28"/>
      <text:p text:style-name="P29"><text:span text:style-name="T30">_________________</text:span></text:p>
      <text:p text:style-name="P31"/>
      <text:p text:style-name="P32"/>
      <text:p text:style-name="P33"/>
      <text:p text:style-name="P34"/>
      <text:p text:style-name="P35">PATVIRTINTA</text:p>
      <text:p text:style-name="P36">Lietuvos automobilių kelių direkcijos prie Susisiekimo ministerijos direktoriaus 2013 m. kovo 20 d. įsakymu Nr. V-121</text:p>
      <text:p text:style-name="P37"/>
      <text:p text:style-name="P38"><text:span text:style-name="T39">GEOSINTETIKOS, NAUDOJAMOS ŽEMĖS DARBAMS KELIUOSE, TECHNINIŲ REIKALAVIMŲ APRAŠAS TRA GEOSINT ŽD 13</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text:span><text:span text:style-name="T49"><text:s/>Geostintetikos, naudojamos žemės darbams keliuose, techninių reikalavimų apraše TRA GEOSINT ŽD 13 (toliau – aprašas) išdėstyti reikalavimai geosintetikai, naudojamai žemės darbuose, tiesiant valstybinės reikšmės kelius bei įrengiant drenažo sistemas. Šis dokumentas taip pat gali būti taikomas vietinės reikšmės keliams (gatvėms), kitoms eismo zonoms.</text:span></text:p>
      <text:p text:style-name="P50"><text:span text:style-name="T51">2</text:span><text:span text:style-name="T52">.</text:span><text:span text:style-name="T53"><text:s/>Šiuo techninių reikalavimų aprašu yra įgyvendinamas Lietuvos standartas LST EN 13249 „Geotekstilė ir su geotekstile susiję gaminiai. Būtinosios savybės naudojant keliams ir kitoms eismo zonoms tiesti“.</text:span></text:p>
      <text:p text:style-name="P54"><text:span text:style-name="T55">3</text:span><text:span text:style-name="T56">.</text:span><text:span text:style-name="T57"><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is į šias valstybes iš trečiųjų šalių ir jį leidžiama tiekti į rinką toje valstybėje. Laisvo statybos produkto judėjimo apribojimai pateisinami, jeigu neužtikrinamas lygiavertis jo apsaugos lygis arba visuomenės saugumo, įmonių, gyvūnų ar augalų sveikatos bei gyvybės apsaugos sumetimais.</text:span></text:p>
      <text:p text:style-name="P58"/>
      <text:p text:style-name="P59"><text:span text:style-name="T60">II</text:span><text:span text:style-name="T61"><text:s/>SKYRIUS.<text:s/></text:span><text:span text:style-name="T62">NUORODOS</text:span></text:p>
      <text:p text:style-name="P63"/>
      <text:p text:style-name="P64"><text:span text:style-name="T65">5</text:span><text:span text:style-name="T66">.</text:span><text:span text:style-name="T67"><text:s/>Techninių reikalavimų apraše pateikiamos nuorodos į šiuos dokumentus:</text:span></text:p>
      <text:p text:style-name="P68"><text:span text:style-name="T69">5.1</text:span><text:span text:style-name="T70">.</text:span><text:span text:style-name="T71"><text:s/>LST ISO 34-1 „Guma ir termoplastinis kaučiukas. Stiprio plėšiant nustatymas. 1 dalis. Dvišakiai, kampiniai ir<text:s/></text:span><text:span text:style-name="T72">įlankiniai<text:s/></text:span><text:span text:style-name="T73">bandiniai“;</text:span></text:p>
      <text:p text:style-name="P74"><text:span text:style-name="T75">5.2</text:span><text:span text:style-name="T76">.</text:span><text:span text:style-name="T77"><text:s/>LST EN 495-5 „Lanksčiosios hidroizoliacinės juostos. Sulenkiamumo žemoje temperatūroje nustatymas. 5 dalis. Plastikinės ir guminės hidroizoliacinės stogų juostos“;</text:span></text:p>
      <text:p text:style-name="P78"><text:span text:style-name="T79">5.3</text:span><text:span text:style-name="T80">.</text:span><text:span text:style-name="T81"><text:s/>LST EN ISO 527-1 „Plastikai. Tempiamųjų savybių nustatymas. 1 dalis. Bendrieji principai“;</text:span></text:p>
      <text:p text:style-name="P82"><text:span text:style-name="T83">5.4</text:span><text:span text:style-name="T84">.<text:s/></text:span><text:span text:style-name="T85">LST EN ISO 527-3 „Plastikai. Tempiamųjų savybių nustatymas. 3 dalis. Plėvelių ir lakštų bandymų sąlygos“;</text:span></text:p>
      <text:p text:style-name="P86"><text:span text:style-name="T87">5.5</text:span><text:span text:style-name="T88">.<text:s/></text:span><text:span text:style-name="T89">LST EN 1849-2 „Lankstieji hidroizoliaciniai lakštai. Storio ir plotinio tankio nustatymas. 2 dalis. Plastikiniai ir elastomeriniai lakštai“;</text:span></text:p>
      <text:p text:style-name="P90"><text:span text:style-name="T91">5.6</text:span><text:span text:style-name="T92">.<text:s/></text:span><text:span text:style-name="T93">LST EN ISO 9862 „Geosintetika. Bandinių ėmimas ir paruošimas“;</text:span></text:p>
      <text:p text:style-name="P94"><text:span text:style-name="T95">5.7</text:span><text:span text:style-name="T96">.<text:s/></text:span><text:span text:style-name="T97">LST EN ISO 9863-1 „Geosintetika. Storio nustatymas esant apibrėžtiems slėgiams. 1 dalis. Vienasluoksniai gaminiai“;</text:span></text:p>
      <text:p text:style-name="P98"><text:span text:style-name="T99">5.8</text:span><text:span text:style-name="T100">.<text:s/></text:span><text:span text:style-name="T101">LST EN ISO 9863-2 „Geotekstilė ir su geotekstile susiję produktai. Storio nustatymas esant nurodytiems slėgiams. 2 dalis. Daugiasluoksnių produktų atskirų sluoksnių storio nustatymo procedūra“;</text:span></text:p>
      <text:p text:style-name="P102"><text:span text:style-name="T103">5.9</text:span><text:span text:style-name="T104">.<text:s/></text:span><text:span text:style-name="T105">LST EN ISO 9864 „Geosintetika. Geotekstilė ir su geotekstile susijusių gaminių plotinio tankio nustatymo metodas“;</text:span></text:p>
      <text:p text:style-name="P106"><text:span text:style-name="T107">5.10</text:span><text:span text:style-name="T108">.<text:s/></text:span><text:span text:style-name="T109">LST EN ISO 10318 „Geosintetika. Terminai ir apibrėžtys“;</text:span></text:p>
      <text:p text:style-name="P110"><text:span text:style-name="T111">5.11</text:span><text:span text:style-name="T112">.<text:s/></text:span><text:span text:style-name="T113">LST EN ISO 10319 „Geosintetika. Tempimo, naudojant plačią juostą, bandymas“;</text:span></text:p>
      <text:p text:style-name="P114"><text:span text:style-name="T115">5.12</text:span><text:span text:style-name="T116">.<text:s/></text:span><text:span text:style-name="T117">LST EN 10320 „Geotekstilė ir su geotekstile susiję gaminiai. Identifikavimas naudojimo vietoje“;</text:span></text:p>
      <text:p text:style-name="P118"><text:span text:style-name="T119">5.13</text:span><text:span text:style-name="T120">.<text:s/></text:span><text:span text:style-name="T121">LST EN ISO 10321 „Geosintetika. Sujungimų arba siūlių tempimo bandymas plačios juostos metodu“;</text:span></text:p>
      <text:p text:style-name="P122"><text:span text:style-name="T123">5.14</text:span><text:span text:style-name="T124">.<text:s/></text:span><text:span text:style-name="T125">LST EN ISO 10722 „Geosintetika. Mechaninių pažaidų įvertinimo procedūros, bandant kartotine apkrova. Pažaidos, kurias sukelia granuliuotosios medžiagos“;</text:span></text:p>
      <text:p text:style-name="P126"><text:span text:style-name="T127">5.15</text:span><text:span text:style-name="T128">.<text:s/></text:span><text:span text:style-name="T129">LST EN ISO 11058 „Geotekstilė ir su geotekstile susiję gaminiai. Bandinio plokštumai statmena kryptimi pralaidumo vandeniui charakteristikų nustatymas be apkrovos“;</text:span></text:p>
      <text:p text:style-name="P130"><text:span text:style-name="T131">5.16</text:span><text:span text:style-name="T132">.<text:s/></text:span><text:span text:style-name="T133">LST EN 12224 „Geotekstilė ir su geotekstile susiję produktai. Atsparumo atmosferos poveikiui nustatymas“;</text:span></text:p>
      <text:p text:style-name="P134"><text:span text:style-name="T135">5.17</text:span><text:span text:style-name="T136">.<text:s/></text:span><text:span text:style-name="T137">LST EN 12225 „Geotekstilė ir su geotekstile susiję produktai. Mikrobiologinio atsparumo nustatymo metodas, užkasant dirvožemyje“;</text:span></text:p>
      <text:p text:style-name="P138"><text:span text:style-name="T139">5.18</text:span><text:span text:style-name="T140">.<text:s/></text:span><text:span text:style-name="T141">LST EN ISO 12236 „Geosintetika. Statinis pradūrimo bandymas (CBR bandymas)“;</text:span></text:p>
      <text:p text:style-name="P142"><text:span text:style-name="T143">5.19</text:span><text:span text:style-name="T144">.<text:s/></text:span><text:span text:style-name="T145">LST EN 12447 „Geotekstilė ir su geotekstile susiję gaminiai. Ekraninis bandymo metodas nustatyti atsparumą hidrolizei vandenyje“;</text:span></text:p>
      <text:p text:style-name="P146"><text:span text:style-name="T147">5.20</text:span><text:span text:style-name="T148">.<text:s/></text:span><text:span text:style-name="T149">LST EN ISO 12956 „Geotekstilė ir su geotekstile susiję produktai. Būdingojo kiaurymės matmens nustatymas“;</text:span></text:p>
      <text:p text:style-name="P150"><text:span text:style-name="T151">5.21</text:span><text:span text:style-name="T152">.<text:s/></text:span><text:span text:style-name="T153">LST EN ISO 12957-1 „Geosintetika. Trinties charakteristikų nustatymas. 1 dalis. Tiesioginės šlyties bandymas“;</text:span></text:p>
      <text:p text:style-name="P154"><text:span text:style-name="T155">5.22</text:span><text:span text:style-name="T156">.<text:s/></text:span><text:span text:style-name="T157">LST EN ISO 12957-2 „Geosintetika. Trinties charakteristikų nustatymas. 2 dalis. Bandymas ant nuožulnios plokštumos“;</text:span></text:p>
      <text:p text:style-name="P158"><text:span text:style-name="T159">5.23</text:span><text:span text:style-name="T160">.<text:s/></text:span><text:span text:style-name="T161">LST EN ISO 12958 „Geotekstilė ir su geotekstile susiję gaminiai. Pralaidumo vandeniui jų plokštumoje nustatymas“;</text:span></text:p>
      <text:p text:style-name="P162"><text:span text:style-name="T163">5.24</text:span><text:span text:style-name="T164">.<text:s/></text:span><text:span text:style-name="T165">LST EN 13249 „Geotekstilė ir su geotekstile susiję gaminiai. Būtinosios savybės naudojant keliams ir kitoms eismo zonoms tiesti“;</text:span></text:p>
      <text:p text:style-name="P166"><text:span text:style-name="T167">5.25</text:span><text:span text:style-name="T168">.<text:s/></text:span><text:span text:style-name="T169">LST EN 13251 „Geotekstilė ir su geotekstile susiję gaminiai. Būtinosios savybės naudojant žemės darbuose, pamatams ir atraminiams statiniams“;</text:span></text:p>
      <text:p text:style-name="P170"><text:span text:style-name="T171">5.26</text:span><text:span text:style-name="T172">.</text:span><text:span text:style-name="T173">LST EN 13252 „Geotekstilė ir su geotekstile susiję gaminiai. Būtinosios savybės naudojant drenažo sistemose“;</text:span></text:p>
      <text:p text:style-name="P174"><text:span text:style-name="T175">5.27</text:span><text:span text:style-name="T176">.<text:s/></text:span><text:span text:style-name="T177">LST EN 13253 „Geotekstilė ir su geotekstile susiję gaminiai. Būtinosios savybės naudojant apsaugos nuo erozijos darbuose (pakrančių apsaugai, krantų tvirtinimui)“;</text:span></text:p>
      <text:p text:style-name="P178"><text:span text:style-name="T179">5.28</text:span><text:span text:style-name="T180">.<text:s/></text:span><text:span text:style-name="T181">LST EN 13254 „Geotekstilė ir su geotekstile susiję gaminiai. Būtinosios savybės naudojant rezervuarų ir užtvankų statyboje“;</text:span></text:p>
      <text:p text:style-name="P182"><text:span text:style-name="T183">5.29</text:span><text:span text:style-name="T184">.<text:s/></text:span><text:span text:style-name="T185">LST EN 13255 „Geotekstilė ir su geotekstile susiję gaminiai. Būtinosios savybės naudojant kanalų statyboje“;</text:span></text:p>
      <text:p text:style-name="P186"><text:span text:style-name="T187">5.30</text:span><text:span text:style-name="T188">.<text:s/></text:span><text:span text:style-name="T189">LST EN 13256 „Geotekstilė ir su geotekstile susiję gaminiai. Būtinosios savybės naudojant tuneliams tiesti ir požeminiams statiniams“;</text:span></text:p>
      <text:p text:style-name="P190"><text:span text:style-name="T191">5.31</text:span><text:span text:style-name="T192">.<text:s/></text:span><text:span text:style-name="T193">LST EN 13361 „Geosintetinės užtvaros. Būtinosios savybės naudojant rezervuarų ir užtvankų statyboje“;</text:span></text:p>
      <text:p text:style-name="P194"><text:span text:style-name="T195">5.32</text:span><text:span text:style-name="T196">.<text:s/></text:span><text:span text:style-name="T197">LST EN 13362 „Geosintetinės užtvaros. Būtinosios savybės naudojant kanalų statyboje“;</text:span></text:p>
      <text:p text:style-name="P198"><text:span text:style-name="T199">5.33</text:span><text:span text:style-name="T200">.<text:s/></text:span><text:span text:style-name="T201">LST EN ISO 13431 „Geotekstilė ir su geotekstile susiję produktai. Tempimo deformacijos ir trūkimo veikiant ilgalaikėms apkrovoms elgsenos nustatymas“;</text:span></text:p>
      <text:p text:style-name="P202"><text:span text:style-name="T203">5.34</text:span><text:span text:style-name="T204">.<text:s/></text:span><text:span text:style-name="T205">LST EN ISO 13433 „Geosintetika. Dinaminis prakirtimo bandymas (kūgio kritimo bandymas)“;</text:span></text:p>
      <text:p text:style-name="P206"><text:span text:style-name="T207">5.35</text:span><text:span text:style-name="T208">.<text:s/></text:span><text:span text:style-name="T209">LST EN ISO 13438 „Geotekstilė ir su geotekstile susiję gaminiai. Paieškos metodas nustatyti atsparumą oksidacijai“;</text:span></text:p>
      <text:p text:style-name="P210"><text:span text:style-name="T211">5.36</text:span><text:span text:style-name="T212">.<text:s/></text:span><text:span text:style-name="T213">LST EN 13491 „Geosintetinės užtvaros. Būtinosios savybės naudojant kaip skysčių užtvarą tiesiant tunelius ir statant požeminius statinius“;</text:span></text:p>
      <text:p text:style-name="P214"><text:span text:style-name="T215">5.37</text:span><text:span text:style-name="T216">.<text:s/></text:span><text:span text:style-name="T217">LST EN 13719 „Geotekstilė ir su geotekstile susiję gaminiai. Geotekstilės, susiliečiančios su geosintetinėmis užtvaromis, ilgalaikės apsaugos efektyvumo nustatymas“;</text:span></text:p>
      <text:p text:style-name="P218"><text:span text:style-name="T219">5.38</text:span><text:span text:style-name="T220">.<text:s/></text:span><text:span text:style-name="T221">LST EN 13738 „Geotekstilė ir su geotekstile susiję gaminiai. Atsparumo ištraukimui iš grunto nustatymas“;</text:span></text:p>
      <text:p text:style-name="P222"><text:span text:style-name="T223">5.39</text:span><text:span text:style-name="T224">.<text:s/></text:span><text:span text:style-name="T225">LST EN ISO 14030 „Geotekstilė ir su geotekstile susiję gaminiai. Ekraninis bandymo metodas nustatyti atsparumą rūgštims ir šarmams“;</text:span></text:p>
      <text:p text:style-name="P226"><text:span text:style-name="T227">5.40</text:span><text:span text:style-name="T228">.<text:s/></text:span><text:span text:style-name="T229">LST EN 14150 „Geosintetinės užtvaros. Pralaidumo skysčiams nustatymas“;</text:span></text:p>
      <text:p text:style-name="P230"><text:span text:style-name="T231">5.41</text:span><text:span text:style-name="T232">.<text:s/></text:span><text:span text:style-name="T233">LST EN 14151 „Geosintetika. Duobimo stiprio nustatymas“;</text:span></text:p>
      <text:p text:style-name="P234"><text:span text:style-name="T235">5.42</text:span><text:span text:style-name="T236">.<text:s/></text:span><text:span text:style-name="T237">LST EN 14196 „Geosintetiniai gaminiai. Molinių geosintetinių užtvarų vienetinio ploto masės matavimo metodai“;</text:span></text:p>
      <text:p text:style-name="P238"><text:span text:style-name="T239">5.43</text:span><text:span text:style-name="T240">.<text:s/></text:span><text:span text:style-name="T241">LST EN 14415 „Geosintetinės užtvaros. Atsparumo išplovimui nustatymo metodas“;</text:span></text:p>
      <text:p text:style-name="P242"><text:span text:style-name="T243">5.44</text:span><text:span text:style-name="T244">.<text:s/></text:span><text:span text:style-name="T245">LST CEN/TS 14416 „Geosintetinės užtvaros. Bandymo metodas nustatyti atsparumą šaknims“;</text:span></text:p>
      <text:p text:style-name="P246"><text:span text:style-name="T247">5.45</text:span><text:span text:style-name="T248">.<text:s/></text:span><text:span text:style-name="T249">LST EN 14417 „Geosintetinės užtvaros. Bandymo metodas nustatyti drėkimo ir džiūvimo poveikį keraminių geosintetinių užtvarų pralaidumui“;</text:span></text:p>
      <text:p text:style-name="P250"><text:span text:style-name="T251">5.46</text:span><text:span text:style-name="T252">.<text:s/></text:span><text:span text:style-name="T253">LST EN 14418 „Geosintetinės užtvaros. Bandymo metodas nustatyti šaldymo ir šildymo poveikį keraminių geosintetinių užtvarų pralaidumui“;</text:span></text:p>
      <text:p text:style-name="P254"><text:span text:style-name="T255">5.47</text:span><text:span text:style-name="T256">.<text:s/></text:span><text:span text:style-name="T257">LST EN 14575 „Geosintetinės užtvaros. Atrankinis bandymo metodas nustatyti atsparumą oksidacijai“;</text:span></text:p>
      <text:p text:style-name="P258"><text:span text:style-name="T259">5.48</text:span><text:span text:style-name="T260">.<text:s/></text:span><text:span text:style-name="T261">LST EN 14576 „Geosintetika. Bandymo metodas, nustatyti polimerinių geosintetinių užtvarų pleišėjamąjį atsparumą veikiant aplinkai“;</text:span></text:p>
      <text:p text:style-name="P262"><text:span text:style-name="T263">5.49</text:span><text:span text:style-name="T264">.<text:s/></text:span><text:span text:style-name="T265">LST EN ISO 25619-1 „Geosintetika. Elgsenos gniuždant nustatymas. 1 dalis. Gniuždomasis valkšnumas“;</text:span></text:p>
      <text:p text:style-name="P266"><text:span text:style-name="T267">5.50</text:span><text:span text:style-name="T268">.<text:s/></text:span><text:span text:style-name="T269">ASTM D 5887 „Standard Test Method for Measurement of Index Flux Through Saturated Geosynthetic Clay Liner Specimens Using a Flexible Wall Permeameter“;</text:span></text:p>
      <text:p text:style-name="P270"><text:span text:style-name="T271">5.51</text:span><text:span text:style-name="T272">.<text:s/></text:span><text:span text:style-name="T273">ASTM D 5890 „Standard Test Method for Swell Index of Clay Mineral Component of Geosynthetic Clay Liners“;</text:span></text:p>
      <text:p text:style-name="P274"><text:span text:style-name="T275">5.52</text:span><text:span text:style-name="T276">.<text:s/></text:span><text:span text:style-name="T277">ASTM D 6496 „Standard Test Method for Determining Average Bonding Peel Strength Between the Top and Bottom Layers of Needle-Punched Geosynthetic Clay Liners“;</text:span></text:p>
      <text:p text:style-name="P278"><text:span text:style-name="T279">5.53</text:span><text:span text:style-name="T280">.<text:s/></text:span><text:span text:style-name="T281">ASTM D 696-08 „Standard Test Method for Coefficient of Linear Thermal Expansion of Plastics Between -30 Degrees C and 30 Degrees C with a Vitreous Silica Dilatometer“.</text:span></text:p>
      <text:p text:style-name="P282"/>
      <text:p text:style-name="P283"><text:span text:style-name="T284">III</text:span><text:span text:style-name="T285"><text:s/>SKYRIUS.<text:s/></text:span><text:span text:style-name="T286">PAGRINDINĖS SĄVOKOS</text:span></text:p>
      <text:p text:style-name="P287"/>
      <text:p text:style-name="P288"><text:span text:style-name="T289">6</text:span><text:span text:style-name="T290">.<text:s/></text:span><text:span text:style-name="T291">Techninių reikalavimų apraše vartojamos žemiau pateiktos sąvokos.</text:span></text:p>
      <text:p text:style-name="P292"><text:span text:style-name="T293">6.1</text:span><text:span text:style-name="T294">. Geosintetika (GSY)</text:span><text:span text:style-name="T295"><text:s/>– bendrinis terminas apibūdinantis lakšto, juostos arba trimatės formos statybos produktą, kurio bent vienas komponentas yra sintetinis arba natūralus polimeras, naudojamas kontakte su gruntu ar kitomis medžiagomis, vykdant žemės darbus.</text:span></text:p>
      <text:p text:style-name="P296"><text:span text:style-name="T297">6.2</text:span><text:span text:style-name="T298">. Geotekstilė (GTX)<text:s/></text:span><text:span text:style-name="T299">– plokščia laidi neausta, austa ar pinta geosintetika, naudojama kontakte su gruntu ar kitomis medžiagomis, vykdant žemės darbus.</text:span></text:p>
      <text:p text:style-name="P300"><text:span text:style-name="T301">6.2.1</text:span><text:span text:style-name="T302">. Neausta geotekstilė (GTX-N)</text:span><text:span text:style-name="T303"><text:s/>– geotekstilė, pagaminta iš kryptingai arba atsitiktinai orientuoto pluošto, gijų ar kitų elementų, kurie yra mechaniškai, termiškai ar chemiškai sujungti.</text:span></text:p>
      <text:p text:style-name="P304"><text:span text:style-name="T305">6.2.2</text:span><text:span text:style-name="T306">. Austa geotekstilė (GTX-W)</text:span><text:span text:style-name="T307"><text:s/>– geotekstilė, pagaminta įprastai stačiu kampu audžiant siūlus, gijas, juosteles ar kitus elementus.</text:span></text:p>
      <text:p text:style-name="P308"><text:span text:style-name="T309">6.2.3</text:span><text:span text:style-name="T310">. Pinta geotekstilė (GTX-K)</text:span><text:span text:style-name="T311"><text:s/>– geotekstilė, pagaminta pinant vieną ar daugiau siūlų, gijų ar kitų elementų.</text:span></text:p>
      <text:p text:style-name="P312"><text:span text:style-name="T313">6.3</text:span><text:span text:style-name="T314">. Geotinklas (GGR)</text:span><text:span text:style-name="T315"><text:s/>– plokščia geosintetika, sudaryta iš taisyklingų ertmių, kurias riboja tempimo elementai, tinklo. Tempimo elementai, kurių plotas mažesnis negu ertmių, gali būti sujungti pradūrimo – tempimo, terminiu, pynimo būdais.</text:span></text:p>
      <text:p text:style-name="P316"><text:span text:style-name="T317">6.4</text:span><text:span text:style-name="T318">. Geosintetinė užtvara (GBR) –<text:s/></text:span><text:span text:style-name="T319">mažo pralaidumo geosintetika, skirta riboti skysčių patekimą į konstrukciją, naudojama kontakte su gruntu ar kitomis medžiagomis, vykdant žemės darbus.</text:span></text:p>
      <text:p text:style-name="P320"><text:span text:style-name="T321">6.4.1</text:span><text:span text:style-name="T322">. Polimerinė geosintetinė užtvara (GBR-P)</text:span><text:span text:style-name="T323"><text:s/>– gamykloje pagaminta lakšto formos geosintetinė struktūra, kurios užtvaros funkciją visiškai užtikrina polimerai.</text:span></text:p>
      <text:p text:style-name="P324"><text:span text:style-name="T325">6.4.2</text:span><text:span text:style-name="T326">. Molio geosintetinė užtvara (GBR-C)</text:span><text:span text:style-name="T327"><text:s/>– gamykloje pagaminta lakšto formos geosintetinė struktūra, kurios užtvaros funkciją pilnai užtikrina molis.</text:span></text:p>
      <text:p text:style-name="P328"><text:span text:style-name="T329">6.4.3</text:span><text:span text:style-name="T330">. Bituminė geosintetinė užtvara (GBR-B)</text:span><text:span text:style-name="T331"><text:s/>– gamykloje pagaminta lakšto formos geosintetinė struktūra, kurios užtvaros funkciją visiškai užtikrina bitumas.</text:span></text:p>
      <text:p text:style-name="P332"><text:span text:style-name="T333">6.5</text:span><text:span text:style-name="T334">. Žaliavos geosintetinėms užtvaroms</text:span><text:span text:style-name="T335"><text:s/>– didelio ar mažo tankio polietilenas (HDPE ir LDPE) ir lankstusis polipropilenas (FPP).</text:span></text:p>
      <text:p text:style-name="P336"><text:span text:style-name="T337">6.6</text:span><text:span text:style-name="T338">. Bentonitas</text:span><text:span text:style-name="T339"><text:s/>– tai natūralūs ar aktyvuoti natrio bentonitai bei natūralūs kalcio bentonitai, kurie granulių ar miltelių pavidalu naudojami molio geosintetinių užtvarų gamybai.</text:span></text:p>
      <text:p text:style-name="P340"><text:span text:style-name="T341">6.7</text:span><text:span text:style-name="T342">. Geokompozitas (GCO)</text:span><text:span text:style-name="T343"><text:s/>– bent vienos geosintetikos derinys su kitomis (geosintetika arba ne) medžiagomis.</text:span></text:p>
      <text:p text:style-name="P344"><text:span text:style-name="T345">6.8</text:span><text:span text:style-name="T346">. Polimerai</text:span><text:span text:style-name="T347"><text:s/>– tai aramidas (AR), poliamidas (PA), polietilenas (PE), poliesteris (PET), polipropilenas (PP) ir polivinilalkoholis (PVA). Siekiant užtikrinti tam tikram gaminiui būdingas savybes, į gaminio sudėtį gali būti įdėta kitų gaminių (t. y. priedų, pvz. stabilizatorių). Be to naudojamos polivilchlorido (PVC) ar bitumo dangos.</text:span></text:p>
      <text:p text:style-name="P348"><text:span text:style-name="T349">6.9</text:span><text:span text:style-name="T350">. Suyrantys gamtiniai produktai</text:span><text:span text:style-name="T351"><text:s/>– tai linai, kanapės, džiutas ir koiras (kokoso palmės pluoštas). Jie naudojami produktų, kuriais siekiama apsaugoti šlaitus nuo erozijos, gamyboje.</text:span></text:p>
      <text:p text:style-name="P352"><text:span text:style-name="T353">6.10</text:span><text:span text:style-name="T354">. Gaminys</text:span><text:span text:style-name="T355"><text:s/>– tai bendras terminas, kuriuo šiame apraše apibūdinamos visos medžiagos.</text:span></text:p>
      <text:p text:style-name="P356"><text:span text:style-name="T357">7</text:span><text:span text:style-name="T358">.<text:s/></text:span><text:span text:style-name="T359">Kitos sąvokos ir apibrėžimai pateikti LST EN ISO 10318 „Geosintetika. Terminai ir apibrėžtys“.</text:span></text:p>
      <text:p text:style-name="P360"/>
      <text:p text:style-name="P361"><text:span text:style-name="T362">IV</text:span><text:span text:style-name="T363"><text:s/>SKYRIUS.<text:s/></text:span><text:span text:style-name="T364">ŽYMENYS IR SUTRUMPINIMAI</text:span></text:p>
      <text:p text:style-name="P365"/>
      <text:p text:style-name="P366"><text:span text:style-name="T367">8</text:span><text:span text:style-name="T368">.<text:s/></text:span><text:span text:style-name="T369">Techninių reikalavimų apraše naudojami žemiau nurodyti žymenys ir sutrumpinimai.</text:span></text:p>
      <text:p text:style-name="P370"><text:span text:style-name="T371">8.1</text:span><text:span text:style-name="T372">.<text:s/></text:span><text:span text:style-name="T373">Geosintetikos gaminiai:</text:span></text:p>
      <text:p text:style-name="P374">- GSY – geosintetika;</text:p>
      <text:p text:style-name="P375">- GTX – geotekstilė;</text:p>
      <text:p text:style-name="P376"><text:span text:style-name="T377">•</text:span><text:span text:style-name="T378"></text:span><text:span text:style-name="T379">GTX-N – neausta geotekstilė;</text:span></text:p>
      <text:p text:style-name="P380"><text:span text:style-name="T381">•</text:span><text:span text:style-name="T382"></text:span><text:span text:style-name="T383">GTX-W – austa geotekstilė;</text:span></text:p>
      <text:p text:style-name="P384"><text:span text:style-name="T385">•</text:span><text:span text:style-name="T386"></text:span><text:span text:style-name="T387">GTX-K – pinta geotekstilė;</text:span></text:p>
      <text:p text:style-name="P388">- GGR – geotinklas;</text:p>
      <text:p text:style-name="P389">- GBR – geosintetinė užtvara;</text:p>
      <text:p text:style-name="P390"><text:span text:style-name="T391">•</text:span><text:span text:style-name="T392"></text:span><text:span text:style-name="T393">GBR-P – polimerinė geosintetinė užtvara;</text:span></text:p>
      <text:p text:style-name="P394"><text:span text:style-name="T395">•</text:span><text:span text:style-name="T396"></text:span><text:span text:style-name="T397">GBR-C – molio geosintetinė užtvara;</text:span></text:p>
      <text:p text:style-name="P398">• GBR-B – bituminė geosintetinė užtvara;</text:p>
      <text:p text:style-name="P399"><text:span text:style-name="T400">- GCO – geokompozitas.</text:span></text:p>
      <text:p text:style-name="P401"><text:span text:style-name="T402">8.2</text:span><text:span text:style-name="T403">.<text:s/></text:span><text:span text:style-name="T404">Žaliavos, naudojamos geosintetikos gamybai:</text:span></text:p>
      <text:p text:style-name="P405">- AR – aramidas;</text:p>
      <text:p text:style-name="P406">- PA – poliamidas;</text:p>
      <text:p text:style-name="P407">- PE – polietilenas;</text:p>
      <text:p text:style-name="P408">- PET – polietileno tertraftalatas (poliesteris);</text:p>
      <text:p text:style-name="P409">- PP – polipropilenas;</text:p>
      <text:p text:style-name="P410">- PVC – polivinilchloridas;</text:p>
      <text:p text:style-name="P411">- PVA – polivinilalkoholis;</text:p>
      <text:p text:style-name="P412">- HDPE – didelio tankio polietilenas;</text:p>
      <text:soft-page-break/>
      <text:p text:style-name="P413">- LDPE– mažo tankio polietilenas;</text:p>
      <text:p text:style-name="P414"><text:span text:style-name="T415">- FPP – lankstusis polipropilenas.</text:span></text:p>
      <text:p text:style-name="P416"><text:span text:style-name="T417">8.3</text:span><text:span text:style-name="T418">.<text:s/></text:span><text:span text:style-name="T419">Geosintetikos panaudojimo sritys:</text:span></text:p>
      <text:p text:style-name="P420">- S – atskyrimas;</text:p>
      <text:p text:style-name="P421">- F – filtravimas;</text:p>
      <text:p text:style-name="P422">- R – armavimas;</text:p>
      <text:p text:style-name="P423">- D – drenavimas;</text:p>
      <text:p text:style-name="P424"><text:span text:style-name="T425">- P – apsauga.</text:span></text:p>
      <text:p text:style-name="P426"><text:span text:style-name="T427">8.4</text:span><text:span text:style-name="T428">.<text:s/></text:span><text:span text:style-name="T429">Kiti žymėjimai:</text:span></text:p>
      <text:p text:style-name="P430"><text:span text:style-name="T431">-<text:s/></text:span><text:span text:style-name="T432">F</text:span><text:span text:style-name="T433">d</text:span><text:span text:style-name="T434">– projektinis stipris tempiant;</text:span></text:p>
      <text:p text:style-name="P435"><text:span text:style-name="T436">-<text:s/></text:span><text:span text:style-name="T437">epsilon</text:span><text:span text:style-name="T438">?</text:span><text:span text:style-name="T439">d</text:span><text:span text:style-name="T440"><text:s/>– pailgėjimas dėl tempimo;</text:span></text:p>
      <text:p text:style-name="P441"><text:span text:style-name="T442">- 5%<text:s/></text:span><text:span text:style-name="T443"><draw:frame draw:style-name="a0" draw:name="Paveikslėlis 7" text:anchor-type="as-char" svg:x="0in" svg:y="0in" svg:width="0.27847in" svg:height="0.15625in" style:rel-width="scale" style:rel-height="scale"><draw:image xlink:href="media/image1.png" xlink:type="simple" xlink:show="embed" xlink:actuate="onLoad"/><svg:title/><svg:desc/></draw:frame></text:span><text:span text:style-name="T444">– apatinio arba viršutinio kvantilio dydžio indeksas;</text:span></text:p>
      <text:p text:style-name="P445"><text:span text:style-name="T446">- F</text:span><text:span text:style-name="T447">k,5%</text:span><text:span text:style-name="T448"><text:s/></text:span><text:span text:style-name="T449"><draw:frame draw:style-name="a1" draw:name="Paveikslėlis 9" text:anchor-type="as-char" svg:x="0in" svg:y="0in" svg:width="0.36528in" svg:height="0.16528in" style:rel-width="scale" style:rel-height="scale"><draw:image xlink:href="media/image2.png" xlink:type="simple" xlink:show="embed" xlink:actuate="onLoad"/><svg:title/><svg:desc/></draw:frame></text:span><text:span text:style-name="T450">– būdingas stipris tempiant trumpalaikio bandymo metu;</text:span></text:p>
      <text:p text:style-name="P451"><text:span text:style-name="T452">- A</text:span><text:span text:style-name="T453">1<text:s/></text:span><text:span text:style-name="T454">- A</text:span><text:span text:style-name="T455">5</text:span><text:span text:style-name="T456"><text:s/>– gaminio saugos koeficientai;</text:span></text:p>
      <text:p text:style-name="P457"><text:span text:style-name="T458">- A</text:span><text:span text:style-name="T459">q</text:span><text:span text:style-name="T460">– saugos koeficientas;</text:span></text:p>
      <text:p text:style-name="P461"><text:span text:style-name="T462">-<text:s/></text:span><text:span text:style-name="T463">gamma</text:span><text:span text:style-name="T464">? – dalinis saugos koeficientas;</text:span></text:p>
      <text:p text:style-name="P465"><text:span text:style-name="T466">-<text:s/></text:span><text:span text:style-name="T467">gamma</text:span><text:span text:style-name="T468">?</text:span><text:span text:style-name="T469">q</text:span><text:span text:style-name="T470"><text:s/>– dalinis saugos koeficientas, kuriuo įvertinamos vandens kiekio apskaičiavimo paklaidos;</text:span></text:p>
      <text:p text:style-name="P471">- GRK – geotekstilės tvirtumo klasė;</text:p>
      <text:p text:style-name="P472"><text:span text:style-name="T473">-<text:s/></text:span><text:span text:style-name="T474">F</text:span><text:span text:style-name="T475">T</text:span><text:span text:style-name="T476"><text:s/>– stipris tempiant;</text:span></text:p>
      <text:p text:style-name="P477"><text:span text:style-name="T478">-<text:s/></text:span><text:span text:style-name="T479">reik.F</text:span><text:span text:style-name="T480">T,5%</text:span><text:span text:style-name="T481"><text:s/>– reikalaujamas 5 % apatinis stiprio tempiant kvantilis;</text:span></text:p>
      <text:p text:style-name="P482"><text:span text:style-name="T483">-<text:s/></text:span><text:span text:style-name="T484">F</text:span><text:span text:style-name="T485">P</text:span><text:span text:style-name="T486"><text:s/>– atsparumas pradūrimui;</text:span></text:p>
      <text:p text:style-name="P487"><text:span text:style-name="T488">-<text:s/></text:span><text:span text:style-name="T489">reik.F</text:span><text:span text:style-name="T490">P,5%</text:span><text:span text:style-name="T491"><text:s/>– reikalaujamas 5 % apatinis atsparumo pradūrimui kvantilis;</text:span></text:p>
      <text:p text:style-name="P492"><text:span text:style-name="T493">-<text:s/></text:span><text:span text:style-name="T494">m</text:span><text:span text:style-name="T495">A</text:span><text:span text:style-name="T496"><text:s/>– plotinis tankis;</text:span></text:p>
      <text:p text:style-name="P497"><text:span text:style-name="T498">-<text:s/></text:span><text:span text:style-name="T499">reik.m</text:span><text:span text:style-name="T500">A,5%</text:span><text:span text:style-name="T501"><text:s/>– reikalaujamas 5 % apatinis plotinio tankio kvantilis;</text:span></text:p>
      <text:p text:style-name="P502"><text:span text:style-name="T503">- A<text:s/></text:span><text:span text:style-name="T504"><draw:frame draw:style-name="a2" draw:name="Paveikslėlis 31" text:anchor-type="as-char" svg:x="0in" svg:y="0in" svg:width="0.16528in" svg:height="0.19097in" style:rel-width="scale" style:rel-height="scale"><draw:image xlink:href="media/image3.png" xlink:type="simple" xlink:show="embed" xlink:actuate="onLoad"/><svg:title/><svg:desc/></draw:frame></text:span><text:span text:style-name="T505">– plotas;</text:span></text:p>
      <text:p text:style-name="P506"><text:span text:style-name="T507">- O</text:span><text:span text:style-name="T508">90</text:span><text:span text:style-name="T509"><draw:frame draw:style-name="a3" draw:name="Paveikslėlis 33" text:anchor-type="as-char" svg:x="0in" svg:y="0in" svg:width="0.25208in" svg:height="0.15625in" style:rel-width="scale" style:rel-height="scale"><draw:image xlink:href="media/image4.png" xlink:type="simple" xlink:show="embed" xlink:actuate="onLoad"/><svg:title/><svg:desc/></draw:frame></text:span><text:span text:style-name="T510">– būdingasis kiaurymės matmuo;</text:span></text:p>
      <text:p text:style-name="P511"><text:span text:style-name="T512">-<text:s/></text:span><text:span text:style-name="T513">k</text:span><text:span text:style-name="T514">n</text:span><text:span text:style-name="T515"><text:s/>– bandinio plokštumai statmena kryptimi pralaidumo vandeniui koeficientas;</text:span></text:p>
      <text:p text:style-name="P516"><text:span text:style-name="T517">-<text:s/></text:span><text:span text:style-name="T518">k</text:span><text:span text:style-name="T519">V</text:span><text:span text:style-name="T520"><text:s/>– geotekstilės pralaidumo vandeniui koeficientas statmena plokštumai kryptimi;</text:span></text:p>
      <text:p text:style-name="P521"><text:span text:style-name="T522">-<text:s/></text:span><text:span text:style-name="T523">k</text:span><text:span text:style-name="T524">V,5%</text:span><text:span text:style-name="T525">– geotekstilės pralaidumo vandeniui statmena plokštumai kryptimi koeficiento 5 % apatinis kvantilis;</text:span></text:p>
      <text:p text:style-name="P526"><text:span text:style-name="T527">- k</text:span><text:span text:style-name="T528">f</text:span><text:span text:style-name="T529"><text:s/></text:span><text:span text:style-name="T530"><draw:frame draw:style-name="a4" draw:name="Paveikslėlis 41" text:anchor-type="as-char" svg:x="0in" svg:y="0in" svg:width="0.19097in" svg:height="0.17361in" style:rel-width="scale" style:rel-height="scale"><draw:image xlink:href="media/image5.png" xlink:type="simple" xlink:show="embed" xlink:actuate="onLoad"/><svg:title/><svg:desc/></draw:frame></text:span><text:span text:style-name="T531">– grunto pralaidumo vandeniui koeficientas;</text:span></text:p>
      <text:p text:style-name="P532"><text:span text:style-name="T533">-<text:s/></text:span><text:span text:style-name="T534">q</text:span><text:span text:style-name="T535">d,s,g</text:span><text:span text:style-name="T536"><text:s/>– projektinė pralaidumo vandeniui gaminio plokštumoje geba;</text:span></text:p>
      <text:p text:style-name="P537"><text:span text:style-name="T538">-<text:s/></text:span><text:span text:style-name="T539">q</text:span><text:span text:style-name="T540">d,s,g,5%</text:span><text:span text:style-name="T541"><text:s/>– projektinės pralaidumo vandeniui gaminio plokštumoje gebos vertės 5 % apatinis kvantilis;</text:span></text:p>
      <text:p text:style-name="P542"><text:span text:style-name="T543">-<text:s/></text:span><text:span text:style-name="T544">q</text:span><text:span text:style-name="T545">s,g,5%</text:span><text:span text:style-name="T546"><text:s/>– deklaruotas pralaidumo vandeniui gaminio plokštumoje gebos 5 % apatinis kvantilis;</text:span></text:p>
      <text:p text:style-name="P547"><text:span text:style-name="T548">-<text:s/></text:span><text:span text:style-name="T549">q</text:span><text:span text:style-name="T550">k,5%</text:span><text:span text:style-name="T551"><text:s/>– chrakteringasis drenažo debito dydis;</text:span></text:p>
      <text:p text:style-name="P552"><text:span text:style-name="T553">- A</text:span><text:span text:style-name="T554">dr</text:span><text:span text:style-name="T555"><text:s/></text:span><text:span text:style-name="T556"><draw:frame draw:style-name="a5" draw:name="Paveikslėlis 51" text:anchor-type="as-char" svg:x="0in" svg:y="0in" svg:width="0.26944in" svg:height="0.15625in" style:rel-width="scale" style:rel-height="scale"><draw:image xlink:href="media/image6.png" xlink:type="simple" xlink:show="embed" xlink:actuate="onLoad"/><svg:title/><svg:desc/></draw:frame></text:span><text:span text:style-name="T557">– drenažo plokščių sumažinimo koeficientas;</text:span></text:p>
      <text:p text:style-name="P558"><text:span text:style-name="T559">-<text:s/></text:span><text:span text:style-name="T560">d</text:span><text:span text:style-name="T561"><text:s/>– geosintetikos storis;</text:span></text:p>
      <text:p text:style-name="P562"><text:span text:style-name="T563">- d</text:span><text:span text:style-name="T564">20</text:span><text:span text:style-name="T565"><text:s/></text:span><text:span text:style-name="T566"><draw:frame draw:style-name="a6" draw:name="Paveikslėlis 55" text:anchor-type="as-char" svg:x="0in" svg:y="0in" svg:width="0.25208in" svg:height="0.15625in" style:rel-width="scale" style:rel-height="scale"><draw:image xlink:href="media/image7.png" xlink:type="simple" xlink:show="embed" xlink:actuate="onLoad"/><svg:title/><svg:desc/></draw:frame></text:span><text:span text:style-name="T567"><text:s/>– būdingas geotekstilės storis, išmatuotas taikant 20 kN/m</text:span><text:span text:style-name="T568">2</text:span><text:span text:style-name="T569"><text:s/>apkrovą;</text:span></text:p>
      <text:p text:style-name="P570"><text:span text:style-name="T571">- d</text:span><text:span text:style-name="T572">20,5%</text:span><text:span text:style-name="T573"><text:s/></text:span><text:span text:style-name="T574"><draw:frame draw:style-name="a7" draw:name="Paveikslėlis 57" text:anchor-type="as-char" svg:x="0in" svg:y="0in" svg:width="0.42639in" svg:height="0.16528in" style:rel-width="scale" style:rel-height="scale"><draw:image xlink:href="media/image8.png" xlink:type="simple" xlink:show="embed" xlink:actuate="onLoad"/><svg:title/><svg:desc/></draw:frame></text:span><text:span text:style-name="T575">– 5 % apatinis geosintetikos storio kvantilis, išmatuotas taikant 20 kN/m</text:span><text:span text:style-name="T576">2</text:span><text:span text:style-name="T577"><text:s/>apkrovą;</text:span></text:p>
      <text:p text:style-name="P578"><text:span text:style-name="T579">-<text:s/></text:span><text:span text:style-name="T580">Psi</text:span><text:span text:style-name="T581">?</text:span><text:span text:style-name="T582"><draw:frame draw:style-name="a8" draw:name="Paveikslėlis 59" text:anchor-type="as-char" svg:x="0in" svg:y="0in" svg:width="0.17361in" svg:height="0.19097in" style:rel-width="scale" style:rel-height="scale"><draw:image xlink:href="media/image9.png" xlink:type="simple" xlink:show="embed" xlink:actuate="onLoad"/><svg:title/><svg:desc/></draw:frame></text:span><text:span text:style-name="T583"><text:s/>– geosintetinės molio užtvaros skvarba;</text:span></text:p>
      <text:p text:style-name="P584"><text:span text:style-name="T585">- V</text:span><text:span text:style-name="T586">H50</text:span><text:span text:style-name="T587"><text:s/></text:span><text:span text:style-name="T588"><draw:frame draw:style-name="a9" draw:name="Paveikslėlis 61" text:anchor-type="as-char" svg:x="0in" svg:y="0in" svg:width="0.31319in" svg:height="0.15625in" style:rel-width="scale" style:rel-height="scale"><draw:image xlink:href="media/image10.png" xlink:type="simple" xlink:show="embed" xlink:actuate="onLoad"/><svg:title/><svg:desc/></draw:frame></text:span><text:span text:style-name="T589">– pralaidumo vandeniui indeksas, kai vandens slėgis lygus 50 mm;</text:span></text:p>
      <text:p text:style-name="P590"><text:span text:style-name="T591">- i – hidraulinis gradientas i=H/d</text:span><text:span text:style-name="T592"><draw:frame draw:style-name="a10" draw:name="Paveikslėlis 65" text:anchor-type="as-char" svg:x="0in" svg:y="0in" svg:width="0.54792in" svg:height="0.24375in" style:rel-width="scale" style:rel-height="scale"><draw:image xlink:href="media/image11.png" xlink:type="simple" xlink:show="embed" xlink:actuate="onLoad"/><svg:title/><svg:desc/></draw:frame></text:span><text:span text:style-name="T593">;</text:span></text:p>
      <text:p text:style-name="P594"><text:span text:style-name="T595">-<text:s/></text:span><text:span text:style-name="T596">H</text:span><text:span text:style-name="T597"><text:s/>– hidraulinis lygių skirtumas.</text:span></text:p>
      <text:p text:style-name="P598"/>
      <text:p text:style-name="P599"><text:span text:style-name="T600">V</text:span><text:span text:style-name="T601"><text:s/>SKYRIUS.<text:s/></text:span><text:span text:style-name="T602">PAGRINDINIAI NURODYMAI</text:span></text:p>
      <text:p text:style-name="P603"/>
      <text:p text:style-name="P604"><text:span text:style-name="T605">9</text:span><text:span text:style-name="T606">.<text:s/></text:span><text:span text:style-name="T607">Reikalaujamos vertės, taikomos geosintetikai, apima verčių sklaidą, susidarančią iš bandinio ėmimo, bandymo paklaidų ir darbo sąlygotų nuokrypių nuo normos. Jos pagrįstos charakteringu dydžiu (5 % viršutinio arba apatinio kvantilio), kuris atitinka iš gamintojo CE atitikties sertifikate nurodytos vidutinės vertės atėmus arba prie jos pridėjus leidžiamą nuokrypą. Reikalavimas būdingajam kiaurymės matmeniui O</text:span><text:span text:style-name="T608">90</text:span><text:span text:style-name="T609"><draw:frame draw:style-name="a11" draw:name="Paveikslėlis 1" text:anchor-type="as-char" svg:x="0in" svg:y="0in" svg:width="0.25208in" svg:height="0.15625in" style:rel-width="scale" style:rel-height="scale"><draw:image xlink:href="media/image4.png" xlink:type="simple" xlink:show="embed" xlink:actuate="onLoad"/><svg:title/><svg:desc/></draw:frame></text:span><text:span text:style-name="T610">, dėl didelės bandymo palyginamųjų verčių sklaidos, taikomas nurodytam verčių vidurkiui.</text:span></text:p>
      <text:p text:style-name="P611"><text:span text:style-name="T612">10</text:span><text:span text:style-name="T613">.<text:s/></text:span><text:span text:style-name="T614">Tiekiami gaminiai turi atitikti dydžius ir klases, nurodytus kvietimo dalyvauti konkurse dokumentuose.</text:span></text:p>
      <text:p text:style-name="P615"/>
      <text:p text:style-name="P616"><text:span text:style-name="T617">I</text:span><text:span text:style-name="T618"><text:s/>SKIRSNIS.<text:s/></text:span><text:span text:style-name="T619">POVEIKIS APLINKAI</text:span></text:p>
      <text:p text:style-name="P620"/>
      <text:p text:style-name="P621"><text:span text:style-name="T622">11</text:span><text:span text:style-name="T623">.<text:s/></text:span><text:span text:style-name="T624">Naudojamos žaliavos turi būti tokios, kad neterštų aplinkos (grunto ir vandens). Tirpstantys vandenyje ir/ar vandeniu išplaunami priedai turi būti nurodyti gaminio aprašyme (žr. 120 punktą). Šių medžiagų nereikia nurodyti, jei pateikiama valstybės pripažintos institucijos pažyma apie nepavojingumą aplinkai.</text:span></text:p>
      <text:p text:style-name="P625"/>
      <text:p text:style-name="P626"><text:span text:style-name="T627">II</text:span><text:span text:style-name="T628"><text:s/>SKIRSNIS.<text:s/></text:span><text:span text:style-name="T629">STIPRIS TEMPIANT</text:span></text:p>
      <text:p text:style-name="P630"/>
      <text:p text:style-name="P631"><text:span text:style-name="T632">Armavimas</text:span></text:p>
      <text:p text:style-name="P633"/>
      <text:p text:style-name="P634"><text:span text:style-name="T635">12</text:span><text:span text:style-name="T636">.<text:s/></text:span><text:span text:style-name="T637">Projektinis stipris tempiant<text:s/></text:span><text:span text:style-name="T638">F</text:span><text:span text:style-name="T639">d</text:span><text:span text:style-name="T640"><text:s/>ir pailgėjimas dėl tempimo<text:s/></text:span><text:span text:style-name="T641">epsilon</text:span><text:span text:style-name="T642">?</text:span><text:span text:style-name="T643">d</text:span><text:span text:style-name="T644"><text:s/>yra svarbios geosintetikos charakteristikos. Projektinis stipris tempiant<text:s/></text:span><text:span text:style-name="T645">F</text:span><text:span text:style-name="T646">d</text:span><text:span text:style-name="T647"><text:s/>yra leistinas tempimo jėgos dydis/poveikis visu statinio eksploatacijos laikotarpiu. Jis nustatomas naudojant gamintojo deklaruotą didžiausio stiprio tempiant reikšmę F</text:span><text:span text:style-name="T648">k,5%</text:span><text:span text:style-name="T649">, nustatytą trumpalaikio bandymo metu (LST EN ISO 10319 „Geosintetika. Tempimo, naudojant plačią juostą, bandymas“) bei jėgos sumažėjimą dėl geosintetiką veikiančių veiksnių. Jėgos sumažėjimui nustatyti naudojami saugos koeficientai.</text:span></text:p>
      <text:p text:style-name="P650"><text:span text:style-name="T651">13</text:span><text:span text:style-name="T652">.<text:s/></text:span><text:span text:style-name="T653">Gamintojas turi nurodyti šiuos saugos koeficientus:</text:span></text:p>
      <text:p text:style-name="P654"><text:span text:style-name="T655">A</text:span><text:span text:style-name="T656">1<text:s/></text:span><text:span text:style-name="T657">– koeficientas dėl gaminio valkšnumo. Geosintetikos valkšnumas nustatomas ilgalaikiais bandymais. Momentiniai valkšnumo ir nutrūkimo dėl valkšnumo bandymai atliekami pagal LST EN ISO 13431 „</text:span><text:span text:style-name="T658">Geotekstilė ir su geotekstile susiję produktai. Tempimo deformacijos ir trūkimo veikiant ilgalaikėms apkrovoms elgsenos nustatymas</text:span><text:span text:style-name="T659">“. Šių bandymų rezultatai leidžia įvertinti gaminio valkšnumo savybes ir palyginti su ilgalaikių bandymų rezultatais.</text:span></text:p>
      <text:p text:style-name="P660"><text:span text:style-name="T661">A</text:span><text:span text:style-name="T662">2</text:span><text:span text:style-name="T663"><text:s/>– koeficientas dėl gaminio pažeidimų įrengiant.</text:span></text:p>
      <text:p text:style-name="P664"><text:span text:style-name="T665">A</text:span><text:span text:style-name="T666">3</text:span><text:span text:style-name="T667"><text:s/>– koeficientas dėl gaminio sujungimų ir prijungimų.</text:span></text:p>
      <text:p text:style-name="P668"><text:span text:style-name="T669">A</text:span><text:span text:style-name="T670">4</text:span><text:span text:style-name="T671"><text:s/></text:span><text:span text:style-name="T672">– koeficientas dėl gaminio ilgaamžiškumo (atsparumas atmosferos veiksniams, cheminiam poveikiui, mikroorganizmams ir gyvūnams).</text:span></text:p>
      <text:p text:style-name="P673"><text:span text:style-name="T674">A</text:span><text:span text:style-name="T675">i</text:span><text:span text:style-name="T676"><text:s/>– tam tikrais atvejais reikia atsižvelgti ir į papildomus saugos koeficientus, pvz.</text:span><text:span text:style-name="T677">,</text:span><text:span text:style-name="T678"><text:s/>koeficientą dėl transporto dinaminio poveikio.</text:span></text:p>
      <text:p text:style-name="P679"><text:span text:style-name="T680">14</text:span><text:span text:style-name="T681">.<text:s/></text:span><text:span text:style-name="T682">Projektinis stipris tempiant F</text:span><text:span text:style-name="T683">d</text:span><text:span text:style-name="T684"><text:s/></text:span><text:span text:style-name="T685"><draw:frame draw:style-name="a12" draw:name="Paveikslėlis 87" text:anchor-type="as-char" svg:x="0in" svg:y="0in" svg:width="0.19097in" svg:height="0.15625in" style:rel-width="scale" style:rel-height="scale"><draw:image xlink:href="media/image12.png" xlink:type="simple" xlink:show="embed" xlink:actuate="onLoad"/><svg:title/><svg:desc/></draw:frame></text:span><text:span text:style-name="T686">apskaičiuojamas atsižvelgiant ir į dalinį saugos koeficientą<text:s/></text:span><text:span text:style-name="T687">gamma</text:span><text:span text:style-name="T688">?:</text:span></text:p>
      <text:p text:style-name="P689"><text:span text:style-name="T690"><draw:frame draw:z-index="0" draw:id="id0" draw:style-name="a13" draw:name="Object 1" text:anchor-type="as-char" svg:x="0in" svg:y="0in" svg:width="1.79167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91"><text:s/></text:span><text:span text:style-name="T692">F</text:span><text:span text:style-name="T693">d</text:span><text:span text:style-name="T694"><text:s/>=<text:s/></text:span><text:span text:style-name="T695">F</text:span><text:span text:style-name="T696">k,5%</text:span><text:span text:style-name="T697"><text:s/></text:span><text:span text:style-name="T698">/ (</text:span><text:span text:style-name="T699">A</text:span><text:span text:style-name="T700">1</text:span><text:span text:style-name="T701">*A</text:span><text:span text:style-name="T702">2</text:span><text:span text:style-name="T703">*A</text:span><text:span text:style-name="T704">3</text:span><text:span text:style-name="T705">*A</text:span><text:span text:style-name="T706">4</text:span><text:span text:style-name="T707">*A</text:span><text:span text:style-name="T708">i</text:span><text:span text:style-name="T709">* gamma?</text:span><text:span text:style-name="T710">)</text:span><text:span text:style-name="T711">.</text:span></text:p>
      <text:p text:style-name="P712"><text:span text:style-name="T713">15</text:span><text:span text:style-name="T714">.<text:s/></text:span><text:span text:style-name="T715">Dalinis saugos koeficientas, įvertinantis galimą statyboje naudojamų medžiagų rodiklių nuokrypį nuo nominalių dydžių bei galimus nežymius geometrinius statinio nuokrypius nuo projekto, apskaičiuojamas taip:</text:span></text:p>
      <text:p text:style-name="P716"><text:span text:style-name="T717">gamma</text:span><text:span text:style-name="T718">? = 1,75.</text:span></text:p>
      <text:p text:style-name="P719"><text:span text:style-name="T720">Projektuojant pagal dalinę saugos koncepciją – pirmam apkrovos atvejui<text:s/></text:span><text:span text:style-name="T721">gamma</text:span><text:span text:style-name="T722">? = 1,40, antram apkrovos atvejui<text:s/></text:span><text:span text:style-name="T723">gamma</text:span><text:span text:style-name="T724">? = 1,30</text:span><text:span text:style-name="T725"><draw:frame draw:style-name="a14" draw:name="Paveikslėlis 94" text:anchor-type="as-char" svg:x="0in" svg:y="0in" svg:width="0.62639in" svg:height="0.19097in" style:rel-width="scale" style:rel-height="scale"><draw:image xlink:href="media/image13.png" xlink:type="simple" xlink:show="embed" xlink:actuate="onLoad"/><svg:title/><svg:desc/></draw:frame></text:span><text:span text:style-name="T726">, trečiam apkrovos atvejui<text:s/></text:span><text:span text:style-name="T727">gamma</text:span><text:span text:style-name="T728">? = 1,20.</text:span></text:p>
      <text:p text:style-name="P729"><text:span text:style-name="T730">16</text:span><text:span text:style-name="T731">.<text:s/></text:span><text:span text:style-name="T732">Geosintetikos pailgėjimas dėl tempimo, t. y. gaminio pailgėjimas konstrukcijos tvirtumo atžvilgiu, turi būti gamintojo nustatytas ir pavaizduotas stiprio tempiant F</text:span><text:span text:style-name="T733">d</text:span><text:span text:style-name="T734"><text:s/>ir pailgėjimo dėl tempimo<text:s/></text:span><text:span text:style-name="T735">epsilon</text:span><text:span text:style-name="T736">?</text:span><text:span text:style-name="T737">d</text:span><text:span text:style-name="T738"><text:s/></text:span><text:span text:style-name="T739"><draw:frame draw:style-name="a15" draw:name="Paveikslėlis 100" text:anchor-type="as-char" svg:x="0in" svg:y="0in" svg:width="0.17361in" svg:height="0.15625in" style:rel-width="scale" style:rel-height="scale"><draw:image xlink:href="media/image14.png" xlink:type="simple" xlink:show="embed" xlink:actuate="onLoad"/><svg:title/><svg:desc/></draw:frame></text:span><text:span text:style-name="T740">kreivėje.</text:span></text:p>
      <text:p text:style-name="P741"/>
      <text:p text:style-name="P742"><text:span text:style-name="T743">Atskyrimas, filtravimas ir apsauga</text:span></text:p>
      <text:p text:style-name="P744"/>
      <text:p text:style-name="P745"><text:span text:style-name="T746">17</text:span><text:span text:style-name="T747">.<text:s/></text:span><text:span text:style-name="T748">Geotekstilės, naudojamos atskyrimo, filtravimo ir apsaugos funkcijoms, reikalavimus, projektinio stiprio tempiant ir pailgėjimui dėl tempimo jėgos, apima geotekstilių skirstymas į 5 geotekstilės tvirtumo klases (žr. 23–25 punktus).</text:span></text:p>
      <text:p text:style-name="P749"/>
      <text:p text:style-name="P750"><text:span text:style-name="T751">III</text:span><text:span text:style-name="T752"><text:s/>SKIRSNIS.<text:s/></text:span><text:span text:style-name="T753">STORIS</text:span></text:p>
      <text:p text:style-name="P754"/>
      <text:p text:style-name="P755"><text:span text:style-name="T756">18</text:span><text:span text:style-name="T757">.<text:s/></text:span><text:span text:style-name="T758">Jei geosintetika naudojama apsaugos ir/arba drenažo funkcijai, reikia atsižvelgti į jų storį ir įvertinti apkrovos sukeltą storio pokytį.</text:span></text:p>
      <text:p text:style-name="P759"><text:span text:style-name="T760">19</text:span><text:span text:style-name="T761">.<text:s/></text:span><text:span text:style-name="T762">Geosintetikos storio pokytis dėl nuolatinės apkrovos turi poveikį drenažo funkcijai. Tai būtina įvertinti nustatant geotekstilės drenažo savybes (atitinkamai suspaudžiant bandinius, žr. 72 punktą).</text:span></text:p>
      <text:p text:style-name="P763"/>
      <text:p text:style-name="P764"><text:span text:style-name="T765">IV</text:span><text:span text:style-name="T766"><text:s/>SKIRSNIS.<text:s/></text:span><text:span text:style-name="T767">TVIRTUMAS</text:span></text:p>
      <text:p text:style-name="P768"/>
      <text:p text:style-name="P769"><text:span text:style-name="T770">Bendrosios nuostatos</text:span></text:p>
      <text:p text:style-name="P771"/>
      <text:p text:style-name="P772"><text:span text:style-name="T773">20</text:span><text:span text:style-name="T774">.<text:s/></text:span><text:span text:style-name="T775">Gaminiai turi būti pakankamai tvirti, kad galėtų būti naudojami pagal paskirtį. Tvirtumas – tai atsparumas užpilo sukeltiems įtempiams, statybos darbams ir įtempiams, susidarantiems eksploatacijos metu.</text:span></text:p>
      <text:p text:style-name="P776"><text:span text:style-name="T777">21</text:span><text:span text:style-name="T778">.<text:s/></text:span><text:span text:style-name="T779">Atskyrimui, filtravimui ir apsaugai naudojamų gaminių (geotekstilių) tvirtumą apibūdina geotekstilės tvirtumo klasės GRK (angl.<text:s/></text:span><text:span text:style-name="T780">geotextilerobustnessclass</text:span><text:span text:style-name="T781">). Kai geotekstilės tvirtumo klasė nenurodyta gamintojo atitikties deklaracijoje, techninis prižiūrėtojas privalo patikrinti objekte naudojamos geotekstilės atitikimą projektinei geotekstilės tvirtumo klasei.</text:span></text:p>
      <text:p text:style-name="P782"><text:span text:style-name="T783">22</text:span><text:span text:style-name="T784">.<text:s/></text:span><text:span text:style-name="T785">Galimas geosintetikos pažeidimas įrengiant įvertinamas naudojant saugos koeficientą A</text:span><text:span text:style-name="T786">2</text:span><text:span text:style-name="T787">. Saugos koeficientą privalo deklaruoti gamintojas. Saugos koeficientas naudojamas apskaičiuojant projektinio stiprio tempiant reikšmę (žr. 13–17 punktus).</text:span></text:p>
      <text:p text:style-name="P788"/>
      <text:p text:style-name="P789"><text:span text:style-name="T790">Geotekstilės tvirtumo klasės atskyrimo, filtravimo ir apsaugos funkcijoms</text:span></text:p>
      <text:p text:style-name="P791"/>
      <text:p text:style-name="P792"><text:span text:style-name="T793">Neaustų geotekstilių tvirtumo klasės</text:span></text:p>
      <text:p text:style-name="P794"/>
      <text:p text:style-name="P795"><text:span text:style-name="T796">23</text:span><text:span text:style-name="T797">.<text:s/></text:span><text:span text:style-name="T798">Geotekstilės tvirtumo klasė nustatoma pagal 5% apatinį gamintojo deklaruotą atsparumo statiniam pradūrimui<text:s/></text:span><text:span text:style-name="T799">reik.F</text:span><text:span text:style-name="T800">P,5%</text:span><text:span text:style-name="T801"><text:s/>kvantilį ir 5% apatinį gamintojo deklaruotą ploto vieneto masės<text:s/></text:span><text:span text:style-name="T802">reik.m</text:span><text:span text:style-name="T803">A,5%<text:s/></text:span><text:span text:style-name="T804"><draw:frame draw:style-name="a16" draw:name="Paveikslėlis 106" text:anchor-type="as-char" svg:x="0in" svg:y="0in" svg:width="0.74792in" svg:height="0.2in" style:rel-width="scale" style:rel-height="scale"><draw:image xlink:href="media/image15.png" xlink:type="simple" xlink:show="embed" xlink:actuate="onLoad"/><svg:title/><svg:desc/></draw:frame></text:span><text:span text:style-name="T805">kvantilį (žr. 1 lentelę).</text:span></text:p>
      <text:p text:style-name="P806"/>
      <text:p text:style-name="Normal"><text:span text:style-name="T807">1 lentelė. Neaustų geotekstilių tvirtumo klasės</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Geotekstilės tvirtumo klasė (GRK)</text:p>
          </table:table-cell>
          <table:table-cell table:style-name="TableCell815">
            <text:p text:style-name="P816"><text:span text:style-name="T817">Atsparumas statiniam pradūrimui<text:s/></text:span><text:span text:style-name="T818">F</text:span><text:span text:style-name="T819">P,5%</text:span></text:p>
          </table:table-cell>
          <table:table-cell table:style-name="TableCell820">
            <text:p text:style-name="P821"><text:span text:style-name="T822">Plotinis tankis<text:s/></text:span><text:span text:style-name="T823">m</text:span><text:span text:style-name="T824">A,5%</text:span></text:p>
          </table:table-cell>
        </table:table-row>
        <table:table-row table:style-name="TableRow825">
          <table:table-cell table:style-name="TableCell826">
            <text:p text:style-name="P827">1</text:p>
          </table:table-cell>
          <table:table-cell table:style-name="TableCell828">
            <text:p text:style-name="P829"><text:span text:style-name="T830">&gt;=</text:span><text:span text:style-name="T831">? 0,5 kN</text:span></text:p>
          </table:table-cell>
          <table:table-cell table:style-name="TableCell832">
            <text:p text:style-name="P833"><text:span text:style-name="T834">&gt;=</text:span><text:span text:style-name="T835">? 80 g/m</text:span><text:span text:style-name="T836">2</text:span></text:p>
          </table:table-cell>
        </table:table-row>
        <table:table-row table:style-name="TableRow837">
          <table:table-cell table:style-name="TableCell838">
            <text:p text:style-name="P839">2</text:p>
          </table:table-cell>
          <table:table-cell table:style-name="TableCell840">
            <text:p text:style-name="P841"><text:span text:style-name="T842">&gt;=</text:span><text:span text:style-name="T843">? 1,0 kN</text:span></text:p>
          </table:table-cell>
          <table:table-cell table:style-name="TableCell844">
            <text:p text:style-name="P845"><text:span text:style-name="T846">&gt;=</text:span><text:span text:style-name="T847">? 100 g/m</text:span><text:span text:style-name="T848">2</text:span></text:p>
          </table:table-cell>
        </table:table-row>
        <table:table-row table:style-name="TableRow849">
          <table:table-cell table:style-name="TableCell850">
            <text:p text:style-name="P851">3</text:p>
          </table:table-cell>
          <table:table-cell table:style-name="TableCell852">
            <text:p text:style-name="P853"><text:span text:style-name="T854">&gt;=</text:span><text:span text:style-name="T855">? 1,5 kN</text:span></text:p>
          </table:table-cell>
          <table:table-cell table:style-name="TableCell856">
            <text:p text:style-name="P857"><text:span text:style-name="T858">&gt;=</text:span><text:span text:style-name="T859">? 150 g/m</text:span><text:span text:style-name="T860">2</text:span></text:p>
          </table:table-cell>
        </table:table-row>
        <table:table-row table:style-name="TableRow861">
          <table:table-cell table:style-name="TableCell862">
            <text:p text:style-name="P863">4</text:p>
          </table:table-cell>
          <table:table-cell table:style-name="TableCell864">
            <text:p text:style-name="P865"><text:span text:style-name="T866">&gt;=</text:span><text:span text:style-name="T867">? 2,5 kN</text:span></text:p>
          </table:table-cell>
          <table:table-cell table:style-name="TableCell868">
            <text:p text:style-name="P869"><text:span text:style-name="T870">&gt;=</text:span><text:span text:style-name="T871">? 250 g/m</text:span><text:span text:style-name="T872">2</text:span></text:p>
          </table:table-cell>
        </table:table-row>
        <table:table-row table:style-name="TableRow873">
          <table:table-cell table:style-name="TableCell874">
            <text:p text:style-name="P875">5</text:p>
          </table:table-cell>
          <table:table-cell table:style-name="TableCell876">
            <text:p text:style-name="P877"><text:span text:style-name="T878">&gt;=</text:span><text:span text:style-name="T879">? 3,5 kN</text:span></text:p>
          </table:table-cell>
          <table:table-cell table:style-name="TableCell880">
            <text:p text:style-name="P881"><text:span text:style-name="T882">&gt;=</text:span><text:span text:style-name="T883">? 300 g/m</text:span><text:span text:style-name="T884">2</text:span></text:p>
          </table:table-cell>
        </table:table-row>
      </table:table>
      <text:p text:style-name="P885"/>
      <text:p text:style-name="P886"><text:span text:style-name="T887">Austų ir pintų geotekstilių tvirtumo klasės</text:span></text:p>
      <text:p text:style-name="P888"/>
      <text:p text:style-name="P889"><text:span text:style-name="T890">24</text:span><text:span text:style-name="T891">.<text:s/></text:span><text:span text:style-name="T892">Geotekstilės skirstomos į gaminius</text:span><text:span text:style-name="T893">,</text:span><text:span text:style-name="T894"><text:s/>pagamintus iš juostelių arba sujungtų ar daugiagijų siūlų. Geotekstilės tvirtumo klasė nustatoma pagal 5% apatinį gamintojo deklaruotą stiprio tempiant<text:s/></text:span><text:span text:style-name="T895">reik.F</text:span><text:span text:style-name="T896">P,5%</text:span><text:span text:style-name="T897"><text:s text:c="2"/>kvantilį ir 5% apatinį gamintojo deklaruotą ploto vieneto masės<text:s/></text:span><text:span text:style-name="T898">reik.m</text:span><text:span text:style-name="T899">A,5%<text:s/></text:span><text:span text:style-name="T900"><text:s/>kvantilį (žr. 2 ir 3 lentelės).</text:span></text:p>
      <text:p text:style-name="P901"/>
      <text:p text:style-name="P902"><text:span text:style-name="T903">2 lentelė. Geotekstilių, gaminamų iš juostelių arba sujungtų siūlų (polipropileno arba polietileno), tvirtumo klasės</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Geotekstilės tvirtumo klasė (GRK)</text:p>
          </table:table-cell>
          <table:table-cell table:style-name="TableCell911">
            <text:p text:style-name="P912"><text:span text:style-name="T913">Stipris tempiant</text:span><text:span text:style-name="T914">(1)</text:span></text:p>
            <text:p text:style-name="P915"><text:span text:style-name="T916"><draw:frame draw:z-index="0" draw:id="id1" draw:style-name="a17" draw:name="Object 2" text:anchor-type="as-char" svg:x="0in" svg:y="0in" svg:width="0.41667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917">
            <text:p text:style-name="P918">Plotinis tankis</text:p>
            <text:p text:style-name="P919"><text:span text:style-name="T920"><draw:frame draw:z-index="0" draw:id="id2" draw:style-name="a18" draw:name="Object 3" text:anchor-type="as-char" svg:x="0in" svg:y="0in" svg:width="0.4791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921">
          <table:table-cell table:style-name="TableCell922">
            <text:p text:style-name="P923">1</text:p>
          </table:table-cell>
          <table:table-cell table:style-name="TableCell924">
            <text:p text:style-name="P925"><text:span text:style-name="T926">&gt;=</text:span><text:span text:style-name="T927">?20 kN/m</text:span></text:p>
          </table:table-cell>
          <table:table-cell table:style-name="TableCell928">
            <text:p text:style-name="P929"><text:span text:style-name="T930">&gt;=</text:span><text:span text:style-name="T931">? 100 g/m</text:span><text:span text:style-name="T932">2</text:span></text:p>
          </table:table-cell>
        </table:table-row>
        <table:table-row table:style-name="TableRow933">
          <table:table-cell table:style-name="TableCell934">
            <text:p text:style-name="P935">2</text:p>
          </table:table-cell>
          <table:table-cell table:style-name="TableCell936">
            <text:p text:style-name="P937"><text:span text:style-name="T938">&gt;=</text:span><text:span text:style-name="T939">?30 kN/m</text:span></text:p>
          </table:table-cell>
          <table:table-cell table:style-name="TableCell940">
            <text:p text:style-name="P941"><text:span text:style-name="T942">&gt;=</text:span><text:span text:style-name="T943">? 160 g/m</text:span><text:span text:style-name="T944">2</text:span></text:p>
          </table:table-cell>
        </table:table-row>
        <table:table-row table:style-name="TableRow945">
          <table:table-cell table:style-name="TableCell946">
            <text:p text:style-name="P947">3</text:p>
          </table:table-cell>
          <table:table-cell table:style-name="TableCell948">
            <text:p text:style-name="P949"><text:span text:style-name="T950">&gt;=</text:span><text:span text:style-name="T951">?35 kN/m</text:span></text:p>
          </table:table-cell>
          <table:table-cell table:style-name="TableCell952">
            <text:p text:style-name="P953"><text:span text:style-name="T954">&gt;=</text:span><text:span text:style-name="T955">? 180 g/m</text:span><text:span text:style-name="T956">2</text:span></text:p>
          </table:table-cell>
        </table:table-row>
        <table:table-row table:style-name="TableRow957">
          <table:table-cell table:style-name="TableCell958">
            <text:p text:style-name="P959">4</text:p>
          </table:table-cell>
          <table:table-cell table:style-name="TableCell960">
            <text:p text:style-name="P961"><text:span text:style-name="T962">&gt;=</text:span><text:span text:style-name="T963">?45 kN/m</text:span></text:p>
          </table:table-cell>
          <table:table-cell table:style-name="TableCell964">
            <text:p text:style-name="P965"><text:span text:style-name="T966">&gt;=</text:span><text:span text:style-name="T967">? 220 g/m</text:span><text:span text:style-name="T968">2</text:span></text:p>
          </table:table-cell>
        </table:table-row>
        <table:table-row table:style-name="TableRow969">
          <table:table-cell table:style-name="TableCell970">
            <text:p text:style-name="P971">5</text:p>
          </table:table-cell>
          <table:table-cell table:style-name="TableCell972">
            <text:p text:style-name="P973"><text:span text:style-name="T974">&gt;=</text:span><text:span text:style-name="T975">?50 kN/m</text:span></text:p>
          </table:table-cell>
          <table:table-cell table:style-name="TableCell976">
            <text:p text:style-name="P977"><text:span text:style-name="T978">&gt;=</text:span><text:span text:style-name="T979">? 250 g/m</text:span><text:span text:style-name="T980">2</text:span></text:p>
          </table:table-cell>
        </table:table-row>
      </table:table>
      <text:p text:style-name="Normal"><text:span text:style-name="T981">(1)</text:span><text:span text:style-name="T982"><text:s/>naudojama mažesnė reikšmė, nustatyta išilgine ir skersine kryptimi</text:span></text:p>
      <text:p text:style-name="Normal"/>
      <text:p text:style-name="Normal"><text:span text:style-name="T983">3 lentelė. Geotekstilių, gaminamų iš daugiagijų siūlų (dažniausiai poliesterio), tvirtumo klasės</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Geotekstilės tvirtumo klasė (GRK)</text:p>
          </table:table-cell>
          <table:table-cell table:style-name="TableCell991">
            <text:p text:style-name="P992">Stipris tempiant</text:p>
            <text:p text:style-name="P993"><text:span text:style-name="T994"><draw:frame draw:z-index="0" draw:id="id3" draw:style-name="a19" draw:name="Object 4" text:anchor-type="as-char" svg:x="0in" svg:y="0in" svg:width="0.416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995">
            <text:p text:style-name="P996">Plotinis tankis</text:p>
            <text:p text:style-name="P997"><text:span text:style-name="T998"><draw:frame draw:z-index="0" draw:id="id4" draw:style-name="a20" draw:name="Object 5" text:anchor-type="as-char" svg:x="0in" svg:y="0in" svg:width="0.47917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999">
          <table:table-cell table:style-name="TableCell1000">
            <text:p text:style-name="P1001">1</text:p>
          </table:table-cell>
          <table:table-cell table:style-name="TableCell1002">
            <text:p text:style-name="P1003"><text:span text:style-name="T1004">&gt;=</text:span><text:span text:style-name="T1005">? 60 kN/m</text:span></text:p>
          </table:table-cell>
          <table:table-cell table:style-name="TableCell1006">
            <text:p text:style-name="P1007"><text:span text:style-name="T1008">&gt;=</text:span><text:span text:style-name="T1009">? 230 g/m</text:span><text:span text:style-name="T1010">2</text:span></text:p>
          </table:table-cell>
        </table:table-row>
        <table:table-row table:style-name="TableRow1011">
          <table:table-cell table:style-name="TableCell1012">
            <text:p text:style-name="P1013">2</text:p>
          </table:table-cell>
          <table:table-cell table:style-name="TableCell1014">
            <text:p text:style-name="P1015"><text:span text:style-name="T1016">&gt;=</text:span><text:span text:style-name="T1017">? 90 kN/m</text:span></text:p>
          </table:table-cell>
          <table:table-cell table:style-name="TableCell1018">
            <text:p text:style-name="P1019"><text:span text:style-name="T1020">&gt;=</text:span><text:span text:style-name="T1021">? 280 g/m</text:span><text:span text:style-name="T1022">2</text:span></text:p>
          </table:table-cell>
        </table:table-row>
        <table:table-row table:style-name="TableRow1023">
          <table:table-cell table:style-name="TableCell1024">
            <text:p text:style-name="P1025">3</text:p>
          </table:table-cell>
          <table:table-cell table:style-name="TableCell1026">
            <text:p text:style-name="P1027"><text:span text:style-name="T1028">&gt;=</text:span><text:span text:style-name="T1029">? 150 kN/m</text:span></text:p>
          </table:table-cell>
          <table:table-cell table:style-name="TableCell1030">
            <text:p text:style-name="P1031"><text:span text:style-name="T1032">&gt;=</text:span><text:span text:style-name="T1033">? 320 g/m</text:span><text:span text:style-name="T1034">2</text:span></text:p>
          </table:table-cell>
        </table:table-row>
        <table:table-row table:style-name="TableRow1035">
          <table:table-cell table:style-name="TableCell1036">
            <text:p text:style-name="P1037">4</text:p>
          </table:table-cell>
          <table:table-cell table:style-name="TableCell1038">
            <text:p text:style-name="P1039"><text:span text:style-name="T1040">&gt;=</text:span><text:span text:style-name="T1041">? 180 kN/m</text:span></text:p>
          </table:table-cell>
          <table:table-cell table:style-name="TableCell1042">
            <text:p text:style-name="P1043"><text:span text:style-name="T1044">&gt;=</text:span><text:span text:style-name="T1045">? 400 g/m</text:span><text:span text:style-name="T1046">2</text:span></text:p>
          </table:table-cell>
        </table:table-row>
        <table:table-row table:style-name="TableRow1047">
          <table:table-cell table:style-name="TableCell1048">
            <text:p text:style-name="P1049">5</text:p>
          </table:table-cell>
          <table:table-cell table:style-name="TableCell1050">
            <text:p text:style-name="P1051"><text:span text:style-name="T1052">&gt;=</text:span><text:span text:style-name="T1053">? 250 kN/m</text:span></text:p>
          </table:table-cell>
          <table:table-cell table:style-name="TableCell1054">
            <text:p text:style-name="P1055"><text:span text:style-name="T1056">&gt;=</text:span><text:span text:style-name="T1057">? 550 g/m</text:span><text:span text:style-name="T1058">2</text:span></text:p>
          </table:table-cell>
        </table:table-row>
      </table:table>
      <text:p text:style-name="P1059"><text:span text:style-name="T1060">25</text:span><text:span text:style-name="T1061">.<text:s/></text:span><text:span text:style-name="T1062">3 lentelės duomenys pagrįsti gaminių, turinčių skirtingą tvirtumą išilgai gaminio, bandymais, kurių metu naudojama 50 kN/m tempimo jėga. Geotekstilės tvirtumo klasė nustatoma nustatant stiprį tempiant gaminio didesnio stiprio kryptimi.</text:span></text:p>
      <text:p text:style-name="P1063"/>
      <text:p text:style-name="P1064"><text:span text:style-name="T1065">Geokompozitų tvirtumo klasės</text:span></text:p>
      <text:p text:style-name="P1066"/>
      <text:p text:style-name="P1067"><text:span text:style-name="T1068">26</text:span><text:span text:style-name="T1069">.<text:s/></text:span><text:span text:style-name="T1070">Geokompozitų, naudojamų kaip apsauginis sluoksnis ar filtras, tvirtumo klasę turi nustatyti projektuotojas</text:span><text:span text:style-name="T1071">,</text:span><text:span text:style-name="T1072"><text:s/>nurodydamas konkrečias gaminio arba kiekvienos gaminio (geokompozito) sudėtinės dalies charakteristikas.</text:span></text:p>
      <text:p text:style-name="P1073"/>
      <text:p text:style-name="P1074"><text:span text:style-name="T1075">V</text:span><text:span text:style-name="T1076"><text:s/>SKIRSNIS.<text:s/></text:span><text:span text:style-name="T1077">HIDRAULINĖS SAVYBĖS</text:span></text:p>
      <text:p text:style-name="P1078"/>
      <text:p text:style-name="P1079"><text:span text:style-name="T1080">Mechaninis filtravimo veiksmingumas (grunto dalelių sulaikymo geba)</text:span></text:p>
      <text:p text:style-name="P1081"/>
      <text:p text:style-name="P1082"><text:span text:style-name="T1083">27</text:span><text:span text:style-name="T1084">.<text:s/></text:span><text:span text:style-name="T1085">Efektyviam grunto dalelių sulaikymui geotekstilės (tarpsluoksnio) būdingasis kiaurymės matmuo turi būti:</text:span></text:p>
      <text:p text:style-name="P1086"><text:span text:style-name="T1087">- neaustos medžiagos 0,06 mm<text:s/></text:span><text:span text:style-name="T1088">&lt;=</text:span><text:span text:style-name="T1089">? O</text:span><text:span text:style-name="T1090">90</text:span><text:span text:style-name="T1091"><text:s/></text:span><text:span text:style-name="T1092">&lt;=</text:span><text:span text:style-name="T1093">? 0,20 mm;</text:span></text:p>
      <text:p text:style-name="P1094"><text:span text:style-name="T1095">- austos ir pintos 0,06 mm<text:s/></text:span><text:span text:style-name="T1096">&lt;=</text:span><text:span text:style-name="T1097">? O</text:span><text:span text:style-name="T1098">90</text:span><text:span text:style-name="T1099">&lt;=</text:span><text:span text:style-name="T1100"><draw:frame draw:style-name="a21" draw:name="Paveikslėlis 120" text:anchor-type="as-char" svg:x="0in" svg:y="0in" svg:width="0.25208in" svg:height="0.15625in" style:rel-width="scale" style:rel-height="scale"><draw:image xlink:href="media/image4.png" xlink:type="simple" xlink:show="embed" xlink:actuate="onLoad"/><svg:title/><svg:desc/></draw:frame></text:span><text:span text:style-name="T1101">? 0,40mm.</text:span></text:p>
      <text:p text:style-name="P1102"><text:span text:style-name="T1103">28</text:span><text:span text:style-name="T1104">.<text:s/></text:span><text:span text:style-name="T1105">Kitų rūšių geosintetikos būdingojo kiaurymės matmens O</text:span><text:span text:style-name="T1106">90</text:span><text:span text:style-name="T1107"><text:s/>reikšmę nustato projektuotojas.</text:span></text:p>
      <text:p text:style-name="P1108"/>
      <text:p text:style-name="P1109"><text:span text:style-name="T1110">Hidraulinis filtravimo veiksmingumas (pralaidumas vandeniui plokštumai statmena kryptimi)</text:span></text:p>
      <text:p text:style-name="P1111"/>
      <text:p text:style-name="P1112"><text:span text:style-name="T1113">29</text:span><text:span text:style-name="T1114">.<text:s/></text:span><text:span text:style-name="T1115">Geotekstilės pralaidumo vandeniui statmena plokštumai kryptimi koeficiento 5% apatinis kvantilis k</text:span><text:span text:style-name="T1116">V,5%</text:span><text:span text:style-name="T1117"><draw:frame draw:style-name="a22" draw:name="Paveikslėlis 124" text:anchor-type="as-char" svg:x="0in" svg:y="0in" svg:width="0.37361in" svg:height="0.16528in" style:rel-width="scale" style:rel-height="scale"><draw:image xlink:href="media/image16.png" xlink:type="simple" xlink:show="embed" xlink:actuate="onLoad"/><svg:title/><svg:desc/></draw:frame></text:span><text:span text:style-name="T1118"><text:s/>turi būti:</text:span></text:p>
      <text:soft-page-break/>
      <text:p text:style-name="P1119"><text:span text:style-name="T1120">- k</text:span><text:span text:style-name="T1121">V,5%</text:span><text:span text:style-name="T1122">&gt;=1*10</text:span><text:span text:style-name="T1123">-4</text:span><text:span text:style-name="T1124"><text:s/></text:span><text:span text:style-name="T1125"><draw:frame draw:style-name="a23" draw:name="Paveikslėlis 126" text:anchor-type="as-char" svg:x="0in" svg:y="0in" svg:width="1.06944in" svg:height="0.17361in" style:rel-width="scale" style:rel-height="scale"><draw:image xlink:href="media/image17.png" xlink:type="simple" xlink:show="embed" xlink:actuate="onLoad"/><svg:title/><svg:desc/></draw:frame></text:span><text:span text:style-name="T1126">m/s;</text:span></text:p>
      <text:p text:style-name="P1127"><text:span text:style-name="T1128">- k</text:span><text:span text:style-name="T1129">V,5%</text:span><text:span text:style-name="T1130">&gt;=k</text:span><text:span text:style-name="T1131">f</text:span><text:span text:style-name="T1132"><draw:frame draw:style-name="a24" draw:name="Paveikslėlis 128" text:anchor-type="as-char" svg:x="0in" svg:y="0in" svg:width="0.37361in" svg:height="0.16528in" style:rel-width="scale" style:rel-height="scale"><draw:image xlink:href="media/image16.png" xlink:type="simple" xlink:show="embed" xlink:actuate="onLoad"/><svg:title/><svg:desc/></draw:frame></text:span><text:span text:style-name="T1133">;<text:s/></text:span></text:p>
      <text:p text:style-name="P1134"><text:span text:style-name="T1135">čia: k</text:span><text:span text:style-name="T1136">f</text:span><text:span text:style-name="T1137"><text:s/>–grunto, kurį reikia nusausinti, pralaidumo vandeniui koeficientas.</text:span></text:p>
      <text:p text:style-name="P1138"/>
      <text:p text:style-name="P1139"><text:span text:style-name="T1140">Drenažo veiksmingumas (pralaidumas vandeniui gaminio plokštumoje)</text:span></text:p>
      <text:p text:style-name="P1141"/>
      <text:p text:style-name="P1142"><text:span text:style-name="T1143">30</text:span><text:span text:style-name="T1144">.<text:s/></text:span><text:span text:style-name="T1145">Projektinė pralaidumo vandeniui gaminio plokštumoje geba q</text:span><text:span text:style-name="T1146">d,s,g</text:span><text:span text:style-name="T1147"><text:s/></text:span><text:span text:style-name="T1148"><draw:frame draw:style-name="a25" draw:name="Paveikslėlis 134" text:anchor-type="as-char" svg:x="0in" svg:y="0in" svg:width="0.40903in" svg:height="0.17361in" style:rel-width="scale" style:rel-height="scale"><draw:image xlink:href="media/image18.png" xlink:type="simple" xlink:show="embed" xlink:actuate="onLoad"/><svg:title/><svg:desc/></draw:frame></text:span><text:span text:style-name="T1149">išreiškiama deklaruota pralaidumo vandeniui plokštumoje geba ploto vienetui, esant nustatytam hidrauliniam gradientui ir įtempiui (gaminio apkrovimui)<text:s/></text:span><text:span text:style-name="T1150">q</text:span><text:span text:style-name="T1151">s,g,5%</text:span><text:span text:style-name="T1152"><draw:frame draw:style-name="a26" draw:name="Paveikslėlis 136" text:anchor-type="as-char" svg:x="0in" svg:y="0in" svg:width="0.48681in" svg:height="0.17361in" style:rel-width="scale" style:rel-height="scale"><draw:image xlink:href="media/image19.png" xlink:type="simple" xlink:show="embed" xlink:actuate="onLoad"/><svg:title/><svg:desc/></draw:frame></text:span><text:span text:style-name="T1153">, bei naudojant saugos koeficientą A</text:span><text:span text:style-name="T1154">q</text:span><text:span text:style-name="T1155"><text:s/>ir dalinį saugos koeficientą<text:s/></text:span><text:span text:style-name="T1156">gamma</text:span><text:span text:style-name="T1157">?</text:span><text:span text:style-name="T1158">q</text:span><text:span text:style-name="T1159">, kuriuo įvertinamos vandens kiekio apskaičiavimo paklaidos (</text:span><text:span text:style-name="T1160">gamma</text:span><text:span text:style-name="T1161">?</text:span><text:span text:style-name="T1162">q</text:span><text:span text:style-name="T1163"><text:s/>=1,1).</text:span></text:p>
      <text:p text:style-name="P1164"/>
      <text:p text:style-name="P1165"><text:span text:style-name="T1166"><draw:frame draw:z-index="0" draw:id="id5" draw:style-name="a27" draw:name="Object 6" text:anchor-type="as-char" svg:x="0in" svg:y="0in" svg:width="1.66667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7"><text:s/></text:span><text:span text:style-name="T1168">q</text:span><text:span text:style-name="T1169">d,s,g<text:s/></text:span><text:span text:style-name="T1170">= q</text:span><text:span text:style-name="T1171">s,g,5%</text:span><text:span text:style-name="T1172"><text:s/></text:span><text:span text:style-name="T1173">/ (</text:span><text:span text:style-name="T1174">A</text:span><text:span text:style-name="T1175">q</text:span><text:span text:style-name="T1176">*</text:span><text:span text:style-name="T1177"><text:s/>gamma?</text:span><text:span text:style-name="T1178">q</text:span><text:span text:style-name="T1179">)</text:span><text:span text:style-name="T1180">, [l/(m?s)].<text:s/></text:span></text:p>
      <text:p text:style-name="P1181"><text:span text:style-name="T1182">31</text:span><text:span text:style-name="T1183">.<text:s/></text:span><text:span text:style-name="T1184">Saugos koeficientas<text:s/></text:span><text:span text:style-name="T1185">A</text:span><text:span text:style-name="T1186">q</text:span><text:span text:style-name="T1187"><text:s/>(įprastai apskaičiuojamas taip:<text:s/></text:span><text:span text:style-name="T1188">A</text:span><text:span text:style-name="T1189">q</text:span><text:span text:style-name="T1190"><text:s/>= 2,0) įvertina tokius veiksnius:</text:span></text:p>
      <text:p text:style-name="P1191">- realias įrengimo darbo sąlygas (grunto pasluoksnis ir pan.);</text:p>
      <text:p text:style-name="P1192">- gaminio apkrovimą įrengimo metu;</text:p>
      <text:p text:style-name="P1193"><text:span text:style-name="T1194">- gaminio skerspjūvio pokyčius, pvz. užlaidų bei sujungimų vietose.</text:span></text:p>
      <text:p text:style-name="P1195"><text:span text:style-name="T1196">32</text:span><text:span text:style-name="T1197">.<text:s/></text:span><text:span text:style-name="T1198">5% apatinis projektinės pralaidumo vandeniui gaminio plokštumoje gebos vertės kvantilis turi būti:</text:span></text:p>
      <text:p text:style-name="P1199"><text:span text:style-name="T1200"><draw:frame draw:z-index="0" draw:id="id6" draw:style-name="a28" draw:name="Object 7" text:anchor-type="as-char" svg:x="0in" svg:y="0in" svg:width="0.95833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01"><text:s/></text:span><text:span text:style-name="T1202">q</text:span><text:span text:style-name="T1203">s,g,5%</text:span><text:span text:style-name="T1204">&gt;=0,1</text:span><text:span text:style-name="T1205">, [l/(m?s)].</text:span></text:p>
      <text:p text:style-name="P1206"/>
      <text:p text:style-name="P1207"><text:span text:style-name="T1208">VI</text:span><text:span text:style-name="T1209"><text:s/>SKIRSNIS.<text:s/></text:span><text:span text:style-name="T1210">ATSPARUMAS SENĖJIMUI</text:span></text:p>
      <text:p text:style-name="P1211"/>
      <text:p text:style-name="P1212"><text:span text:style-name="T1213">Mikrobiologinis ir cheminis atsparumas</text:span></text:p>
      <text:p text:style-name="P1214"/>
      <text:p text:style-name="P1215"><text:span text:style-name="T1216">33</text:span><text:span text:style-name="T1217">.<text:s/></text:span><text:span text:style-name="T1218">Suyrantys gamtiniai produktai, skirti šlaitų apsaugai nuo erozijos, kol sudygs šlaitų tvirtinimo velėna, ilgainiui turi suirti/sudūlėti. Todėl tokiuose gaminiuose neturi būti nesuyrančių medžiagų.</text:span></text:p>
      <text:p text:style-name="P1219"><text:span text:style-name="T1220">34</text:span><text:span text:style-name="T1221">.<text:s/></text:span><text:span text:style-name="T1222">Gamintojas, remdamasis atliktų bandymų rezultatais, atitikties deklaracijoje turi nurodyti, kiek laiko gaminys nesuirs numatytoje panaudoti aplinkoje:</text:span></text:p>
      <text:p text:style-name="P1223">- ilgaamžiškumas mažiausiai 5 metai;</text:p>
      <text:p text:style-name="P1224">- ilgaamžiškumas mažiausiai 25 metai;</text:p>
      <text:p text:style-name="P1225"><text:span text:style-name="T1226">- ilgaamžiškumas mažiausiai 100 metų.</text:span></text:p>
      <text:p text:style-name="P1227"><text:span text:style-name="T1228">35</text:span><text:span text:style-name="T1229">.<text:s/></text:span><text:span text:style-name="T1230">Jei nurodomas gaminio ilgaamžiškumas yra didesnis nei 100 metų, gamintojas turi pateikti visus 13 ir 31 punktuose nurodytus saugos koeficientus.</text:span></text:p>
      <text:p text:style-name="P1231"/>
      <text:p text:style-name="P1232"><text:span text:style-name="T1233">Atsparumas atmosferos poveikiui</text:span></text:p>
      <text:p text:style-name="P1234"/>
      <text:p text:style-name="P1235"><text:span text:style-name="T1236">36</text:span><text:span text:style-name="T1237">.<text:s/></text:span><text:span text:style-name="T1238">Gamintojas visiems geosintetikos gaminiams turi nurodyti laiką, kurį gaminys gali būti <text:s/>neuždengtas po įrengimo. Gaminiai, kurie nebuvo bandomi tiriant jų atsparumą atmosferos poveikiui, turi būti uždengti per vieną dieną. Ilgiausias neuždengimo laikas įrengus pateiktas 4 lentelėje.</text:span></text:p>
      <text:p text:style-name="P1239"/>
      <text:p text:style-name="Normal"><text:span text:style-name="T1240">4 lentelė. Ilgiausias geosintetikos neuždengimo laikas įrengus ir liekamasis stipri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aikymas</text:p>
          </table:table-cell>
          <table:table-cell table:style-name="TableCell1252" table:number-columns-spanned="3">
            <text:p text:style-name="P1253">Armavimas, kai ilgalaikis stipris svarbus rodiklis</text:p>
          </table:table-cell>
          <table:covered-table-cell/>
          <table:covered-table-cell/>
          <table:table-cell table:style-name="TableCell1254" table:number-columns-spanned="3">
            <text:p text:style-name="P1255">Kita paskirtis: filtravimas, atskyrimas, apsauga, užtvara, apsauga nuo erozijos</text:p>
          </table:table-cell>
          <table:covered-table-cell/>
          <table:covered-table-cell/>
        </table:table-row>
        <table:table-row table:style-name="TableRow1256">
          <table:table-cell table:style-name="TableCell1257">
            <text:p text:style-name="P1258">Liekamasis stipris</text:p>
          </table:table-cell>
          <table:table-cell table:style-name="TableCell1259">
            <text:p text:style-name="P1260">&gt; 80%</text:p>
          </table:table-cell>
          <table:table-cell table:style-name="TableCell1261">
            <text:p text:style-name="P1262">nuo 60% iki &lt; 80%</text:p>
          </table:table-cell>
          <table:table-cell table:style-name="TableCell1263">
            <text:p text:style-name="P1264">&lt; 60%</text:p>
          </table:table-cell>
          <table:table-cell table:style-name="TableCell1265">
            <text:p text:style-name="P1266">&gt; 60%</text:p>
          </table:table-cell>
          <table:table-cell table:style-name="TableCell1267">
            <text:p text:style-name="P1268">nuo 60% iki &lt; 80%</text:p>
          </table:table-cell>
          <table:table-cell table:style-name="TableCell1269">
            <text:p text:style-name="P1270">&lt; 20%</text:p>
          </table:table-cell>
        </table:table-row>
        <table:table-row table:style-name="TableRow1271">
          <table:table-cell table:style-name="TableCell1272">
            <text:p text:style-name="P1273">Ilgiausias neuždengimo<text:s/><text:soft-page-break/>laikas įrengus</text:p>
          </table:table-cell>
          <table:table-cell table:style-name="TableCell1274">
            <text:p text:style-name="P1275"><text:span text:style-name="T1276">1 mėnuo</text:span><text:span text:style-name="T1277">*</text:span></text:p>
          </table:table-cell>
          <table:table-cell table:style-name="TableCell1278">
            <text:p text:style-name="P1279">2 savaitės</text:p>
          </table:table-cell>
          <table:table-cell table:style-name="TableCell1280">
            <text:p text:style-name="P1281">1 diena</text:p>
          </table:table-cell>
          <table:table-cell table:style-name="TableCell1282">
            <text:p text:style-name="P1283"><text:span text:style-name="T1284">1 mėnuo</text:span><text:span text:style-name="T1285">*</text:span></text:p>
          </table:table-cell>
          <table:table-cell table:style-name="TableCell1286">
            <text:p text:style-name="P1287">2 savaitės</text:p>
          </table:table-cell>
          <table:table-cell table:style-name="TableCell1288">
            <text:p text:style-name="P1289"><text:span text:style-name="T1290">1 diena</text:span></text:p>
          </table:table-cell>
        </table:table-row>
      </table:table>
      <text:p text:style-name="P1291"><text:span text:style-name="T1292">*</text:span><text:span text:style-name="T1293">Gali būti leidžiama neuždengti iki 4 mėnesių, tai priklauso nuo sezono ir nuo to, kurioje Europos vietoje vykdomi darbai.</text:span></text:p>
      <text:p text:style-name="P1294"/>
      <text:p text:style-name="P1295"><text:span text:style-name="T1296">VII</text:span><text:span text:style-name="T1297"><text:s/>SKIRSNIS.<text:s/></text:span><text:span text:style-name="T1298">APSAUGINIAI SLUOKSNIAI</text:span></text:p>
      <text:p text:style-name="P1299"/>
      <text:p text:style-name="P1300"><text:span text:style-name="T1301">Geosintetinių užtvarų apsauginiai sluoksniai</text:span></text:p>
      <text:p text:style-name="P1302"/>
      <text:p text:style-name="P1303"><text:span text:style-name="T1304">37</text:span><text:span text:style-name="T1305">.<text:s/></text:span><text:span text:style-name="T1306">Geosintetinių užtvarų apsauginių sluoksnių veiksmingumą turi patikrinti gamintojas bandymu, kai apkrovai naudojamos standartinės medžiagos arba gruntas (žr. 81 punktą). Būtina atsižvelgti į gamintojo nurodymus dėl geosintetinių užtvarų apsaugos.</text:span></text:p>
      <text:p text:style-name="P1307"><text:span text:style-name="T1308">38</text:span><text:span text:style-name="T1309">.<text:s/></text:span><text:span text:style-name="T1310">Apsauginių sluoksnių veiksmingumas gali būti įvertintas pagal apsauginio sluoksnio gaminio storį – 5% apatinį storio kvantilį d</text:span><text:span text:style-name="T1311">20,5</text:span><text:span text:style-name="T1312">%</text:span><text:span text:style-name="T1313"><text:s/></text:span><text:span text:style-name="T1314"><draw:frame draw:style-name="a29" draw:name="Paveikslėlis 156" text:anchor-type="as-char" svg:x="0in" svg:y="0in" svg:width="0.42639in" svg:height="0.16528in" style:rel-width="scale" style:rel-height="scale"><draw:image xlink:href="media/image8.png" xlink:type="simple" xlink:show="embed" xlink:actuate="onLoad"/><svg:title/><svg:desc/></draw:frame></text:span><text:span text:style-name="T1315">– išmatuotą taikant 2 arba 20 kPa apkrovą.</text:span></text:p>
      <text:p text:style-name="P1316"/>
      <text:p text:style-name="P1317"><text:span text:style-name="T1318">Statinių geosintetinių užtvarų apsauginiai sluoksniai</text:span></text:p>
      <text:p text:style-name="P1319"/>
      <text:p text:style-name="P1320"><text:span text:style-name="T1321">39</text:span><text:span text:style-name="T1322">.<text:s/></text:span><text:span text:style-name="T1323">Statinių geosintetinių užtvarų apsaugos sluoksnių apatiniam 5% kvantiliui taikomas storio reikalavimas d</text:span><text:span text:style-name="T1324">20,5%<text:s/></text:span><text:span text:style-name="T1325">&gt;= 2,5 mm.</text:span></text:p>
      <text:p text:style-name="P1326"/>
      <text:p text:style-name="P1327"><text:span text:style-name="T1328">VIII</text:span><text:span text:style-name="T1329"><text:s/>SKIRSNIS.<text:s/></text:span><text:span text:style-name="T1330">GEOSINTETINĖS UŽTVAROS</text:span></text:p>
      <text:p text:style-name="P1331"/>
      <text:p text:style-name="P1332"><text:span text:style-name="T1333">40</text:span><text:span text:style-name="T1334">.<text:s/></text:span><text:span text:style-name="T1335">Geosintetinių užtvarų storis turi būti d</text:span><text:span text:style-name="T1336">20,5%<text:s/></text:span><text:span text:style-name="T1337">&gt;= 2,5 mm (reikalavimas taikomas 5% apatiniam storio kvantiliui).</text:span></text:p>
      <text:p text:style-name="P1338"><text:span text:style-name="T1339">41</text:span><text:span text:style-name="T1340">.<text:s/></text:span><text:span text:style-name="T1341">Molio geosintetinių užtvarų skvarba turi būti<text:s/></text:span><text:span text:style-name="T1342">Psi</text:span><text:span text:style-name="T1343">?</text:span><text:span text:style-name="T1344">5%</text:span><text:span text:style-name="T1345"><text:s/>&lt;= 1*10</text:span><text:span text:style-name="T1346">-7</text:span><text:span text:style-name="T1347">, s</text:span><text:span text:style-name="T1348">–1</text:span><text:span text:style-name="T1349"><text:s/>(reikalavimas taikomas 5% viršutiniam skvarbos kvantiliui).</text:span></text:p>
      <text:p text:style-name="P1350"/>
      <text:p text:style-name="P1351"><text:span text:style-name="T1352">VI</text:span><text:span text:style-name="T1353"><text:s/>SKYRIUS.<text:s/></text:span><text:span text:style-name="T1354">BANDYMŲ METODAI</text:span></text:p>
      <text:p text:style-name="P1355"/>
      <text:p text:style-name="P1356"><text:span text:style-name="T1357">I</text:span><text:span text:style-name="T1358"><text:s/>SKIRSNIS.<text:s/></text:span><text:span text:style-name="T1359">BENDROSIOS NUOSTATOS</text:span></text:p>
      <text:p text:style-name="P1360"/>
      <text:p text:style-name="P1361"><text:span text:style-name="T1362">42</text:span><text:span text:style-name="T1363">.<text:s/></text:span><text:span text:style-name="T1364">Bandiniai paimami ir paruošiami laikantis LST EN ISO 9862 „Geosintetika. Bandinių ėmimas ir paruošimas“ standarto reikalavimų.</text:span></text:p>
      <text:p text:style-name="P1365"><text:span text:style-name="T1366">43</text:span><text:span text:style-name="T1367">.<text:s/></text:span><text:span text:style-name="T1368">Be galiojančių bandymų standartų, taip pat reikia laikytis ir toliau išdėstytų nuostatų.</text:span></text:p>
      <text:p text:style-name="P1369"><text:span text:style-name="T1370">44</text:span><text:span text:style-name="T1371">.<text:s/></text:span><text:span text:style-name="T1372">Savybių būtinumas ir bandymo metodai, priklausomai nuo gaminio naudojimo paskirties pateikti 5 ir 6 lentelėse.</text:span></text:p>
      <text:p text:style-name="P1373"/>
      <text:p text:style-name="P1374"><text:span text:style-name="T1375">5 lentelė. Geotekstilės ir geotinklų savybių būtinumas ir bandymo metodai, priklausomai nuo gaminio naudojimo paskirties (LST EN 13249 standarto taikymas)</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Savybė</text:p>
          </table:table-cell>
          <table:table-cell table:style-name="TableCell1387" table:number-rows-spanned="2">
            <text:p text:style-name="P1388">Bandymo metodas</text:p>
          </table:table-cell>
          <table:table-cell table:style-name="TableCell1389" table:number-columns-spanned="5">
            <text:p text:style-name="P1390">Gaminio naudojimo paskirtis</text:p>
          </table: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Atskyrimas</text:p>
          </table:table-cell>
          <table:table-cell table:style-name="TableCell1396">
            <text:p text:style-name="P1397">Filtravimas</text:p>
          </table:table-cell>
          <table:table-cell table:style-name="TableCell1398">
            <text:p text:style-name="P1399">Drenažas</text:p>
          </table:table-cell>
          <table:table-cell table:style-name="TableCell1400">
            <text:p text:style-name="P1401">Armavimas</text:p>
          </table:table-cell>
          <table:table-cell table:style-name="TableCell1402">
            <text:p text:style-name="P1403">Apsauga</text:p>
          </table:table-cell>
        </table:table-row>
        <table:table-row table:style-name="TableRow1404">
          <table:table-cell table:style-name="TableCell1405">
            <text:p text:style-name="P1406">Plotinis tankis</text:p>
          </table:table-cell>
          <table:table-cell table:style-name="TableCell1407">
            <text:p text:style-name="P1408">LST EN ISO 9864</text:p>
          </table:table-cell>
          <table:table-cell table:style-name="TableCell1409">
            <text:p text:style-name="P1410">H</text:p>
          </table:table-cell>
          <table:table-cell table:style-name="TableCell1411">
            <text:p text:style-name="P1412">H</text:p>
          </table:table-cell>
          <table:table-cell table:style-name="TableCell1413">
            <text:p text:style-name="P1414">H</text:p>
          </table:table-cell>
          <table:table-cell table:style-name="TableCell1415">
            <text:p text:style-name="P1416">H</text:p>
          </table:table-cell>
          <table:table-cell table:style-name="TableCell1417">
            <text:p text:style-name="P1418">H</text:p>
          </table:table-cell>
        </table:table-row>
        <table:table-row table:style-name="TableRow1419">
          <table:table-cell table:style-name="TableCell1420">
            <text:p text:style-name="P1421">Storis</text:p>
          </table:table-cell>
          <table:table-cell table:style-name="TableCell1422">
            <text:p text:style-name="P1423">LST EN ISO 9863-1 ir-2</text:p>
          </table:table-cell>
          <table:table-cell table:style-name="TableCell1424">
            <text:p text:style-name="P1425">A</text:p>
          </table:table-cell>
          <table:table-cell table:style-name="TableCell1426">
            <text:p text:style-name="P1427">A</text:p>
          </table:table-cell>
          <table:table-cell table:style-name="TableCell1428">
            <text:p text:style-name="P1429">A</text:p>
          </table:table-cell>
          <table:table-cell table:style-name="TableCell1430">
            <text:p text:style-name="P1431">---</text:p>
          </table:table-cell>
          <table:table-cell table:style-name="TableCell1432">
            <text:p text:style-name="P1433">A</text:p>
          </table:table-cell>
        </table:table-row>
        <table:table-row table:style-name="TableRow1434">
          <table:table-cell table:style-name="TableCell1435">
            <text:p text:style-name="Normal"><text:span text:style-name="T1436">Stipris tempiant</text:span><text:span text:style-name="T1437">a</text:span></text:p>
          </table:table-cell>
          <table:table-cell table:style-name="TableCell1438">
            <text:p text:style-name="P1439">LST EN ISO 10319</text:p>
          </table:table-cell>
          <table:table-cell table:style-name="TableCell1440">
            <text:p text:style-name="P1441">H</text:p>
          </table:table-cell>
          <table:table-cell table:style-name="TableCell1442">
            <text:p text:style-name="P1443">H</text:p>
          </table:table-cell>
          <table:table-cell table:style-name="TableCell1444">
            <text:p text:style-name="P1445">H</text:p>
          </table:table-cell>
          <table:table-cell table:style-name="TableCell1446">
            <text:p text:style-name="P1447">H</text:p>
          </table:table-cell>
          <table:table-cell table:style-name="TableCell1448">
            <text:p text:style-name="P1449">H</text:p>
          </table:table-cell>
        </table:table-row>
        <table:table-row table:style-name="TableRow1450">
          <table:table-cell table:style-name="TableCell1451">
            <text:p text:style-name="P1452">Pailgėjimas esant didžiausiai apkrovai</text:p>
          </table:table-cell>
          <table:table-cell table:style-name="TableCell1453">
            <text:p text:style-name="P1454">LST EN ISO 10319</text:p>
          </table:table-cell>
          <table:table-cell table:style-name="TableCell1455">
            <text:p text:style-name="P1456">H</text:p>
          </table:table-cell>
          <table:table-cell table:style-name="TableCell1457">
            <text:p text:style-name="P1458">A</text:p>
          </table:table-cell>
          <table:table-cell table:style-name="TableCell1459">
            <text:p text:style-name="P1460">A</text:p>
          </table:table-cell>
          <table:table-cell table:style-name="TableCell1461">
            <text:p text:style-name="P1462">H</text:p>
          </table:table-cell>
          <table:table-cell table:style-name="TableCell1463">
            <text:p text:style-name="P1464">H</text:p>
          </table:table-cell>
        </table:table-row>
      </table:table>
      <text:p text:style-name="Normal"/>
      <text:p text:style-name="Normal"><text:span text:style-name="T1465">5 lentelės pabaiga</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2">
              <text:p text:style-name="P1476">Savybė</text:p>
            </table:table-cell>
            <table:table-cell table:style-name="TableCell1477" table:number-rows-spanned="2">
              <text:p text:style-name="P1478">Bandymo metodas</text:p>
            </table:table-cell>
            <table:table-cell table:style-name="TableCell1479" table:number-columns-spanned="5">
              <text:p text:style-name="P1480">Gaminio naudojimo paskirtis</text:p>
            </table:table-cell>
            <table:covered-table-cell/>
            <table:covered-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Atskyrimas</text:p>
            </table:table-cell>
            <table:table-cell table:style-name="TableCell1486">
              <text:p text:style-name="P1487">Filtravimas</text:p>
            </table:table-cell>
            <table:table-cell table:style-name="TableCell1488">
              <text:p text:style-name="P1489">Drenažas</text:p>
            </table:table-cell>
            <table:table-cell table:style-name="TableCell1490">
              <text:p text:style-name="P1491">Armavimas</text:p>
            </table:table-cell>
            <table:table-cell table:style-name="TableCell1492">
              <text:p text:style-name="P1493">Apsauga</text:p>
            </table:table-cell>
          </table:table-row>
        </table:table-header-rows>
        <table:table-row table:style-name="TableRow1494">
          <table:table-cell table:style-name="TableCell1495">
            <text:p text:style-name="Normal"><text:span text:style-name="T1496">Sujungimų ir siūlių stipris tempiant</text:span></text:p>
          </table:table-cell>
          <table:table-cell table:style-name="TableCell1497">
            <text:p text:style-name="P1498">LST EN ISO 10321</text:p>
          </table:table-cell>
          <table:table-cell table:style-name="TableCell1499">
            <text:p text:style-name="P1500">S</text:p>
          </table:table-cell>
          <table:table-cell table:style-name="TableCell1501">
            <text:p text:style-name="P1502">S</text:p>
          </table:table-cell>
          <table:table-cell table:style-name="TableCell1503">
            <text:p text:style-name="P1504">S</text:p>
          </table:table-cell>
          <table:table-cell table:style-name="TableCell1505">
            <text:p text:style-name="P1506">S</text:p>
          </table:table-cell>
          <table:table-cell table:style-name="TableCell1507">
            <text:p text:style-name="P1508">S</text:p>
          </table:table-cell>
        </table:table-row>
        <table:table-row table:style-name="TableRow1509">
          <table:table-cell table:style-name="TableCell1510">
            <text:p text:style-name="Normal"><text:span text:style-name="T1511">Atsparumas statiniam pradūrimui</text:span><text:span text:style-name="T1512">a, b</text:span></text:p>
          </table:table-cell>
          <table:table-cell table:style-name="TableCell1513">
            <text:p text:style-name="P1514">LST EN ISO 12236</text:p>
          </table:table-cell>
          <table:table-cell table:style-name="TableCell1515">
            <text:p text:style-name="P1516">H</text:p>
          </table:table-cell>
          <table:table-cell table:style-name="TableCell1517">
            <text:p text:style-name="P1518">S</text:p>
          </table:table-cell>
          <table:table-cell table:style-name="TableCell1519">
            <text:p text:style-name="P1520">S</text:p>
          </table:table-cell>
          <table:table-cell table:style-name="TableCell1521">
            <text:p text:style-name="P1522">S</text:p>
          </table:table-cell>
          <table:table-cell table:style-name="TableCell1523">
            <text:p text:style-name="P1524">H</text:p>
          </table:table-cell>
        </table:table-row>
        <table:table-row table:style-name="TableRow1525">
          <table:table-cell table:style-name="TableCell1526">
            <text:p text:style-name="Normal"><text:span text:style-name="T1527">Atsparumas dinaminiam prakirtimui</text:span><text:span text:style-name="T1528">a</text:span></text:p>
          </table:table-cell>
          <table:table-cell table:style-name="TableCell1529">
            <text:p text:style-name="P1530">LST EN ISO 13433</text:p>
          </table:table-cell>
          <table:table-cell table:style-name="TableCell1531">
            <text:p text:style-name="P1532">H</text:p>
          </table:table-cell>
          <table:table-cell table:style-name="TableCell1533">
            <text:p text:style-name="P1534">H</text:p>
          </table:table-cell>
          <table:table-cell table:style-name="TableCell1535">
            <text:p text:style-name="P1536">A</text:p>
          </table:table-cell>
          <table:table-cell table:style-name="TableCell1537">
            <text:p text:style-name="P1538">S</text:p>
          </table:table-cell>
          <table:table-cell table:style-name="TableCell1539">
            <text:p text:style-name="P1540">H</text:p>
          </table:table-cell>
        </table:table-row>
        <table:table-row table:style-name="TableRow1541">
          <table:table-cell table:style-name="TableCell1542">
            <text:p text:style-name="Normal"><text:span text:style-name="T1543">Trinties charakteristikos</text:span></text:p>
          </table:table-cell>
          <table:table-cell table:style-name="TableCell1544">
            <text:p text:style-name="P1545">LST EN ISO 12957-1 ir -2</text:p>
          </table:table-cell>
          <table:table-cell table:style-name="TableCell1546">
            <text:p text:style-name="P1547">S</text:p>
          </table:table-cell>
          <table:table-cell table:style-name="TableCell1548">
            <text:p text:style-name="P1549">S</text:p>
          </table:table-cell>
          <table:table-cell table:style-name="TableCell1550">
            <text:p text:style-name="P1551">S</text:p>
          </table:table-cell>
          <table:table-cell table:style-name="TableCell1552">
            <text:p text:style-name="P1553">S</text:p>
          </table:table-cell>
          <table:table-cell table:style-name="TableCell1554">
            <text:p text:style-name="P1555">S</text:p>
          </table:table-cell>
        </table:table-row>
        <table:table-row table:style-name="TableRow1556">
          <table:table-cell table:style-name="TableCell1557">
            <text:p text:style-name="Normal"><text:span text:style-name="T1558">Valkšnumas</text:span><text:span text:style-name="T1559">c</text:span></text:p>
          </table:table-cell>
          <table:table-cell table:style-name="TableCell1560">
            <text:p text:style-name="P1561">LST EN ISO 1343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S/A</text:p>
          </table:table-cell>
          <table:table-cell table:style-name="TableCell1570">
            <text:p text:style-name="P1571">---</text:p>
          </table:table-cell>
        </table:table-row>
        <table:table-row table:style-name="TableRow1572">
          <table:table-cell table:style-name="TableCell1573">
            <text:p text:style-name="Normal"><text:span text:style-name="T1574">Sugadinimas instaliuojant</text:span></text:p>
          </table:table-cell>
          <table:table-cell table:style-name="TableCell1575">
            <text:p text:style-name="P1576">LST EN ISO 10722</text:p>
          </table:table-cell>
          <table:table-cell table:style-name="TableCell1577">
            <text:p text:style-name="P1578">A</text:p>
          </table:table-cell>
          <table:table-cell table:style-name="TableCell1579">
            <text:p text:style-name="P1580">A</text:p>
          </table:table-cell>
          <table:table-cell table:style-name="TableCell1581">
            <text:p text:style-name="P1582">A</text:p>
          </table:table-cell>
          <table:table-cell table:style-name="TableCell1583">
            <text:p text:style-name="P1584">A</text:p>
          </table:table-cell>
          <table:table-cell table:style-name="TableCell1585">
            <text:p text:style-name="P1586">A</text:p>
          </table:table-cell>
        </table:table-row>
        <table:table-row table:style-name="TableRow1587">
          <table:table-cell table:style-name="TableCell1588">
            <text:p text:style-name="Normal"><text:span text:style-name="T1589">Ilgalaikės apsaugos efektyvumas</text:span></text:p>
          </table:table-cell>
          <table:table-cell table:style-name="TableCell1590">
            <text:p text:style-name="P1591">LST EN 13719</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H</text:p>
          </table:table-cell>
        </table:table-row>
        <table:table-row table:style-name="TableRow1602">
          <table:table-cell table:style-name="TableCell1603">
            <text:p text:style-name="Normal"><text:span text:style-name="T1604">Būdingasis kiaurymės matmuo</text:span></text:p>
          </table:table-cell>
          <table:table-cell table:style-name="TableCell1605">
            <text:p text:style-name="P1606">LST EN ISO 12956</text:p>
          </table:table-cell>
          <table:table-cell table:style-name="TableCell1607">
            <text:p text:style-name="P1608">H</text:p>
          </table:table-cell>
          <table:table-cell table:style-name="TableCell1609">
            <text:p text:style-name="P1610">H</text:p>
          </table:table-cell>
          <table:table-cell table:style-name="TableCell1611">
            <text:p text:style-name="P1612">H</text:p>
          </table:table-cell>
          <table:table-cell table:style-name="TableCell1613">
            <text:p text:style-name="P1614">H</text:p>
          </table:table-cell>
          <table:table-cell table:style-name="TableCell1615">
            <text:p text:style-name="P1616">---</text:p>
          </table:table-cell>
        </table:table-row>
        <table:table-row table:style-name="TableRow1617">
          <table:table-cell table:style-name="TableCell1618">
            <text:p text:style-name="Normal"><text:span text:style-name="T1619">Pralaidumas vandeniui plokštumai statmena kryptimi</text:span><text:span text:style-name="T1620">b</text:span></text:p>
          </table:table-cell>
          <table:table-cell table:style-name="TableCell1621">
            <text:p text:style-name="P1622">LST EN ISO 11058</text:p>
          </table:table-cell>
          <table:table-cell table:style-name="TableCell1623">
            <text:p text:style-name="P1624">A</text:p>
          </table:table-cell>
          <table:table-cell table:style-name="TableCell1625">
            <text:p text:style-name="P1626">H</text:p>
          </table:table-cell>
          <table:table-cell table:style-name="TableCell1627">
            <text:p text:style-name="P1628">H</text:p>
          </table:table-cell>
          <table:table-cell table:style-name="TableCell1629">
            <text:p text:style-name="P1630">A</text:p>
          </table:table-cell>
          <table:table-cell table:style-name="TableCell1631">
            <text:p text:style-name="P1632">---</text:p>
          </table:table-cell>
        </table:table-row>
        <table:table-row table:style-name="TableRow1633">
          <table:table-cell table:style-name="TableCell1634">
            <text:p text:style-name="P1635">Pralaidumas vandeniui<text:s/><text:soft-page-break/>plokštumoje</text:p>
          </table:table-cell>
          <table:table-cell table:style-name="TableCell1636">
            <text:p text:style-name="P1637">LST EN ISO 12958</text:p>
          </table:table-cell>
          <table:table-cell table:style-name="TableCell1638">
            <text:p text:style-name="P1639">---</text:p>
          </table:table-cell>
          <table:table-cell table:style-name="TableCell1640">
            <text:p text:style-name="P1641">---</text:p>
          </table:table-cell>
          <table:table-cell table:style-name="TableCell1642">
            <text:p text:style-name="P1643">H</text:p>
          </table:table-cell>
          <table:table-cell table:style-name="TableCell1644">
            <text:p text:style-name="P1645">---</text:p>
          </table:table-cell>
          <table:table-cell table:style-name="TableCell1646">
            <text:p text:style-name="P1647">---</text:p>
          </table:table-cell>
        </table:table-row>
        <text:soft-page-break/>
        <table:table-row table:style-name="TableRow1648">
          <table:table-cell table:style-name="TableCell1649">
            <text:p text:style-name="Normal"><text:span text:style-name="T1650">Ilgaamžiškumas:</text:span></text:p>
          </table:table-cell>
          <table:table-cell table:style-name="TableCell1651">
            <text:p text:style-name="P1652">LST EN 13249 B priedas</text:p>
          </table:table-cell>
          <table:table-cell table:style-name="TableCell1653">
            <text:p text:style-name="P1654">H</text:p>
          </table:table-cell>
          <table:table-cell table:style-name="TableCell1655">
            <text:p text:style-name="P1656">H</text:p>
          </table:table-cell>
          <table:table-cell table:style-name="TableCell1657">
            <text:p text:style-name="P1658">H</text:p>
          </table:table-cell>
          <table:table-cell table:style-name="TableCell1659">
            <text:p text:style-name="P1660">H</text:p>
          </table:table-cell>
          <table:table-cell table:style-name="TableCell1661">
            <text:p text:style-name="P1662">H</text:p>
          </table:table-cell>
        </table:table-row>
        <table:table-row table:style-name="TableRow1663">
          <table:table-cell table:style-name="TableCell1664">
            <text:p text:style-name="Normal"><text:span text:style-name="T1665">Chem</text:span><text:span text:style-name="T1666">inio senėjimo atsparumas</text:span></text:p>
          </table:table-cell>
          <table:table-cell table:style-name="TableCell1667">
            <text:p text:style-name="P1668">LST EN 14030 arba LST EN ISO 13438, LST EN 12447</text:p>
          </table:table-cell>
          <table:table-cell table:style-name="TableCell1669">
            <text:p text:style-name="P1670">S</text:p>
          </table:table-cell>
          <table:table-cell table:style-name="TableCell1671">
            <text:p text:style-name="P1672">S</text:p>
          </table:table-cell>
          <table:table-cell table:style-name="TableCell1673">
            <text:p text:style-name="P1674">S</text:p>
          </table:table-cell>
          <table:table-cell table:style-name="TableCell1675">
            <text:p text:style-name="P1676">S</text:p>
          </table:table-cell>
          <table:table-cell table:style-name="TableCell1677">
            <text:p text:style-name="P1678">S</text:p>
          </table:table-cell>
        </table:table-row>
        <table:table-row table:style-name="TableRow1679">
          <table:table-cell table:style-name="TableCell1680">
            <text:p text:style-name="P1681">Mikrobiologinis atsparumas</text:p>
          </table:table-cell>
          <table:table-cell table:style-name="TableCell1682">
            <text:p text:style-name="P1683">LST EN 12225</text:p>
          </table:table-cell>
          <table:table-cell table:style-name="TableCell1684">
            <text:p text:style-name="P1685">S</text:p>
          </table:table-cell>
          <table:table-cell table:style-name="TableCell1686">
            <text:p text:style-name="P1687">S</text:p>
          </table:table-cell>
          <table:table-cell table:style-name="TableCell1688">
            <text:p text:style-name="P1689">S</text:p>
          </table:table-cell>
          <table:table-cell table:style-name="TableCell1690">
            <text:p text:style-name="P1691">S</text:p>
          </table:table-cell>
          <table:table-cell table:style-name="TableCell1692">
            <text:p text:style-name="P1693">S</text:p>
          </table:table-cell>
        </table:table-row>
        <table:table-row table:style-name="TableRow1694">
          <table:table-cell table:style-name="TableCell1695">
            <text:p text:style-name="Normal"><text:span text:style-name="T1696">Atmosferos poveikio atsparumas</text:span></text:p>
          </table:table-cell>
          <table:table-cell table:style-name="TableCell1697">
            <text:p text:style-name="P1698">LST EN 12224</text:p>
          </table:table-cell>
          <table:table-cell table:style-name="TableCell1699">
            <text:p text:style-name="P1700">S</text:p>
          </table:table-cell>
          <table:table-cell table:style-name="TableCell1701">
            <text:p text:style-name="P1702">S</text:p>
          </table:table-cell>
          <table:table-cell table:style-name="TableCell1703">
            <text:p text:style-name="P1704">A</text:p>
          </table:table-cell>
          <table:table-cell table:style-name="TableCell1705">
            <text:p text:style-name="P1706">A</text:p>
          </table:table-cell>
          <table:table-cell table:style-name="TableCell1707">
            <text:p text:style-name="P1708">S</text:p>
          </table:table-cell>
        </table:table-row>
        <table:table-row table:style-name="TableRow1709">
          <table:table-cell table:style-name="TableCell1710" table:number-columns-spanned="7">
            <text:p text:style-name="P1711">Svarbumas:</text:p>
            <text:p text:style-name="P1712">H – privalomas pagal LST EN 13249 standartą (t.y. Europoje);</text:p>
            <text:p text:style-name="P1713">A – pagal LST EN 13249 standartą privalomas visomis naudojimo sąlygomis;</text:p>
            <text:p text:style-name="P1714">S – pagal LST EN 13249 standartą privalomas specifinėmis naudojimo sąlygomis;</text:p>
            <text:p text:style-name="P1715">--- – nesvarbu;</text:p>
            <text:p text:style-name="Normal"><text:span text:style-name="T1716">a<text:s/></text:span><text:span text:style-name="T1717">Jeigu mechaninės savybės (stipris tempiant ir atsparumas statiniam pradūrimui) šioje lentelėje pažymėtos raide H, gamintojas turi pateikti duomenis apie abi savybes. Jeigu svarbi yra tik viena kuri savybė<text:s/></text:span><text:span text:style-name="T1718">–<text:s/></text:span><text:span text:style-name="T1719">ar stipris tempiant, ar pasipriešinimas statiniam pradūrimui, pakanka tai nurodyti techniniame apraše.</text:span></text:p>
            <text:p text:style-name="Normal"><text:span text:style-name="T1720">b<text:s/></text:span><text:span text:style-name="T1721">Reikia atsižvelgti į tai, jog šis bandymas netaikomas kai kuriems gaminių tipams, pvz.: geotinklams.</text:span></text:p>
            <text:p text:style-name="Normal"><text:span text:style-name="T1722">c<text:s/></text:span><text:span text:style-name="T1723">„S/A – „S“ taikoma kelių ir magistralių tiesimui; „A“ taikoma po pylimais bei stačiuose šlaituose esančiai armatūrai“</text:span></text:p>
          </table:table-cell>
          <table:covered-table-cell/>
          <table:covered-table-cell/>
          <table:covered-table-cell/>
          <table:covered-table-cell/>
          <table:covered-table-cell/>
          <table:covered-table-cell/>
        </table:table-row>
      </table:table>
      <text:p text:style-name="Normal"/>
      <text:p text:style-name="P1724"><text:span text:style-name="T1725">6 lentelė. Geosintetinių užtvarų savybių būtinumas ir bandymo metodai, priklausomai nuo gaminio naudojimo paskirties (LST EN 13361 standarto taikyma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Savybė</text:p>
            </table:table-cell>
            <table:table-cell table:style-name="TableCell1735" table:number-columns-spanned="2">
              <text:p text:style-name="P1736">Tipas</text:p>
            </table:table-cell>
            <table:covered-table-cell/>
            <table:table-cell table:style-name="TableCell1737" table:number-columns-spanned="2">
              <text:p text:style-name="P1738">Bandymas</text:p>
            </table:table-cell>
            <table:covered-table-cell/>
          </table:table-row>
          <table:table-row table:style-name="TableRow1739">
            <table:covered-table-cell>
              <text:p text:style-name="P1740"/>
            </table:covered-table-cell>
            <table:table-cell table:style-name="TableCell1741">
              <text:p text:style-name="P1742">GBR</text:p>
            </table:table-cell>
            <table:table-cell table:style-name="TableCell1743">
              <text:p text:style-name="P1744">GBR-C</text:p>
            </table:table-cell>
            <table:table-cell table:style-name="TableCell1745">
              <text:p text:style-name="P1746">GBR</text:p>
            </table:table-cell>
            <table:table-cell table:style-name="TableCell1747">
              <text:p text:style-name="P1748">GBR-C</text:p>
            </table:table-cell>
          </table:table-row>
        </table:table-header-rows>
        <table:table-row table:style-name="TableRow1749">
          <table:table-cell table:style-name="TableCell1750">
            <text:p text:style-name="P1751">Plotinis tankis</text:p>
          </table:table-cell>
          <table:table-cell table:style-name="TableCell1752">
            <text:p text:style-name="P1753">A</text:p>
          </table:table-cell>
          <table:table-cell table:style-name="TableCell1754">
            <text:p text:style-name="P1755">H</text:p>
          </table:table-cell>
          <table:table-cell table:style-name="TableCell1756">
            <text:p text:style-name="P1757">LST EN 1849-2</text:p>
          </table:table-cell>
          <table:table-cell table:style-name="TableCell1758">
            <text:p text:style-name="P1759">LST EN 14196</text:p>
          </table:table-cell>
        </table:table-row>
        <table:table-row table:style-name="TableRow1760">
          <table:table-cell table:style-name="TableCell1761">
            <text:p text:style-name="P1762">Storis</text:p>
          </table:table-cell>
          <table:table-cell table:style-name="TableCell1763">
            <text:p text:style-name="P1764">H</text:p>
          </table:table-cell>
          <table:table-cell table:style-name="TableCell1765">
            <text:p text:style-name="P1766">H</text:p>
          </table:table-cell>
          <table:table-cell table:style-name="TableCell1767">
            <text:p text:style-name="P1768">LST EN 1849-2</text:p>
            <text:p text:style-name="P1769">LST EN ISO 9863-1</text:p>
          </table:table-cell>
          <table:table-cell table:style-name="TableCell1770">
            <text:p text:style-name="P1771">LST EN ISO 9863-1</text:p>
          </table:table-cell>
        </table:table-row>
        <table:table-row table:style-name="TableRow1772">
          <table:table-cell table:style-name="TableCell1773">
            <text:p text:style-name="P1774">Pralaidumas skysčiams</text:p>
          </table:table-cell>
          <table:table-cell table:style-name="TableCell1775">
            <text:p text:style-name="P1776">H</text:p>
          </table:table-cell>
          <table:table-cell table:style-name="TableCell1777">
            <text:p text:style-name="P1778">H</text:p>
          </table:table-cell>
          <table:table-cell table:style-name="TableCell1779">
            <text:p text:style-name="P1780">LST EN 14150</text:p>
          </table:table-cell>
          <table:table-cell table:style-name="TableCell1781">
            <text:p text:style-name="P1782">ASTM D 5887<text:s/></text:p>
          </table:table-cell>
        </table:table-row>
        <table:table-row table:style-name="TableRow1783">
          <table:table-cell table:style-name="TableCell1784">
            <text:p text:style-name="P1785">Išbrinkimas</text:p>
          </table:table-cell>
          <table:table-cell table:style-name="TableCell1786">
            <text:p text:style-name="P1787">---</text:p>
          </table:table-cell>
          <table:table-cell table:style-name="TableCell1788">
            <text:p text:style-name="P1789">A</text:p>
          </table:table-cell>
          <table:table-cell table:style-name="TableCell1790">
            <text:p text:style-name="P1791">---</text:p>
          </table:table-cell>
          <table:table-cell table:style-name="TableCell1792">
            <text:p text:style-name="P1793">ASTM D 5890</text:p>
          </table:table-cell>
        </table:table-row>
        <table:table-row table:style-name="TableRow1794">
          <table:table-cell table:style-name="TableCell1795">
            <text:p text:style-name="P1796">Stipris tempiant</text:p>
          </table:table-cell>
          <table:table-cell table:style-name="TableCell1797">
            <text:p text:style-name="P1798">H</text:p>
          </table:table-cell>
          <table:table-cell table:style-name="TableCell1799">
            <text:p text:style-name="P1800">H</text:p>
          </table:table-cell>
          <table:table-cell table:style-name="TableCell1801">
            <text:p text:style-name="Normal"><text:span text:style-name="T1802">LST EN ISO 527-1, 527-3</text:span><text:span text:style-name="T1803">a</text:span></text:p>
          </table:table-cell>
          <table:table-cell table:style-name="TableCell1804">
            <text:p text:style-name="P1805">LST EN ISO 10319</text:p>
          </table:table-cell>
        </table:table-row>
        <table:table-row table:style-name="TableRow1806">
          <table:table-cell table:style-name="TableCell1807">
            <text:p text:style-name="P1808">Pailgėjimas esant didžiausiai apkrovai</text:p>
          </table:table-cell>
          <table:table-cell table:style-name="TableCell1809">
            <text:p text:style-name="P1810">A</text:p>
          </table:table-cell>
          <table:table-cell table:style-name="TableCell1811">
            <text:p text:style-name="P1812">A</text:p>
          </table:table-cell>
          <table:table-cell table:style-name="TableCell1813">
            <text:p text:style-name="Normal"><text:span text:style-name="T1814">LST EN ISO 527-1, 527-3</text:span><text:span text:style-name="T1815">a</text:span></text:p>
          </table:table-cell>
          <table:table-cell table:style-name="TableCell1816">
            <text:p text:style-name="P1817">LST EN ISO 10319</text:p>
          </table:table-cell>
        </table:table-row>
        <table:table-row table:style-name="TableRow1818">
          <table:table-cell table:style-name="TableCell1819">
            <text:p text:style-name="P1820">Atsparumas statiniam pradūrimui</text:p>
          </table:table-cell>
          <table:table-cell table:style-name="TableCell1821">
            <text:p text:style-name="P1822">H</text:p>
          </table:table-cell>
          <table:table-cell table:style-name="TableCell1823">
            <text:p text:style-name="P1824">H</text:p>
          </table:table-cell>
          <table:table-cell table:style-name="TableCell1825">
            <text:p text:style-name="P1826">LST EN ISO 12236</text:p>
          </table:table-cell>
          <table:table-cell table:style-name="TableCell1827">
            <text:p text:style-name="P1828">LST EN ISO 12236</text:p>
          </table:table-cell>
        </table:table-row>
        <table:table-row table:style-name="TableRow1829">
          <table:table-cell table:style-name="TableCell1830">
            <text:p text:style-name="P1831">Duobimo stipris</text:p>
          </table:table-cell>
          <table:table-cell table:style-name="TableCell1832">
            <text:p text:style-name="P1833">S</text:p>
          </table:table-cell>
          <table:table-cell table:style-name="TableCell1834">
            <text:p text:style-name="P1835">S</text:p>
          </table:table-cell>
          <table:table-cell table:style-name="TableCell1836">
            <text:p text:style-name="P1837">LST EN 14151</text:p>
          </table:table-cell>
          <table:table-cell table:style-name="TableCell1838">
            <text:p text:style-name="P1839">LST EN 14151</text:p>
          </table:table-cell>
        </table:table-row>
        <table:table-row table:style-name="TableRow1840">
          <table:table-cell table:style-name="TableCell1841">
            <text:p text:style-name="P1842">Plėšimo stipris</text:p>
          </table:table-cell>
          <table:table-cell table:style-name="TableCell1843">
            <text:p text:style-name="P1844">S</text:p>
          </table:table-cell>
          <table:table-cell table:style-name="TableCell1845">
            <text:p text:style-name="P1846">S</text:p>
          </table:table-cell>
          <table:table-cell table:style-name="TableCell1847">
            <text:p text:style-name="Normal"><text:span text:style-name="T1848">LST ISO 34-1</text:span><text:span text:style-name="T1849">b</text:span></text:p>
          </table:table-cell>
          <table:table-cell table:style-name="TableCell1850">
            <text:p text:style-name="P1851">ASTM D 6496</text:p>
          </table:table-cell>
        </table:table-row>
        <table:table-row table:style-name="TableRow1852">
          <table:table-cell table:style-name="TableCell1853">
            <text:p text:style-name="P1854">Trintis: tiesioginės šlyties bandymas</text:p>
          </table:table-cell>
          <table:table-cell table:style-name="TableCell1855">
            <text:p text:style-name="P1856">S</text:p>
          </table:table-cell>
          <table:table-cell table:style-name="TableCell1857">
            <text:p text:style-name="P1858">S</text:p>
          </table:table-cell>
          <table:table-cell table:style-name="TableCell1859">
            <text:p text:style-name="Normal"><text:span text:style-name="T1860">LST EN ISO 12957-1</text:span><text:span text:style-name="T1861">a</text:span></text:p>
          </table:table-cell>
          <table:table-cell table:style-name="TableCell1862">
            <text:p text:style-name="Normal"><text:span text:style-name="T1863">LST EN ISO 12957-1</text:span><text:span text:style-name="T1864">c</text:span></text:p>
          </table:table-cell>
        </table:table-row>
        <table:table-row table:style-name="TableRow1865">
          <table:table-cell table:style-name="TableCell1866">
            <text:p text:style-name="P1867">Trintis: nuožulni plokštuma</text:p>
          </table:table-cell>
          <table:table-cell table:style-name="TableCell1868">
            <text:p text:style-name="P1869">S</text:p>
          </table:table-cell>
          <table:table-cell table:style-name="TableCell1870">
            <text:p text:style-name="P1871">S</text:p>
          </table:table-cell>
          <table:table-cell table:style-name="TableCell1872">
            <text:p text:style-name="P1873">LST EN ISO 12957-2</text:p>
          </table:table-cell>
          <table:table-cell table:style-name="TableCell1874">
            <text:p text:style-name="P1875">LST EN ISO 12957-2</text:p>
          </table:table-cell>
        </table:table-row>
        <table:table-row table:style-name="TableRow1876">
          <table:table-cell table:style-name="TableCell1877">
            <text:p text:style-name="P1878">Lankstumas žemoje temperatūroje</text:p>
          </table:table-cell>
          <table:table-cell table:style-name="TableCell1879">
            <text:p text:style-name="P1880">S</text:p>
          </table:table-cell>
          <table:table-cell table:style-name="TableCell1881">
            <text:p text:style-name="P1882">---</text:p>
          </table:table-cell>
          <table:table-cell table:style-name="TableCell1883">
            <text:p text:style-name="P1884">LST EN 495-5</text:p>
          </table:table-cell>
          <table:table-cell table:style-name="TableCell1885">
            <text:p text:style-name="P1886">---</text:p>
          </table:table-cell>
        </table:table-row>
        <text:soft-page-break/>
        <table:table-row table:style-name="TableRow1887">
          <table:table-cell table:style-name="TableCell1888">
            <text:p text:style-name="P1889">Šiluminis plėtimasis</text:p>
          </table:table-cell>
          <table:table-cell table:style-name="TableCell1890">
            <text:p text:style-name="P1891">A</text:p>
          </table:table-cell>
          <table:table-cell table:style-name="TableCell1892">
            <text:p text:style-name="P1893">---</text:p>
          </table:table-cell>
          <table:table-cell table:style-name="TableCell1894">
            <text:p text:style-name="P1895">ASTM D 696-91</text:p>
          </table:table-cell>
          <table:table-cell table:style-name="TableCell1896">
            <text:p text:style-name="P1897">---</text:p>
          </table:table-cell>
        </table:table-row>
        <table:table-row table:style-name="TableRow1898">
          <table:table-cell table:style-name="TableCell1899">
            <text:p text:style-name="P1900">Atmosferos poveikio atsparumas</text:p>
          </table:table-cell>
          <table:table-cell table:style-name="TableCell1901">
            <text:p text:style-name="P1902">H</text:p>
          </table:table-cell>
          <table:table-cell table:style-name="TableCell1903">
            <text:p text:style-name="P1904">---</text:p>
          </table:table-cell>
          <table:table-cell table:style-name="TableCell1905">
            <text:p text:style-name="P1906">LST EN 12224</text:p>
          </table:table-cell>
          <table:table-cell table:style-name="TableCell1907">
            <text:p text:style-name="P1908">d</text:p>
          </table:table-cell>
        </table:table-row>
        <table:table-row table:style-name="TableRow1909">
          <table:table-cell table:style-name="TableCell1910">
            <text:p text:style-name="P1911">Mikrobiologinis atsparumas</text:p>
          </table:table-cell>
          <table:table-cell table:style-name="TableCell1912">
            <text:p text:style-name="P1913">žr. 101 punktą</text:p>
          </table:table-cell>
          <table:table-cell table:style-name="TableCell1914">
            <text:p text:style-name="P1915">S</text:p>
          </table:table-cell>
          <table:table-cell table:style-name="TableCell1916">
            <text:p text:style-name="P1917">LST EN 12225</text:p>
          </table:table-cell>
          <table:table-cell table:style-name="TableCell1918">
            <text:p text:style-name="P1919">LST EN 12225</text:p>
          </table:table-cell>
        </table:table-row>
        <table:table-row table:style-name="TableRow1920">
          <table:table-cell table:style-name="TableCell1921">
            <text:p text:style-name="P1922">Oksidacijos atsparumas</text:p>
          </table:table-cell>
          <table:table-cell table:style-name="TableCell1923">
            <text:p text:style-name="P1924">H</text:p>
          </table:table-cell>
          <table:table-cell table:style-name="TableCell1925">
            <text:p text:style-name="P1926">H</text:p>
          </table:table-cell>
          <table:table-cell table:style-name="TableCell1927">
            <text:p text:style-name="P1928">LST EN 14575</text:p>
          </table:table-cell>
          <table:table-cell table:style-name="TableCell1929">
            <text:p text:style-name="P1930">LST EN 14575</text:p>
          </table:table-cell>
        </table:table-row>
        <table:table-row table:style-name="TableRow1931">
          <table:table-cell table:style-name="TableCell1932">
            <text:p text:style-name="P1933">Pleišėjamasis atsparumas veikiant aplinkai</text:p>
          </table:table-cell>
          <table:table-cell table:style-name="TableCell1934">
            <text:p text:style-name="P1935">H</text:p>
          </table:table-cell>
          <table:table-cell table:style-name="TableCell1936">
            <text:p text:style-name="P1937">S</text:p>
          </table:table-cell>
          <table:table-cell table:style-name="TableCell1938">
            <text:p text:style-name="P1939">LST EN 14576</text:p>
          </table:table-cell>
          <table:table-cell table:style-name="TableCell1940">
            <text:p text:style-name="Normal"><text:span text:style-name="T1941">LST EN 14576</text:span><text:span text:style-name="T1942">e</text:span></text:p>
          </table:table-cell>
        </table:table-row>
        <table:table-row table:style-name="TableRow1943">
          <table:table-cell table:style-name="TableCell1944">
            <text:p text:style-name="P1945">Išplovimo atsparumas</text:p>
          </table:table-cell>
          <table:table-cell table:style-name="TableCell1946">
            <text:p text:style-name="P1947">A</text:p>
          </table:table-cell>
          <table:table-cell table:style-name="TableCell1948">
            <text:p text:style-name="P1949">S</text:p>
          </table:table-cell>
          <table:table-cell table:style-name="TableCell1950">
            <text:p text:style-name="P1951">LST EN 14415</text:p>
          </table:table-cell>
          <table:table-cell table:style-name="TableCell1952">
            <text:p text:style-name="P1953">LST EN 14415</text:p>
          </table:table-cell>
        </table:table-row>
        <table:table-row table:style-name="TableRow1954">
          <table:table-cell table:style-name="TableCell1955">
            <text:p text:style-name="P1956">Drėkimo ir džiūvimo poveikio atsparumas</text:p>
          </table:table-cell>
          <table:table-cell table:style-name="TableCell1957">
            <text:p text:style-name="P1958">---</text:p>
          </table:table-cell>
          <table:table-cell table:style-name="TableCell1959">
            <text:p text:style-name="P1960">S</text:p>
          </table:table-cell>
          <table:table-cell table:style-name="TableCell1961">
            <text:p text:style-name="P1962">---</text:p>
          </table:table-cell>
          <table:table-cell table:style-name="TableCell1963">
            <text:p text:style-name="P1964">LST EN 14417</text:p>
          </table:table-cell>
        </table:table-row>
        <table:table-row table:style-name="TableRow1965">
          <table:table-cell table:style-name="TableCell1966">
            <text:p text:style-name="P1967">Šaldymo ir šildymo poveikio atsparumas pralaidumui</text:p>
          </table:table-cell>
          <table:table-cell table:style-name="TableCell1968">
            <text:p text:style-name="P1969">---</text:p>
          </table:table-cell>
          <table:table-cell table:style-name="TableCell1970">
            <text:p text:style-name="P1971">S</text:p>
          </table:table-cell>
          <table:table-cell table:style-name="TableCell1972">
            <text:p text:style-name="P1973">---</text:p>
          </table:table-cell>
          <table:table-cell table:style-name="TableCell1974">
            <text:p text:style-name="P1975">LST EN 14418</text:p>
          </table:table-cell>
        </table:table-row>
        <table:table-row table:style-name="TableRow1976">
          <table:table-cell table:style-name="TableCell1977">
            <text:p text:style-name="P1978">Atsparumas šaknims</text:p>
          </table:table-cell>
          <table:table-cell table:style-name="TableCell1979">
            <text:p text:style-name="P1980">S</text:p>
          </table:table-cell>
          <table:table-cell table:style-name="TableCell1981">
            <text:p text:style-name="P1982">S</text:p>
          </table:table-cell>
          <table:table-cell table:style-name="TableCell1983">
            <text:p text:style-name="P1984">LST CEN/TS 14416</text:p>
          </table:table-cell>
          <table:table-cell table:style-name="TableCell1985">
            <text:p text:style-name="P1986">LST CEN/TS 14416</text:p>
          </table:table-cell>
        </table:table-row>
        <table:table-row table:style-name="TableRow1987">
          <table:table-cell table:style-name="TableCell1988" table:number-columns-spanned="5">
            <text:p text:style-name="P1989">GBR – geosintetinė užtvara;</text:p>
            <text:p text:style-name="P1990">GBR-C – molio geosintetinė užtvara;</text:p>
            <text:p text:style-name="P1991">Svarbumas:</text:p>
            <text:p text:style-name="P1992">H – privalomas pagal LST EN 13361 standartą (t.y. privalomas Europoje);</text:p>
            <text:p text:style-name="P1993">A –pagal LST EN 13249 standartą privalomas visomis naudojimo sąlygomis;</text:p>
            <text:p text:style-name="P1994">S – pagal LST EN 13249 standartą privalomas specifinėmis naudojimo sąlygomis;</text:p>
            <text:p text:style-name="P1995">--- – nesvarbu;</text:p>
            <text:p text:style-name="Normal"><text:span text:style-name="T1996">a</text:span><text:span text:style-name="T1997"><text:s/>naudojamas 5A tipo bandinys, kai bandymo greitis 100 mm/min;</text:span></text:p>
            <text:p text:style-name="Normal"><text:span text:style-name="T1998">b</text:span><text:span text:style-name="T1999"><text:s/>kampinis bandinys be griovelio, kai bandymo greitis 50 mm/min;</text:span></text:p>
            <text:p text:style-name="Normal"><text:span text:style-name="T2000">c</text:span><text:span text:style-name="T2001"><text:s/>vidinės GBR-C jungtys gali būti nustatytos atlikus šlyties bandymą;</text:span></text:p>
            <text:p text:style-name="Normal"><text:span text:style-name="T2002">d</text:span><text:span text:style-name="T2003"><text:s/>kadangi GBR-C reikia nedelsiant uždengti, šio parametro nustatyti nereikia;</text:span></text:p>
            <text:p text:style-name="Normal"><text:span text:style-name="T2004">e</text:span><text:span text:style-name="T2005"><text:s/>taikomas tik GBR-C, jei GBR-C sumaišytas su GBR.</text:span></text:p>
          </table:table-cell>
          <table:covered-table-cell/>
          <table:covered-table-cell/>
          <table:covered-table-cell/>
          <table:covered-table-cell/>
        </table:table-row>
      </table:table>
      <text:p text:style-name="Normal"/>
      <text:p text:style-name="P2006"><text:span text:style-name="T2007">45</text:span><text:span text:style-name="T2008">.<text:s/></text:span><text:span text:style-name="T2009">Būtinos savybės turi būti išreikštos pagal bandymo metodų, nurodytų prie savybės, reikalavimus.</text:span></text:p>
      <text:p text:style-name="P2010"><text:span text:style-name="T2011">46</text:span><text:span text:style-name="T2012">.<text:s/></text:span><text:span text:style-name="T2013">Rekomenduojami bandinių kiekiai, reikalingi vienam bandymui atlikti, nurodyti LST EN 9862 „Geosintetika. Bandinių ėmimas ir paruošimas“ standarto A priede.</text:span></text:p>
      <text:p text:style-name="P2014"/>
      <text:p text:style-name="P2015"><text:span text:style-name="T2016">II</text:span><text:span text:style-name="T2017"><text:s/>SKIRSNIS.<text:s/></text:span><text:span text:style-name="T2018">PLOTINIS TANKIS</text:span></text:p>
      <text:p text:style-name="P2019"/>
      <text:p text:style-name="P2020"><text:span text:style-name="T2021">47</text:span><text:span text:style-name="T2022">.<text:s/></text:span><text:span text:style-name="T2023">Geotekstilės ir geotinklo plotinis tankis nustatomas pagal LST EN ISO 9864 standartą. Geotekstilės bandinio dydis turi būti 100 cm</text:span><text:span text:style-name="T2024">2</text:span><text:span text:style-name="T2025">. Geotinklo bandinio dydis turi būti toks, kad bandinyje kiekviena kryptimi būtų bent po 5 tinklo elementus (juosteles). Visais atvejais rezultatas gaunamas iš 10 bandinių.</text:span></text:p>
      <text:p text:style-name="P2026"><text:span text:style-name="T2027">48</text:span><text:span text:style-name="T2028">.<text:s/></text:span><text:span text:style-name="T2029">Elementų (juostelių) kiekis tam tikro pločio geotinklo dalyje nustatomas pagal vidutinį atstumą tarp šalia esančių tinklo elementų, apskaičiuotą kaip 10 matavimų vidurkį.</text:span></text:p>
      <text:p text:style-name="P2030"><text:span text:style-name="T2031">49</text:span><text:span text:style-name="T2032">.<text:s/></text:span><text:span text:style-name="T2033">Plastikinių ir elastomerinių užtvarų plotinis tankis nustatomas pagal LST EN 1849-2 standartą</text:span><text:span text:style-name="T2034">.</text:span></text:p>
      <text:p text:style-name="P2035"><text:span text:style-name="T2036">50</text:span><text:span text:style-name="T2037">.<text:s/></text:span><text:span text:style-name="T2038">Molio geosintetinių užtvarų plotinis tankis nustatomas pagal LST EN 14196 standartą. Molio (sausos medžiagos) kiekis nustatomas išdžiovinus jį 105?C temperatūroje. Tai atskaitos vertė, pagal kurią nurodomas vandens kiekis gaminyje.</text:span></text:p>
      <text:p text:style-name="P2039"/>
      <text:p text:style-name="P2040"><text:span text:style-name="T2041">III</text:span><text:span text:style-name="T2042"><text:s/>SKIRSNIS.<text:s/></text:span><text:span text:style-name="T2043">STORIS</text:span></text:p>
      <text:p text:style-name="P2044"/>
      <text:p text:style-name="P2045"><text:span text:style-name="T2046">51</text:span><text:span text:style-name="T2047">.<text:s/></text:span><text:span text:style-name="T2048">Geosintetikos sluoksnio storis nustatomas pagal LST EN ISO 9863-1 standartą. Geokompozitų atskirų sluoksnių storiai nustatomi pagal LST EN ISO 9863-2 standartą.</text:span></text:p>
      <text:p text:style-name="P2049"><text:span text:style-name="T2050">52</text:span><text:span text:style-name="T2051">.<text:s/></text:span><text:span text:style-name="T2052">Geosintetinių užtvarų storis nustatomas pagal LST EN 1849-2ir LST EN ISO 9863-1 standartus.</text:span></text:p>
      <text:p text:style-name="P2053"/>
      <text:p text:style-name="P2054"><text:span text:style-name="T2055">IV</text:span><text:span text:style-name="T2056"><text:s/>SKIRSNIS.<text:s/></text:span><text:span text:style-name="T2057">STIPRIS TEMPIANT IR PAILGĖJIMAS ESANT DIDŽIAUSIAI APKROVAI</text:span></text:p>
      <text:p text:style-name="P2058"/>
      <text:p text:style-name="P2059"><text:span text:style-name="T2060">Bendrosios nuostatos</text:span></text:p>
      <text:p text:style-name="P2061"/>
      <text:p text:style-name="P2062"><text:span text:style-name="T2063">53</text:span><text:span text:style-name="T2064">.<text:s/></text:span><text:span text:style-name="T2065">Armavimui naudojamų gaminių projektinis stipris nustatomas esant 2%, 5% ir 10% pailgėjimui veikiant apkrovai, jei pailgėjimas esant didžiausiai apkrovai yra didesnis nei 10%. Būtina pateikti tipinę jėgos ir deformacijos kreivę.</text:span></text:p>
      <text:p text:style-name="P2066"/>
      <text:p text:style-name="P2067"><text:span text:style-name="T2068">Geotekstilė ir geotinklas</text:span></text:p>
      <text:p text:style-name="P2069"/>
      <text:p text:style-name="P2070"><text:span text:style-name="T2071">54</text:span><text:span text:style-name="T2072">.<text:s/></text:span><text:span text:style-name="T2073">Geotekstilės, geotinklo bei molio geosintetinių užtvarų pailgėjimas esant didžiausiai apkrovai nustatomas pagal LST EN ISO 10319 standartą ir naudojant plačias juostas. Nustatytus dydžius reikia nurodyti gaminio apraše. Geotinklams laisvasis ilgis tarp įtvirtinimų, turi apimti bent vieną sujungimų (mazgų) eilę (neįskaitant tų sujungimų (mazgų) eilių, kurios yra spaustuvuose).</text:span></text:p>
      <text:p text:style-name="P2074"/>
      <text:p text:style-name="P2075"><text:span text:style-name="T2076">Geosintetinės užtvaros</text:span></text:p>
      <text:p text:style-name="P2077"/>
      <text:p text:style-name="P2078"><text:span text:style-name="T2079">55</text:span><text:span text:style-name="T2080">.<text:s/></text:span><text:span text:style-name="T2081">Geosintetinių užtvarų stipris tempiant ir pailgėjimas esant didžiausiai apkrovai nustatomas pagal LST EN ISO 527-1 ir LST EN ISO 527-3 standartus. Naudojamas 5A tipo bandinys, kai bandymo greitis 100 mm/min.</text:span></text:p>
      <text:p text:style-name="P2082"/>
      <text:p text:style-name="P2083"><text:span text:style-name="T2084">V</text:span><text:span text:style-name="T2085"><text:s/>SKIRSNIS.<text:s/></text:span><text:span text:style-name="T2086">SUJUNGIMŲ IR SIŪLIŲ STIPRIS TEMPIANT</text:span></text:p>
      <text:p text:style-name="P2087"/>
      <text:p text:style-name="P2088"><text:span text:style-name="T2089">56</text:span><text:span text:style-name="T2090">.<text:s/></text:span><text:span text:style-name="T2091">Geosintetikos sujungimų ir siūlių stipris tempiant nustatomas pagal LST EN ISO 10321 standartą. Būtina aprašyti sujungimų ir siūlių pobūdį.</text:span></text:p>
      <text:p text:style-name="P2092"/>
      <text:p text:style-name="P2093"><text:span text:style-name="T2094">VI</text:span><text:span text:style-name="T2095"><text:s/>SKIRSNIS.<text:s/></text:span><text:span text:style-name="T2096">ATSPARUMAS STATINIAM PRADŪRIMUI</text:span></text:p>
      <text:p text:style-name="P2097"/>
      <text:p text:style-name="P2098"><text:span text:style-name="T2099">57</text:span><text:span text:style-name="T2100">.<text:s/></text:span><text:span text:style-name="T2101">Geosintetikos atsparumas statiniam pradūrimui nustatomas pagal LST EN ISO 12236 standartą. Be atsparumo statiniam pradūrimui, gamintojas gali nurodyti ir pradūrimo jėgos sukeltą poslinkį prieš pradūrimą.</text:span></text:p>
      <text:p text:style-name="P2102"><text:span text:style-name="T2103">VII</text:span><text:span text:style-name="T2104"><text:s/>SKIRSNIS.<text:s/></text:span><text:span text:style-name="T2105">ATSPARUMAS DINAMINIAM PRAKIRTIMUI</text:span></text:p>
      <text:p text:style-name="P2106"><text:span text:style-name="T2107">58</text:span><text:span text:style-name="T2108">.<text:s/></text:span><text:span text:style-name="T2109">Geosintetikos atsparumas dinaminiam prakirtimui nustatomas pagal LST EN ISO 13433 standartą.<text:s/></text:span></text:p>
      <text:p text:style-name="P2110"/>
      <text:p text:style-name="P2111"><text:span text:style-name="T2112">VIII</text:span><text:span text:style-name="T2113"><text:s/>SKIRSNIS.<text:s/></text:span><text:span text:style-name="T2114">TRINTIES CHARAKTERISTIKOS</text:span></text:p>
      <text:p text:style-name="P2115"/>
      <text:p text:style-name="P2116"><text:span text:style-name="T2117">Gaminio ir grunto trinties koeficientas</text:span></text:p>
      <text:p text:style-name="P2118"/>
      <text:p text:style-name="P2119"><text:span text:style-name="T2120">59</text:span><text:span text:style-name="T2121">.<text:s/></text:span><text:span text:style-name="T2122">Gaminio ir grunto trinties koeficientas nustatomas pagal LST EN ISO 12957-1 standartą atlikus tiesioginės šlyties bandymą specialioje dėžėje, kai trinties plotas yra ne mažesnis nei (300 × 300) mm.</text:span></text:p>
      <text:p text:style-name="P2123"><text:span text:style-name="T2124">60</text:span><text:span text:style-name="T2125">.<text:s/></text:span><text:span text:style-name="T2126">Kai reikia nustatyti konstrukcijų, kurios bus įrengtos pylimuose, šlyties jėgas, atliekami bandymai naudojant numatytą gruntą (kaip nurodyta LST EN ISO 12957-2 standarte) ir nustatomos trinties charakteristikos nuožulnioje plokštumoje.</text:span></text:p>
      <text:p text:style-name="P2127"/>
      <text:p text:style-name="P2128"><text:span text:style-name="T2129">Gaminių tarpusavio trinties koeficientas</text:span></text:p>
      <text:p text:style-name="P2130"/>
      <text:p text:style-name="P2131"><text:span text:style-name="T2132">61</text:span><text:span text:style-name="T2133">.<text:s/></text:span><text:span text:style-name="T2134">Gaminių tarpusavio trinties koeficientas nustatomas pagal LST EN ISO 12957-1 standartą, atlikus tiesioginės šlyties bandymą specialioje dėžėje, kai šlyties plotas yra ne mažesnis nei (300 × 300) mm.</text:span></text:p>
      <text:p text:style-name="P2135"/>
      <text:p text:style-name="P2136"><text:span text:style-name="T2137">Atsparumas ištraukimui iš grunto</text:span></text:p>
      <text:p text:style-name="P2138"/>
      <text:p text:style-name="P2139"><text:span text:style-name="T2140">62</text:span><text:span text:style-name="T2141">.<text:s/></text:span><text:span text:style-name="T2142">Geotekstilės ir geotinklo atsparumas ištraukimui iš grunto nustatomas pagal LST EN 13738 standartą. Būtina išmatuoti grunte esančio bandinio ploto deformaciją ir nurodyti pritaikytos jėgos pobūdį. Atlikus šį bandymą pateikiamas tipinis poslinkio priklausomybės nuo jėgos grafikas.</text:span></text:p>
      <text:p text:style-name="P2143"/>
      <text:p text:style-name="P2144"><text:span text:style-name="T2145">IX</text:span><text:span text:style-name="T2146"><text:s/>SKIRSNIS.<text:s/></text:span><text:span text:style-name="T2147">GEOTEKSTILĖS IR GEOTINKLO VALKŠNUMAS TEMPIANT</text:span></text:p>
      <text:p text:style-name="P2148"/>
      <text:p text:style-name="P2149"><text:span text:style-name="T2150">Valkšnumas tempiant</text:span></text:p>
      <text:p text:style-name="P2151"/>
      <text:p text:style-name="P2152"><text:span text:style-name="T2153">63</text:span><text:span text:style-name="T2154">.<text:s/></text:span><text:span text:style-name="T2155">Valkšnumo bandymas trunka pakankamai ilgą laiko tarpą, todėl jis neturėtų būti laikomas įprastiniu kokybės kontrolės bandymu.</text:span></text:p>
      <text:p text:style-name="P2156"><text:span text:style-name="T2157">64</text:span><text:span text:style-name="T2158">.<text:s/></text:span><text:span text:style-name="T2159">Siekiant nustatyti gaminio valkšnumą, gali būti atliekamas rodiklinis ir pagrindinis bandymai.</text:span></text:p>
      <text:p text:style-name="P2160"><text:span text:style-name="T2161">65</text:span><text:span text:style-name="T2162">.<text:s/></text:span><text:span text:style-name="T2163">Prieš atliekant šiuos bandymus turi būti nustatytas gaminio stipris tempiant pagal LST EN ISO 10319 standartą.</text:span></text:p>
      <text:p text:style-name="P2164"><text:span text:style-name="T2165">66</text:span><text:span text:style-name="T2166">.<text:s/></text:span><text:span text:style-name="T2167">Rodiklinis bandymas.</text:span><text:span text:style-name="T2168"><text:s/>Šis bandymas atliekamas pagal LST EN ISO 13431 standartą, naudojant ilgalaikio tempimo sukeltą apkrovą.</text:span></text:p>
      <text:p text:style-name="P2169"><text:span text:style-name="T2170">67</text:span><text:span text:style-name="T2171">.<text:s/></text:span><text:span text:style-name="T2172">Valkšnumas tempiant ir laikas iki uždelsto suirimo (jei bandinys nutrūksta) turi būti išmatuotas 42 dienų (1008 valandų) bandymo metu prie keturių skirtingų tempimo jėgų (naudojami 4 bandiniai, kiekvienam bandiniui skirtinga tempimo jėga). Standartiniai tempimo jėgų dydžiai yra 5%, 10%, 20%, 30%, 40%, 50%, 60% stiprio tempiant. Rodiklinio bandymo ir pagrindinio bandymo rezultatai yra panašūs.</text:span></text:p>
      <text:p text:style-name="P2173"><text:span text:style-name="T2174">68</text:span><text:span text:style-name="T2175">.<text:s/></text:span><text:span text:style-name="T2176">Pagrindinis bandymas.</text:span><text:span text:style-name="T2177"><text:s/>Bandymas atliekamas 12 bandinių apkraunant 4 skirtingomis tempimo jėgomis (vienodai apkraunami 3 bandiniai). Tempimo jėgos dydis turėtų būti nuo 50% iki 90% gaminio stiprio tempiant. Kiekvieno bandymo valkšnumo kreivė turi būti nubrėžta 5 metų laikotarpiui arba iki suirimo. Jeigu taikoma<text:s/></text:span><text:span text:style-name="T2178">&lt;=</text:span><text:span text:style-name="T2179">? 60% stiprio tempiant apkrova, tuomet reikia fiksuoti gaminio valkšnumą, o jei apkrova yra didesnė, reikia fiksuoti laiką iki suirimo.</text:span></text:p>
      <text:p text:style-name="P2180"><text:span text:style-name="T2181">69</text:span><text:span text:style-name="T2182">.<text:s/></text:span><text:span text:style-name="T2183">Būtina nurodyti bandymo rūšį, bandymo sąlygas, valkšnumo priklausomybės nuo laiko grafikus kiekvienam apkrovos variantui. Atsparumo ilgalaikiams įtempiams grafiką galima gauti iš laiko tarpo iki trūkimo, esant tam tikrai apkrovai, ties kuria bandinys nutrūko, arba, esant mažesnėms apkrovoms – iš valkšnumo grafikų.</text:span></text:p>
      <text:p text:style-name="P2184"><text:span text:style-name="T2185">70</text:span><text:span text:style-name="T2186">.<text:s/></text:span><text:span text:style-name="T2187">Pagrindinis bandymas geotekstilei gali būti atliktas naudojant siūlus, iš kurių pagaminta geotekstilė. Pagrindinį geotinklo bandymą galima atlikti naudojant atskirus tinklo elementus (juosteles) arba kitą tinklą, kurio polimerinės bei technologinės savybės yra tokios pačios. Panašumas į galutinius gaminius turi būti įrodytas rodiklinio bandymo pagal LST EN ISO 13431 standartą metu.</text:span></text:p>
      <text:p text:style-name="P2188"/>
      <text:p text:style-name="P2189"><text:span text:style-name="T2190">Valkšnumas veikiant slėgiui</text:span></text:p>
      <text:p text:style-name="P2191"/>
      <text:p text:style-name="P2192"><text:span text:style-name="T2193">71</text:span><text:span text:style-name="T2194">.<text:s/></text:span><text:span text:style-name="T2195">Valkšnumas veikiant slėgiui nustatomas pagal LST EN ISO 25619-1 standartą, atliekant standartinį normalinės (vertikalios) apkrovos bandymą. Gaminius, skirtus naudoti šlaituose drenažui, atliekant bandymą vienu metu turi veikti normalinės ir šlyties apkrovos, t. y. atliekamas nestandartinis bandymas.</text:span></text:p>
      <text:p text:style-name="P2196"/>
      <text:p text:style-name="P2197"><text:span text:style-name="T2198">X</text:span><text:span text:style-name="T2199"><text:s/>SKIRSNIS.<text:s/></text:span><text:span text:style-name="T2200">SUGADINIMAS INSTALIUOJANT</text:span></text:p>
      <text:p text:style-name="P2201"/>
      <text:p text:style-name="P2202"><text:span text:style-name="T2203">Pažaidos, kurias sukelia mineraliniai užpildai</text:span></text:p>
      <text:p text:style-name="P2204"/>
      <text:p text:style-name="P2205"><text:span text:style-name="T2206">72</text:span><text:span text:style-name="T2207">.<text:s/></text:span><text:span text:style-name="T2208">Pažaidos, kurias sukelia mineraliniai užpildai, nustatomos atliekant ciklinio gniuždymo bandymą pagal LST EN ISO 10722 standartą. Pažaidos įvertinamos vizualiai jas aprašant ir klasifikuojant.</text:span></text:p>
      <text:p text:style-name="P2209"><text:span text:style-name="T2210">73</text:span><text:span text:style-name="T2211">.<text:s/></text:span><text:span text:style-name="T2212">Bandymui atlikti reikia 5 bandinių, kurių kiekvienas prieš atliekant ciklinio gniuždymo bandymą yra padalinamas į dvi dalis, kaip to reikalauja LST EN ISO 10722 standartas. Viena bandinio dalis naudojama ciklinio gniuždymo bandymui. Kita bandinio dalis yra kontrolinė. Abi bandinio dalys naudojamos rodikliniam bandymui atlikti.</text:span></text:p>
      <text:p text:style-name="P2213"/>
      <text:p text:style-name="P2214"><text:span text:style-name="T2215">Rodiklinis bandymas</text:span></text:p>
      <text:p text:style-name="P2216"/>
      <text:p text:style-name="P2217"><text:span text:style-name="T2218">74</text:span><text:span text:style-name="T2219">.<text:s/></text:span><text:span text:style-name="T2220">Rodikliniam bandymui naudojamos dvi bandinio dalys, kurių viena išbandyta pagal LST EN ISO 10722 standartą, o kita kontrolinė, nebandyta gaminio dalis. Kontrolinė dalis prieš atliekant rodiklinį bandymą, padėta ant sutankinto grunto 60 sekundžių turi būti veikiama 500 kPa slėgiu (to reikalauja LST EN ISO 10722 standartas).</text:span></text:p>
      <text:p text:style-name="P2221"><text:span text:style-name="T2222">75</text:span><text:span text:style-name="T2223">.<text:s/></text:span><text:span text:style-name="T2224">Abi bandinio dalys išbandomos pagal LST EN ISO 10319 standartą, atliekant tempimo, naudojant plačią juostą, bandymą. Tuomet nustatomas stiprio tempiant sumažėjimas procentais, lyginant gniuždymo bandymo metu paveiktos medžiagos stiprį su kontrolinio bandinio stipriu.</text:span></text:p>
      <text:p text:style-name="P2225"><text:span text:style-name="T2226">76</text:span><text:span text:style-name="T2227">.<text:s/></text:span><text:span text:style-name="T2228">Gali būti vertinamos ir kitos geosintetikos savybės, atliekant rodiklinius bandymus pagal LST EN ISO 12236, LST EN ISO 12956, LST EN ISO 11058 standartus.</text:span></text:p>
      <text:p text:style-name="P2229"/>
      <text:p text:style-name="P2230"><text:span text:style-name="T2231">Statybvietės imitavimas</text:span></text:p>
      <text:p text:style-name="P2232"/>
      <text:p text:style-name="P2233"><text:span text:style-name="T2234">77</text:span><text:span text:style-name="T2235">.<text:s/></text:span><text:span text:style-name="T2236">Bandomasis gaminys paklojamas tam tikrame plote. Ant bandomojo gaminio įrengiamas konstrukcijos sluoksnis. Sluoksnis įrengimas naudojant natūralias pagal projektą numatytas medžiagas, įrengtas sluoksnis sutankinamas iki projektinių verčių.</text:span></text:p>
      <text:p text:style-name="P2237"><text:span text:style-name="T2238">78</text:span><text:span text:style-name="T2239">.<text:s/></text:span><text:span text:style-name="T2240">Ant bandomojo gaminio įrengtas sluoksnis tankinamas (10–12) t bendrojo svorio vibrovolu ar tankintuvu su didele vibracijų amplitude (1,5–2,0) mm. Galima naudoti ir kitus tankintuvus, jei tik įmanoma pasiekti projekte ar tai reglamentuojančiame norminiame dokumente nurodytas sutankinimo vertes.</text:span></text:p>
      <text:p text:style-name="P2241"><text:span text:style-name="T2242">79</text:span><text:span text:style-name="T2243">.<text:s/></text:span><text:span text:style-name="T2244">Minimalus bandinio dydis turi būti (1 × 1) m. Bandymo metu reikia aprašyti pažaidas, skylių skaičių (m</text:span><text:span text:style-name="T2245">2</text:span><text:span text:style-name="T2246">), pažaidas suklasifikuoti pagal dydį, formą bei rūšį. Be to, reikia nustatyti atsparumą statiniam pradūrimui ir stiprį tempiant.</text:span></text:p>
      <text:p text:style-name="P2247"/>
      <text:p text:style-name="P2248"><text:span text:style-name="T2249">XI</text:span><text:span text:style-name="T2250"><text:s/>SKIRSNIS.<text:s/></text:span><text:span text:style-name="T2251">ILGALAIKĖS APSAUGOS EFEKTYVUMAS</text:span></text:p>
      <text:p text:style-name="P2252"/>
      <text:p text:style-name="P2253"><text:span text:style-name="T2254">80</text:span><text:span text:style-name="T2255">.<text:s/></text:span><text:span text:style-name="T2256">Geosintetinėms užtvaroms skirtų apsauginių sluoksnių ilgalaikės apsaugos efektyvumas nustatomas pagal LST EN 13719 standartą. Bandymas, kaip nurodyta standarte, atliekamas naudojant standartinio dydžio plieninius šratus, tačiau galima naudoti numatytąjį stambios skaldos užpildą.</text:span></text:p>
      <text:p text:style-name="P2257"/>
      <text:p text:style-name="P2258"><text:span text:style-name="T2259">XII</text:span><text:span text:style-name="T2260"><text:s/>SKIRSNIS.<text:s/></text:span><text:span text:style-name="T2261">BŪDINGASIS KIAURYMĖS MATMUO</text:span></text:p>
      <text:p text:style-name="P2262"/>
      <text:p text:style-name="P2263"><text:span text:style-name="T2264">81</text:span><text:span text:style-name="T2265">.<text:s/></text:span><text:span text:style-name="T2266">Būdingasis geosintetikos kiaurymės matmuo nustatomas pagal LST EN ISO 12956 standartą. Bandymas atliekamas per geosintetikos bandinį išplaunant iš įvairaus dydžio dalelių sudarytą gruntą.</text:span></text:p>
      <text:p text:style-name="P2267"/>
      <text:p text:style-name="P2268"><text:span text:style-name="T2269">XIII</text:span><text:span text:style-name="T2270"><text:s/>SKIRSNIS.<text:s/></text:span><text:span text:style-name="T2271">PRALAIDUMAS VANDENIUI PLOKŠTUMAI STATMENA KRYPTIMI</text:span></text:p>
      <text:p text:style-name="P2272"/>
      <text:p text:style-name="P2273"><text:span text:style-name="T2274">82</text:span><text:span text:style-name="T2275">.<text:s/></text:span><text:span text:style-name="T2276">Pagal LST EN ISO 11058 standartą bandymas gali būti atliekamas be apkrovos esant pastoviam arba kintamam slėgiui. Šių bandymų rezultatas yra pralaidumo vandeniui indeksas V</text:span><text:span text:style-name="T2277">H50</text:span><text:span text:style-name="T2278">, kai vandens slėgis yra 50 mm. Pralaidumo vandeniui indeksas gali būti nustatytas skaičiavimais arba grafiniu būdu</text:span><text:span text:style-name="T2279">.</text:span></text:p>
      <text:p text:style-name="P2280"><text:span text:style-name="T2281">83</text:span><text:span text:style-name="T2282">.<text:s/></text:span><text:span text:style-name="T2283">Pralaidumo vandeniui indeksas<text:s/></text:span><text:span text:style-name="T2284">V</text:span><text:span text:style-name="T2285">H50</text:span><text:span text:style-name="T2286">konvertuojamas į pralaidumo vandeniui koeficientą statmena plokštumai kryptimi k</text:span><text:span text:style-name="T2287">V</text:span><text:span text:style-name="T2288"><text:s/></text:span><text:span text:style-name="T2289"><draw:frame draw:style-name="a30" draw:name="Paveikslėlis 170" text:anchor-type="as-char" svg:x="0in" svg:y="0in" svg:width="0.2in" svg:height="0.15625in" style:rel-width="scale" style:rel-height="scale"><draw:image xlink:href="media/image20.png" xlink:type="simple" xlink:show="embed" xlink:actuate="onLoad"/><svg:title/><svg:desc/></draw:frame></text:span><text:span text:style-name="T2290">(m/s), atliekamas vadovaujantis priklausomybe:</text:span></text:p>
      <text:p text:style-name="P2291"><text:span text:style-name="T2292"><draw:frame draw:z-index="0" draw:id="id7" draw:style-name="a31" draw:name="Object 8" text:anchor-type="as-char" svg:x="0in" svg:y="0in" svg:width="0.8958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93"><text:s/></text:span><text:span text:style-name="T2294">k</text:span><text:span text:style-name="T2295">V</text:span><text:span text:style-name="T2296"><text:s/>=<text:s/></text:span><text:span text:style-name="T2297">V</text:span><text:span text:style-name="T2298">H50</text:span><text:span text:style-name="T2299"><text:s/>/ i</text:span><text:span text:style-name="T2300"><draw:frame draw:style-name="a32" draw:name="Paveikslėlis 172" text:anchor-type="as-char" svg:x="0in" svg:y="0in" svg:width="0.79097in" svg:height="0.26111in" style:rel-width="scale" style:rel-height="scale"><draw:image xlink:href="media/image21.png" xlink:type="simple" xlink:show="embed" xlink:actuate="onLoad"/><svg:title/><svg:desc/></draw:frame></text:span><text:span text:style-name="T2301">,</text:span></text:p>
      <text:p text:style-name="P2302">čia:</text:p>
      <text:p text:style-name="P2303"><text:span text:style-name="T2304">i = H/d</text:span><text:span text:style-name="T2305">20</text:span><text:span text:style-name="T2306"><draw:frame draw:style-name="a33" draw:name="Paveikslėlis 174" text:anchor-type="as-char" svg:x="0in" svg:y="0in" svg:width="0.68681in" svg:height="0.26944in" style:rel-width="scale" style:rel-height="scale"><draw:image xlink:href="media/image22.png" xlink:type="simple" xlink:show="embed" xlink:actuate="onLoad"/><svg:title/><svg:desc/></draw:frame></text:span><text:span text:style-name="T2307"><text:s/>– hidraulinis gradientas;</text:span></text:p>
      <text:p text:style-name="P2308">H – hidraulinių aukščių skirtumas;</text:p>
      <text:p text:style-name="P2309"><text:span text:style-name="T2310">d</text:span><text:span text:style-name="T2311">20</text:span><text:span text:style-name="T2312">– būdingas geotekstilės storis, išmatuotas esant 20 kPa apkrovai.</text:span></text:p>
      <text:p text:style-name="P2313"><text:span text:style-name="T2314">84</text:span><text:span text:style-name="T2315">.<text:s/></text:span><text:span text:style-name="T2316">Pralaidumo vandeniui koeficientas statmena plokštumai kryptimi k</text:span><text:span text:style-name="T2317">V</text:span><text:span text:style-name="T2318"><draw:frame draw:style-name="a34" draw:name="Paveikslėlis 180" text:anchor-type="as-char" svg:x="0in" svg:y="0in" svg:width="0.2in" svg:height="0.15625in" style:rel-width="scale" style:rel-height="scale"><draw:image xlink:href="media/image20.png" xlink:type="simple" xlink:show="embed" xlink:actuate="onLoad"/><svg:title/><svg:desc/></draw:frame></text:span><text:span text:style-name="T2319">, apskaičiuotas naudojant pralaidumo vandeniui indeksą<text:s/></text:span><text:span text:style-name="T2320">V</text:span><text:span text:style-name="T2321">H50</text:span><text:span text:style-name="T2322"><text:s/>ir gaminio storį d</text:span><text:span text:style-name="T2323">20</text:span><text:span text:style-name="T2324">, yra tik pagalbinis dydis.</text:span></text:p>
      <text:p text:style-name="P2325"><text:span text:style-name="T2326">85</text:span><text:span text:style-name="T2327">.<text:s/></text:span><text:span text:style-name="T2328">Geosintetinių užtvarų pralaidumas skysčiams tikrinamas pagal LST EN 14150 standartą. Dėl ilgos bandymo trukmės, jis nėra tinkamas gamybos kontrolei vykdyti. Šis bandymo metodas netinka molio geosintetinėms užtvaroms.</text:span></text:p>
      <text:p text:style-name="P2329"><text:span text:style-name="T2330">86</text:span><text:span text:style-name="T2331">.<text:s/></text:span><text:span text:style-name="T2332">Molio geositetinių užtvarų pralaidumas vandeniui tikrinamas pagal ASTM D 5887</text:span><text:span text:style-name="T2333"><text:s/></text:span><text:span text:style-name="T2334">standartą.</text:span></text:p>
      <text:p text:style-name="P2335"/>
      <text:p text:style-name="P2336"><text:span text:style-name="T2337">XIV</text:span><text:span text:style-name="T2338"><text:s/>SKIRSNIS.<text:s/></text:span><text:span text:style-name="T2339">PRALAIDUMAS VANDENIUI PLOKŠTUMOJE</text:span></text:p>
      <text:p text:style-name="P2340"/>
      <text:p text:style-name="P2341"><text:span text:style-name="T2342">87</text:span><text:span text:style-name="T2343">.<text:s/></text:span><text:span text:style-name="T2344">Geosintetikos gaminių pralaidumas vandeniui plokštumoje nustatomas pagal LST EN ISO 12958 standartą. Vandens tėkmė geosintetikos plokštumoje matuojama naudojant nuo 2 kPa iki 200 kPa slėgio apkrovą, prie tipinių hidraulinių gradientų ir esant žinomam kontakto plotui.</text:span></text:p>
      <text:p text:style-name="P2345"/>
      <text:p text:style-name="P2346"><text:span text:style-name="T2347">XV</text:span><text:span text:style-name="T2348"><text:s/>SKIRSNIS.<text:s/></text:span><text:span text:style-name="T2349">CHEMINIO SENĖJIMO IR MIKROBIOLOGINIS ATSPARUMAS</text:span></text:p>
      <text:p text:style-name="P2350"/>
      <text:p text:style-name="P2351"><text:span text:style-name="T2352">Cheminio senėjimo atsparumas, kai reikiamas eksploatacijos laikas yra mažiausiai 25 metai</text:span></text:p>
      <text:p text:style-name="P2353"/>
      <text:p text:style-name="P2354"><text:span text:style-name="T2355">88</text:span><text:span text:style-name="T2356">.<text:s/></text:span><text:span text:style-name="T2357">Gaminių vertinimas grindžiamas LST EN 13249 standarto B priedo nuostatomis.</text:span></text:p>
      <text:p text:style-name="P2358"><text:span text:style-name="T2359">89</text:span><text:span text:style-name="T2360">.<text:s/></text:span><text:span text:style-name="T2361">Geosintetikos cheminio senėjimo atsparumas per 25 metus turi būti įvertintas atlikus toliau nurodytus bandymus ir/arba tiriant esamų ilgalaikių grunto sistemų, kuriose naudojama geosintetika, bandinius. Bandymams atlikti naudojami tik originalūs bandiniai. Jei gaminys yra padengtas danga, reikia atlikti gaminio be dangos ir gaminio su danga bandymus.</text:span></text:p>
      <text:p text:style-name="P2362"><text:span text:style-name="T2363">90</text:span><text:span text:style-name="T2364">.<text:s/></text:span><text:span text:style-name="T2365">Pagal LST EN 12447 standartą nustatomas gaminių iš poliamido, poliesterio arba polivinilalkoholio atsparumas hidrolizei.</text:span></text:p>
      <text:p text:style-name="P2366"><text:span text:style-name="T2367">91</text:span><text:span text:style-name="T2368">.<text:s/></text:span><text:span text:style-name="T2369">Pagal LST EN 14030 standarto A metodo aprašymą nustatomas gaminių iš poliamido, poliesterio arba plovinilalkoholio atsparumas rūgštims, o pagal LST EN 14030 standarto B metodo aprašymą – atsparumas šarmams.</text:span></text:p>
      <text:p text:style-name="P2370"><text:span text:style-name="T2371">92</text:span><text:span text:style-name="T2372">.<text:s/></text:span><text:span text:style-name="T2373">Pagal LST EN 14575 standartą nustatomas geosintetinių užtvarų atsparumas oksidacijai. Bandinius reikia laikyti laboratorinėje džiovinimo spintoje, kurioje palaikoma labai aukšta temperatūra.</text:span></text:p>
      <text:p text:style-name="P2374"><text:span text:style-name="T2375">93</text:span><text:span text:style-name="T2376">.<text:s/></text:span><text:span text:style-name="T2377">Iš poliamido, polietileno ir polipropileno pagamintos geotekstilės bei geotinklo atsparumas oksidacijai nustatomas pagal LST EN ISO 13438 standarto C1 ir C2 metodų aprašymus. Šių bandymų metu bandiniai laikomi aukštos temperatūros vandenyje su nedideliu šarmo kiekiu ir padidintu deguonies slėgiu.</text:span></text:p>
      <text:p text:style-name="P2378"/>
      <text:p text:style-name="P2379"><text:span text:style-name="T2380">Cheminio senėjimo atsparumas, kai reikiamas eksploatacijos laikas yra nuo 25 iki 100 metų</text:span></text:p>
      <text:p text:style-name="P2381"/>
      <text:p text:style-name="P2382"><text:span text:style-name="T2383">94</text:span><text:span text:style-name="T2384">.<text:s/></text:span><text:span text:style-name="T2385">Kadangi CE ženklinimo standartuose nėra reikiamos informacijos, reikia laikytis šių nuostatų:</text:span></text:p>
      <text:p text:style-name="P2386"><text:span text:style-name="T2387">- geosintetikos gaminius naudoti tik natūraliame grunte (4<text:s/></text:span><text:span text:style-name="T2388">&lt;=</text:span><text:span text:style-name="T2389">? pH<text:s/></text:span><text:span text:style-name="T2390">&lt;=</text:span><text:span text:style-name="T2391">? 9); jei sąlygos kitokios, reikia pateikti atitinkamus atsparumo įrodymus;</text:span></text:p>
      <text:p text:style-name="P2392">- laikas iki gesintetikos uždengimo įrengus turi būti kaip įmanoma trumpesnis – trumpesnis nei „ilgiausias geosintetikos neuždengimo laikas įrengus“, kuris buvo nustatytas atsižvelgiant į atmosferos poveikio atsparumą;</text:p>
      <text:p text:style-name="P2393">- galima naudoti tik gamykloje pagamintas medžiagas, į kurias nėra įdėta jokių perdirbtų žaliavų;</text:p>
      <text:p text:style-name="P2394"><text:span text:style-name="T2395">- pagal CE ženklinimo LST EN 13249 standarto ilgaamžiškumo nustatymo struktūrinę schemą reikia įrodyti, kad eksploatacijos laikas yra ne trumpesnis nei 25 metai.</text:span></text:p>
      <text:p text:style-name="P2396"><text:span text:style-name="T2397">95</text:span><text:span text:style-name="T2398">.<text:s/></text:span><text:span text:style-name="T2399">Gamintojas privalo įrodyti gaminių tinkamumą naudoti 100 metų ir pateikti saugos koeficientus stabilumui (jei gaminys drenažo paskirčiai – saugos koeficientus vandens drenažo gebai) per visą šį laikotarpį.</text:span></text:p>
      <text:p text:style-name="P2400"><text:span text:style-name="T2401">96</text:span><text:span text:style-name="T2402">.<text:s/></text:span><text:span text:style-name="T2403">Jeigu gaminiui suteiktas leidimas, kurį išdavė UEATC (angl.<text:s/></text:span><text:span text:style-name="T2404">European Unijon of Agreement</text:span><text:span text:style-name="T2405">) priklausanti institucija, ir jei tokiame leidime nurodytas gaminio liekamasis stipris po 100 metų, galima naudoti tokiame leidime pateiktus saugos koeficientus.</text:span></text:p>
      <text:p text:style-name="P2406"><text:span text:style-name="T2407">97</text:span><text:span text:style-name="T2408">.<text:s/></text:span><text:span text:style-name="T2409">Jei įrodymų nėra, daroma prielaida, kad gaminių liekamasis stipris bus:</text:span></text:p>
      <text:p text:style-name="P2410">- poliesterio ir polivinilalkoholio gaminių – 50%;</text:p>
      <text:p text:style-name="P2411"><text:span text:style-name="T2412">- aramido, polietileno ar polipropileno gaminių – 30%.</text:span></text:p>
      <text:p text:style-name="P2413"><text:span text:style-name="T2414">98</text:span><text:span text:style-name="T2415">.<text:s/></text:span><text:span text:style-name="T2416">Gaminiams iš poliesterio (PET) be liekamojo stiprio ir valkšnumo, reikia nustatyti ir bandinių iš seniai naudojamų konstrukcijų arba naujų vandenyje laikytų bandinių molekulių dydį (pvz. įvertinant tirpalo klampumą) bei karboksilo grupių kiekį, o gautus rezultatus palyginti su pradinės medžiagos duomenimis.</text:span></text:p>
      <text:p text:style-name="P2417"><text:span text:style-name="T2418">99</text:span><text:span text:style-name="T2419">.<text:s/></text:span><text:span text:style-name="T2420">Gaminiams iš polipropileno (PP) ir polietileno (PE) be bandinių, paimtų iš seniai naudojamų konstrukcijų, liekamojo stiprio bei valkšnumo pokyčių reikia nustatyti ir likusį stabilizatoriaus kiekį juose bei jų atsparumą oksidacijai. Gaminių atsparumą oksidacijai galima nustatyti laikant naujus bandinius ir bandinius iš senų konstrukcijų vandeniniame tirpale su padidintu daliniu deguonies slėgiu (LST EN ISO 13438 standarto C2 metodas).</text:span></text:p>
      <text:p text:style-name="P2421"><text:span text:style-name="T2422">100</text:span><text:span text:style-name="T2423">.<text:s/></text:span><text:span text:style-name="T2424">Gaminiai iš poliamido (PA), aramido (AR) ir polivinilalkoholio (PVA) turi būti išbandyti (patikrinti) taip pat, kaip ir PET bei PP/PE gaminiai.</text:span></text:p>
      <text:p text:style-name="P2425"/>
      <text:p text:style-name="P2426"><text:span text:style-name="T2427">Mikrobiologinis atsparumas</text:span></text:p>
      <text:p text:style-name="P2428"/>
      <text:p text:style-name="P2429"><text:span text:style-name="T2430">101</text:span><text:span text:style-name="T2431">.<text:s/></text:span><text:span text:style-name="T2432">Geosintetikos mikrobiologinis atsparumas nustatomas pagal LST EN 12225 standartą (bandinius laikant durpingame grunte). HDPE geosintetinės užtvaros yra atsparios mikroorganizmų poveikiui, tad jų mikrobiologinio atsparumo tikrinti nereikia.</text:span></text:p>
      <text:p text:style-name="P2433"/>
      <text:p text:style-name="P2434"><text:span text:style-name="T2435">XVI</text:span><text:span text:style-name="T2436"><text:s/>SKIRSNIS.<text:s/></text:span><text:span text:style-name="T2437">ATMOSFEROS POVEIKIO ATSPARUMAS</text:span></text:p>
      <text:p text:style-name="P2438"/>
      <text:p text:style-name="P2439"><text:span text:style-name="T2440">102</text:span><text:span text:style-name="T2441">.<text:s/></text:span><text:span text:style-name="T2442">Geosintetinių medžiagų atsparumas atmosferos poveikiui nustatomas pagal LST EN 12224 standartą, t. y. laikant bandinius tam tikro spektro šviesoje ir reguliariai juos laistant.</text:span></text:p>
      <text:p text:style-name="P2443"/>
      <text:p text:style-name="P2444"><text:span text:style-name="T2445">XVII</text:span><text:span text:style-name="T2446"><text:s/>SKIRSNIS.<text:s/></text:span><text:span text:style-name="T2447">KITI GEOSINTETINIŲ UŽTVARŲ BANDYMAI</text:span></text:p>
      <text:p text:style-name="P2448"/>
      <text:p text:style-name="P2449"><text:span text:style-name="T2450">103</text:span><text:span text:style-name="T2451">.<text:s/></text:span><text:span text:style-name="T2452">Pagal LST EN 14151 standartą nustatomas geosintetinių užtvarų duobimo stipris.</text:span></text:p>
      <text:p text:style-name="P2453"><text:span text:style-name="T2454">104</text:span><text:span text:style-name="T2455">.<text:s/></text:span><text:span text:style-name="T2456">Pagal LST ISO 34-1 arba ASTM D 6496 standartus nustatomas geosintetinių užtvarų plėšimo stipris.</text:span></text:p>
      <text:p text:style-name="P2457"><text:span text:style-name="T2458">105</text:span><text:span text:style-name="T2459">.<text:s/></text:span><text:span text:style-name="T2460">Pagal LST EN 495-5 standartą nustatomas geosintetinių užtvarų lankstumas žemoje temperatūroje.</text:span></text:p>
      <text:p text:style-name="P2461"><text:span text:style-name="T2462">106</text:span><text:span text:style-name="T2463">.<text:s/></text:span><text:span text:style-name="T2464">Pagal ASTM D 696-08 standartą nustatomas geosintetinių užtvarų šiluminis plėtimasis, kai temperatūra yra nuo –30 °C iki +30 °C.</text:span></text:p>
      <text:p text:style-name="P2465"><text:span text:style-name="T2466">107</text:span><text:span text:style-name="T2467">.<text:s/></text:span><text:span text:style-name="T2468">Pagal LST EN 14576 standarte aprašytą NVTL bandymą, nustatomas polimerinių geosintetinių užtvarų pleišėjamasis atsparumas veikiant aplinkai.</text:span></text:p>
      <text:p text:style-name="P2469"><text:span text:style-name="T2470">108</text:span><text:span text:style-name="T2471">.<text:s/></text:span><text:span text:style-name="T2472">Pagal LST EN 14415 standartą nustatomas geosintetinių užtvarų išplovimo atsparumas.</text:span></text:p>
      <text:p text:style-name="P2473"><text:span text:style-name="T2474">109</text:span><text:span text:style-name="T2475">.<text:s/></text:span><text:span text:style-name="T2476">Drėkimo ir džiūvimo poveikis molio geosintetinių užtvarų pralaidumui nustatomas pagal LST EN 14417 standartą, o šaldymo ir šildymo poveikis – pagal LST EN 14418 standartą.</text:span></text:p>
      <text:p text:style-name="P2477"><text:span text:style-name="T2478">110</text:span><text:span text:style-name="T2479">.<text:s/></text:span><text:span text:style-name="T2480">Pagal LST CEN/TS 14416 standartą nustatomas geosintetinių užtvarų atsparumas šaknims</text:span><text:span text:style-name="T2481">.</text:span></text:p>
      <text:p text:style-name="P2482"/>
      <text:p text:style-name="P2483"><text:span text:style-name="T2484">VII</text:span><text:span text:style-name="T2485"><text:s/>SKYRIUS.<text:s/></text:span><text:span text:style-name="T2486">TIEKIMO SĄLYGOS</text:span></text:p>
      <text:p text:style-name="P2487"/>
      <text:p text:style-name="P2488"><text:span text:style-name="T2489">I</text:span><text:span text:style-name="T2490"><text:s/>SKIRSNIS.<text:s/></text:span><text:span text:style-name="T2491">DUOMENYS APIE GAMINĮ / PRODUKTĄ</text:span></text:p>
      <text:p text:style-name="P2492"/>
      <text:p text:style-name="P2493"><text:span text:style-name="T2494">111</text:span><text:span text:style-name="T2495">.<text:s/></text:span><text:span text:style-name="T2496">Jeigu gaminys pagal tipo bandymą atitinka šį techninių reikalavimų aprašą ir sertifikavimo įstaiga išdavė vidinės gamybos kontrolės sertifikatą, geosintetikos gamintojas privalo parengti atitikties deklaraciją. Taip pat gamintojas privalo naudoti CE ženklinimą.</text:span></text:p>
      <text:p text:style-name="P2497"><text:span text:style-name="T2498">112</text:span><text:span text:style-name="T2499">.<text:s/></text:span><text:span text:style-name="T2500">Geosintetikos gamintojas atsako už CE ženklinimą. CE ženklinimas atliekamas pagal direktyvą 93/68/EEC.</text:span></text:p>
      <text:p text:style-name="P2501"/>
      <text:p text:style-name="P2502"><text:span text:style-name="T2503">II</text:span><text:span text:style-name="T2504"><text:s/>SKIRSNIS.<text:s/></text:span><text:span text:style-name="T2505">CE ŽENKLINIMO STANDARTAI</text:span></text:p>
      <text:p text:style-name="P2506"/>
      <text:p text:style-name="P2507"><text:span text:style-name="T2508">113</text:span><text:span text:style-name="T2509">.<text:s/></text:span><text:span text:style-name="T2510">CE ženklinimo standartuose nustatyta, kad ant kiekvienos gaminio pakuotės turi būti CE ženklas (žr. 122 punktą) ir kad kartu su gaminių partija turi būti pateikta atitikties deklaracija. Tarp CE ženklu pažymėtų gaminių ir pateiktos atitikties deklaracijos turi būti tiesioginis ryšys (pvz.: virš rėmelio pateiktas nuorodos numeris ir/ar ant CE etiketės nurodyta pagaminimo data arba lydraštyje įrašyta jo galiojimo data).</text:span></text:p>
      <text:p text:style-name="P2511"><text:span text:style-name="T2512">114</text:span><text:span text:style-name="T2513">.<text:s/></text:span><text:span text:style-name="T2514">Geosintetikos gaminiams priklausomai nuo jų panaudojimo tiesiant kelius taikomi tokie standartai:</text:span></text:p>
      <text:p text:style-name="P2515"><text:span text:style-name="T2516">-<text:s/></text:span><text:span text:style-name="T2517">LST EN 13249 Geotekstilė ir su geotekstile susiję gaminiai.</text:span><text:span text:style-name="T2518"><text:s/>Būtinosios savybės naudojant keliams tiesti ir kitų transporto sričių statiniams (išskyrus geležinkelius ir asfaltavimą). Šis standartas taikomas filtrams, tarpsluoksniams ir armatūrai, naudojamiems keliams tiesti ir kitiems transporto sričių statiniams (išskyrus geležinkelius ir asfaltavimą).</text:span></text:p>
      <text:p text:style-name="P2519"><text:span text:style-name="T2520">-<text:s/></text:span><text:span text:style-name="T2521">LST EN 13251 Geotekstilė ir su geotekstile susiję gaminiai.</text:span><text:span text:style-name="T2522"><text:s/>Būtinosios savybės naudojant žemės darbuose, pamatams ir atraminiams statiniams. Šis standartas taikomas po pylimais bei atraminėse konstrukcijose, kurių neveikia ženkli eismo srauto apkrova, naudojamai geosintetikai, atliekančiai armavimo funkciją.</text:span></text:p>
      <text:soft-page-break/>
      <text:p text:style-name="P2523"><text:span text:style-name="T2524">-<text:s/></text:span><text:span text:style-name="T2525">LST EN 13252 Geotekstilė ir su geotekstile susiję gaminiai.</text:span><text:span text:style-name="T2526"><text:s/>Būtinosios savybės naudojant drenažo sistemose. Šis standartas taikomas geosintetikos gaminiams, naudojamiems drenažo sistemose, filtrams.</text:span></text:p>
      <text:p text:style-name="P2527"><text:span text:style-name="T2528">-<text:s/></text:span><text:span text:style-name="T2529">LST EN 13253 Geotekstilė ir su geotekstile susiję gaminiai.</text:span><text:span text:style-name="T2530"><text:s/>Būtinosios savybės naudojant apsaugos nuo erozijos darbuose (pakrančių apsaugai, krantų tvirtinimui). Šis standartas taikomas hidrotechninių statinių statyboje naudojamiems filtrams ir nuo erozijos apsaugančioms plokštėms.</text:span></text:p>
      <text:p text:style-name="P2531"><text:span text:style-name="T2532">-<text:s/></text:span><text:span text:style-name="T2533">LST EN 13254 Geotekstilė ir su geotekstile susiję gaminiai.</text:span><text:span text:style-name="T2534"><text:s/>Būtinosios savybės naudojant rezervuarų ir užtvankų statyboje. Šis standartas taikomas geosintetikos gaminimas, kurių paskirtis yra filtravimas, armavimas, atskyrimas ir apsauga. Taikomas filtrams, tarpsluoksniams, armatūrai ir apsauginiams sluoksniams.</text:span></text:p>
      <text:p text:style-name="P2535"><text:span text:style-name="T2536">- LST EN 13255 Geotekstilė ir su geotekstile susiję gaminiai.</text:span><text:span text:style-name="T2537"><text:s/>Būtinosios savybės naudojant kanalų statyboje. Šis standartas taikomas virš užsandarinimų įrengiamiems apsauginiams sluoksniams.</text:span></text:p>
      <text:p text:style-name="P2538"><text:span text:style-name="T2539">-<text:s/></text:span><text:span text:style-name="T2540">LST EN 13256 Geotekstilė ir su geotekstile susiję gaminiai.</text:span><text:span text:style-name="T2541"><text:s/>Būtinosios savybės naudojant tuneliams tiesti ir požeminiams statiniams. Šis standartas taikomas apsauginiams sluoksniams tarp uolos ir hidroizoliacinio sluoksnio bei tarp torkretbetonio ar apvalkalo betono ir hidroizoliacinio sluoksnio.</text:span></text:p>
      <text:p text:style-name="P2542"><text:span text:style-name="T2543">-<text:s/></text:span><text:span text:style-name="T2544">LST EN 13361 Geosintetinės užtvaros.</text:span><text:span text:style-name="T2545"><text:s/>Būtinosios savybės naudojant rezervuarų ir užtvankų statyboje. Šis standartas taikomas geosintetinių užtvarų panaudojimui vandens rezervuarų ir apsauginių pylimų sandarinimui.</text:span></text:p>
      <text:p text:style-name="P2546"><text:span text:style-name="T2547">-<text:s/></text:span><text:span text:style-name="T2548">LST EN 13362 Geosintetinės užtvaros.</text:span><text:span text:style-name="T2549"><text:s/>Būtinosios savybės naudojant kanalų statyboje. Šis standartas taikomas geosintetinių užtvarų panaudojimui kanalų sandarinimui.</text:span></text:p>
      <text:p text:style-name="P2550"><text:span text:style-name="T2551">-<text:s/></text:span><text:span text:style-name="T2552">LST EN 13491 Geosintetinės užtvaros</text:span><text:span text:style-name="T2553">. Būtinosios savybės naudojant kaip skysčių užtvarą tiesiant tunelius ir statant požeminius statinius. Šis standartas taikomas geosintetinių užtvarų panaudojimui, tunelių ir kitų požeminių statinių sandarinimui.</text:span></text:p>
      <text:p text:style-name="P2554"><text:span text:style-name="T2555">115</text:span><text:span text:style-name="T2556">.<text:s/></text:span><text:span text:style-name="T2557">Kiekvieno standarto 1 lentelėje yra nurodytos svarbiausios funkcijos ir savybės, kurias reikia patikrinti atliekant gaminio įvertinimą. Jų santrauka yra išdėstyta 5 ir 6 lentelėse kartu su būtinais bandymais.</text:span></text:p>
      <text:p text:style-name="P2558"/>
      <text:p text:style-name="P2559"><text:span text:style-name="T2560">III</text:span><text:span text:style-name="T2561"><text:s/>SKIRSNIS.<text:s/></text:span><text:span text:style-name="T2562">ATITIKTIES DEKLARACIJA</text:span></text:p>
      <text:p text:style-name="P2563"/>
      <text:p text:style-name="P2564"><text:span text:style-name="T2565">116</text:span><text:span text:style-name="T2566">.<text:s/></text:span><text:span text:style-name="T2567">Pagal šį techninių reikalavimų aprašą parengtame gaminio apraše visuomet turi būti nurodyti visi 5 ir 6 lentelėse H, A simboliais pažymėtų bandymų rezultatai (specifinėmis naudojimo sąlygomis reikia nurodyti ir S pažymėtų bandymų rezultatus). Todėl gaminio aprašas turi būti išsamesnis nei atitikties deklaracija.</text:span></text:p>
      <text:p text:style-name="P2568"><text:span text:style-name="T2569">117</text:span><text:span text:style-name="T2570">.<text:s/></text:span><text:span text:style-name="T2571">Pagal LST EN 13249 standartą gaminio savybių dydžiai turi būti išreikšti vidutine verte bei gamybos sklaida, pagrįsta 95 % pasikliautinumo lygmeniu.</text:span></text:p>
      <text:p text:style-name="P2572"><text:span text:style-name="T2573">118</text:span><text:span text:style-name="T2574">.<text:s/></text:span><text:span text:style-name="T2575">Atitikties deklaracijoje turi būti pateikti šie duomenys:</text:span><text:span text:style-name="T2576"><text:tab/></text:span><text:span text:style-name="T2577">pvz.:</text:span></text:p>
      <text:p text:style-name="P2578"><text:span text:style-name="T2579">- CE atitikties ženklinimas „CE“ simboliu;</text:span><text:span text:style-name="T2580"><text:tab/></text:span><text:span text:style-name="T2581">CE</text:span></text:p>
      <text:p text:style-name="P2582"><text:span text:style-name="T2583">- Notifikuotos įstaigos identifikavimo numeris;</text:span><text:span text:style-name="T2584"><text:tab/></text:span><text:span text:style-name="T2585">0123-CPD-0001</text:span></text:p>
      <text:p text:style-name="P2586"><text:span text:style-name="T2587">- Gaminio pavadinimas ir tipas;</text:span><text:span text:style-name="T2588"><text:tab/></text:span><text:span text:style-name="T2589">Geo A</text:span></text:p>
      <text:p text:style-name="P2590">- Gamintojo pavadinimas ar atpažinimo ženklas ir</text:p>
      <text:p text:style-name="P2591">registruotas gamintojo adresas;</text:p>
      <text:p text:style-name="P2592"><text:span text:style-name="T2593">- Metų, kada pradėta ženklinti, du paskutinieji skaitmenys;</text:span><text:span text:style-name="T2594"><text:tab/></text:span><text:span text:style-name="T2595">05</text:span></text:p>
      <text:p text:style-name="P2596"><text:span text:style-name="T2597">- VGK sertifikato numeris;</text:span><text:span text:style-name="T2598"><text:tab/></text:span><text:span text:style-name="T2599">0123-CPD-0456</text:span></text:p>
      <text:p text:style-name="P2600">- Taikomo(-ų) Europos standarto(-ų) žymuo(-enys)</text:p>
      <text:p text:style-name="P2601"><text:span text:style-name="T2602">(žr. LST EN 13249 standarto priedo ZA.3 1 pastabą);</text:span><text:span text:style-name="T2603"><text:tab/></text:span><text:span text:style-name="T2604">EN 13249:2000</text:span></text:p>
      <text:p text:style-name="P2605"><text:span text:style-name="T2606"><text:tab/></text:span><text:span text:style-name="T2607">EN 13250:2000</text:span></text:p>
      <text:p text:style-name="P2608">- Gaminys, numatomas jo panaudojimas</text:p>
      <text:p text:style-name="P2609"><text:span text:style-name="T2610">(žr. LST EN 13249 standarto priedo ZA.3 2 pastabą);</text:span><text:span text:style-name="T2611"><text:tab/></text:span><text:span text:style-name="T2612">Geotekstilė,</text:span></text:p>
      <text:p text:style-name="P2613"><text:span text:style-name="T2614"><text:tab/>naudojama</text:span></text:p>
      <text:soft-page-break/>
      <text:p text:style-name="P2615"><text:tab/>keliams tiesti.</text:p>
      <text:p text:style-name="P2616"><text:tab/>Numatytas</text:p>
      <text:p text:style-name="P2617"><text:tab/>naudojimas F,</text:p>
      <text:p text:style-name="P2618"><text:span text:style-name="T2619"><text:tab/>F+S.</text:span></text:p>
      <text:p text:style-name="P2620">- Informacija apie reglamentuojamas savybes(5 arba 6 lentelėse</text:p>
      <text:p text:style-name="P2621">pažymėtos raide H) (žr. LST EN 13249 standarto priedo ZA.3 3 pastabą);</text:p>
      <text:p text:style-name="P2622">- Ilgaamžiškumas deklaruojamas remiantis LST EN 13249 standarto B priedu</text:p>
      <text:p text:style-name="P2623"><text:span text:style-name="T2624">(žr. LST EN 13249 standarto priedo ZA.3 4 pastabą):</text:span></text:p>
      <text:p text:style-name="P2625"><text:span text:style-name="T2626">• turi būti uždengta per dieną nuo įrengimo</text:span></text:p>
      <text:p text:style-name="P2627"><text:span text:style-name="T2628">• ilgaamžiškumas – ne mažiau kaip 25 metai natūraliuose gruntuose, kurių 4 &lt;pH&lt; 9 ir temperatūra &lt; 25°C</text:span></text:p>
      <text:p text:style-name="P2629"><text:span text:style-name="T2630">119</text:span><text:span text:style-name="T2631">.<text:s/></text:span><text:span text:style-name="T2632">Papildomi visų geosintetikos gaminių duomenys pateikiami gaminio apraše:</text:span></text:p>
      <text:p text:style-name="P2633">- Visos gaminio savybės, kurios 5 ir 6 lentelėse pažymėtos simboliais H ir A, o specifinėmis naudojimo sąlygomis ir simboliu S.</text:p>
      <text:p text:style-name="P2634">- Gaminio tipas.</text:p>
      <text:p text:style-name="P2635">- Duomenys apie panaudotas žaliavas.</text:p>
      <text:p text:style-name="P2636">- Apsauginio sluoksnio rūšis.</text:p>
      <text:p text:style-name="P2637">- Duomenys apie vandenyje tirpstančius arba/ir išplaunamus priedus.</text:p>
      <text:p text:style-name="P2638"><text:span text:style-name="T2639">- Geokompozito sluoksnių sujungimo būdas.</text:span></text:p>
      <text:p text:style-name="P2640"><text:span text:style-name="T2641">120</text:span><text:span text:style-name="T2642">.<text:s/></text:span><text:span text:style-name="T2643">Duomenys apie gaminio sudėtį:</text:span></text:p>
      <text:p text:style-name="P2644">- Geotekstilė:</text:p>
      <text:p text:style-name="P2645"><text:span text:style-name="T2646">•<text:s/></text:span><text:span text:style-name="T2647">iš vieno ar daugelio siūlų (pvz.: vienasiūlis, daugiasiūlis, iš folijos juostelių, sudėtinių siūlų);</text:span></text:p>
      <text:p text:style-name="P2648"><text:span text:style-name="T2649">•<text:s/></text:span><text:span text:style-name="T2650">neaustinės medžiagos surišimo būdas (pvz.: mechaninis, terminis);</text:span></text:p>
      <text:p text:style-name="P2651"><text:span text:style-name="T2652">•<text:s/></text:span><text:span text:style-name="T2653">tekstilės audimo būdas.</text:span></text:p>
      <text:p text:style-name="P2654">- Geotinklas:</text:p>
      <text:p text:style-name="P2655"><text:span text:style-name="T2656">•<text:s/></text:span><text:span text:style-name="T2657">tinklo tipas;</text:span></text:p>
      <text:p text:style-name="P2658"><text:span text:style-name="T2659">•<text:s/></text:span><text:span text:style-name="T2660">tinklo kiaurymių dydis;</text:span></text:p>
      <text:p text:style-name="P2661"><text:span text:style-name="T2662">•<text:s/></text:span><text:span text:style-name="T2663">jungčių rūšis.</text:span></text:p>
      <text:p text:style-name="P2664">- Geosintetinės užtvaros:</text:p>
      <text:p text:style-name="P2665"><text:span text:style-name="T2666">•<text:s/></text:span><text:span text:style-name="T2667">paviršius;</text:span></text:p>
      <text:p text:style-name="P2668"><text:span text:style-name="T2669">•<text:s/></text:span><text:span text:style-name="T2670">tankis;</text:span></text:p>
      <text:p text:style-name="P2671"><text:span text:style-name="T2672">•<text:s/></text:span><text:span text:style-name="T2673">lydymosi srauto indeksas;</text:span></text:p>
      <text:p text:style-name="P2674"><text:span text:style-name="T2675">•<text:s/></text:span><text:span text:style-name="T2676">charakteringos savybės atliekant tempimo bandymą;</text:span></text:p>
      <text:p text:style-name="P2677"><text:span text:style-name="T2678">•<text:s/></text:span><text:span text:style-name="T2679">lankstumas žemoje temperatūroje.</text:span></text:p>
      <text:p text:style-name="P2680">- Molio geosintetinės užtvaros. Be geotekstilės duomenų (plotinis tankis, stipris tempiant ir atsparumas statiniam pradūrimui), reikia nurodyti ir tokias papildomas molio geosintetinių užtvarų savybes:</text:p>
      <text:p text:style-name="P2681"><text:span text:style-name="T2682">•<text:s/></text:span><text:span text:style-name="T2683">sudedamosios medžiagos;</text:span></text:p>
      <text:p text:style-name="P2684"><text:span text:style-name="T2685">•<text:s/></text:span><text:span text:style-name="T2686">sujungimo būdas;</text:span></text:p>
      <text:p text:style-name="P2687"><text:span text:style-name="T2688">•<text:s/></text:span><text:span text:style-name="T2689">užpildo rūšis;</text:span></text:p>
      <text:p text:style-name="P2690"><text:span text:style-name="T2691">•<text:s/></text:span><text:span text:style-name="T2692">sauso bentonito kiekis;</text:span></text:p>
      <text:p text:style-name="P2693"><text:span text:style-name="T2694">•<text:s/></text:span><text:span text:style-name="T2695">vandens kiekis bentonite;</text:span></text:p>
      <text:p text:style-name="P2696"><text:span text:style-name="T2697">•<text:s/></text:span><text:span text:style-name="T2698">vandens sugertis;</text:span></text:p>
      <text:p text:style-name="P2699"><text:span text:style-name="T2700">•<text:s/></text:span><text:span text:style-name="T2701">bentonito išbrinkimo rodiklis;</text:span></text:p>
      <text:p text:style-name="P2702"><text:span text:style-name="T2703">•<text:s/></text:span><text:span text:style-name="T2704">montmorilonito kiekis.</text:span></text:p>
      <text:p text:style-name="P2705"/>
      <text:p text:style-name="P2706"><text:span text:style-name="T2707">IV</text:span><text:span text:style-name="T2708"><text:s/>SKIRSNIS.<text:s/></text:span><text:span text:style-name="T2709">CE ŽENKLAS IR ETIKETĖ</text:span></text:p>
      <text:p text:style-name="P2710"/>
      <text:p text:style-name="P2711"><text:span text:style-name="T2712">121</text:span><text:span text:style-name="T2713">.<text:s/></text:span><text:span text:style-name="T2714">Pagal LST EN 13249 standartą. Ant kiekvieno gaminio pakuotės turi būti užklijuota CE etiketė.</text:span></text:p>
      <text:p text:style-name="P2715"><text:span text:style-name="T2716">122</text:span><text:span text:style-name="T2717">.<text:s/></text:span><text:span text:style-name="T2718">Pagal LST EN 10320 standartą. Ant kiekvieno rulono / ritinio turi būti etiketė, kurioje nurodyti tokie duomenys:</text:span></text:p>
      <text:p text:style-name="P2719">– CE atitikties ženklinimas „CE“ simboliu;</text:p>
      <text:p text:style-name="P2720">– notifikuotos įstaigos identifikavimo numeris;</text:p>
      <text:p text:style-name="P2721">– gamintojas;</text:p>
      <text:p text:style-name="P2722">– gaminio pavadinimas ir tipas;</text:p>
      <text:p text:style-name="P2723">– rulono atpažinimas (rulono numeris);</text:p>
      <text:p text:style-name="P2724">– plotinis tankis;</text:p>
      <text:p text:style-name="P2725">– pagrindinės žaliavos;</text:p>
      <text:p text:style-name="P2726">– ilgis ir plotis;</text:p>
      <text:p text:style-name="P2727">– bendras rulono svoris.</text:p>
      <text:p text:style-name="P2728"/>
      <text:p text:style-name="P2729"><text:span text:style-name="T2730">V</text:span><text:span text:style-name="T2731"><text:s/>SKIRSNIS.<text:s/></text:span><text:span text:style-name="T2732">GAMINIO ŽENKLINIMAS</text:span></text:p>
      <text:p text:style-name="P2733"/>
      <text:p text:style-name="P2734"><text:span text:style-name="T2735">123</text:span><text:span text:style-name="T2736">.<text:s/></text:span><text:span text:style-name="T2737">Gaminio ženklinimą aprašo LST EN 10320 standartas.</text:span></text:p>
      <text:p text:style-name="P2738"><text:span text:style-name="T2739">124</text:span><text:span text:style-name="T2740">.<text:s/></text:span><text:span text:style-name="T2741">Visi gaminiai turėtų būti aiškiai ir vienodai paženklinti. Ženklinimas turėtų būti tęstinis, pvz., rulono juostos krašte įspaustas užrašas. Šis užrašas turėtų būti lengvai įskaitomas ir atsparus vandeniui, užrašas turi būti pakartotas bent kas 5 m.</text:span></text:p>
      <text:p text:style-name="P2742"/>
      <text:p text:style-name="P2743"><text:span text:style-name="T2744">VI</text:span><text:span text:style-name="T2745"><text:s/>SKIRSNIS.<text:s/></text:span><text:span text:style-name="T2746">VAŽTARAŠTIS</text:span></text:p>
      <text:p text:style-name="P2747"/>
      <text:p text:style-name="P2748"><text:span text:style-name="T2749">125</text:span><text:span text:style-name="T2750">.<text:s/></text:span><text:span text:style-name="T2751">Kiekvieną kartą tiekiant gaminius reikia pateikti važtaraštį, kuriame turi būti mažiausiai tokie duomenys:</text:span></text:p>
      <text:p text:style-name="P2752"><text:span text:style-name="T2753">•<text:s/></text:span><text:span text:style-name="T2754">gaminio pavadinimas;</text:span></text:p>
      <text:p text:style-name="P2755"><text:span text:style-name="T2756">•<text:s/></text:span><text:span text:style-name="T2757">gamintojas;</text:span></text:p>
      <text:p text:style-name="P2758"><text:span text:style-name="T2759">•<text:s/></text:span><text:span text:style-name="T2760">paskirtis.</text:span></text:p>
      <text:p text:style-name="P2761"/>
      <text:p text:style-name="P2762"><text:span text:style-name="T2763">VII</text:span><text:span text:style-name="T2764"><text:s/>SKIRSNIS.<text:s/></text:span><text:span text:style-name="T2765">VIDINĖ GAMYBOS KONTROLĖ</text:span></text:p>
      <text:p text:style-name="P2766"/>
      <text:p text:style-name="P2767"><text:span text:style-name="T2768">126</text:span><text:span text:style-name="T2769">.<text:s/></text:span><text:span text:style-name="T2770">Standartuose LST EN 13249 bei LST EN 13361 aprašytas vidinės gamybos kontrolės procesas, kurį privalo atlikti pats gamintojas, ir produkcijos sertifikavimo procesas, kai sertifikatus išduoda kompetentinga institucija, remdamasi atitikties patvirtinimo sistema.</text:span></text:p>
      <text:p text:style-name="P2771"/>
      <text:p text:style-name="P2772"><text:span text:style-name="T2773">VIII</text:span><text:span text:style-name="T2774"><text:s/>SKYRIUS.<text:s/></text:span><text:span text:style-name="T2775">BAIGIAMOSIOS NUOSTATOS</text:span></text:p>
      <text:p text:style-name="P2776"/>
      <text:p text:style-name="P2777"><text:span text:style-name="T2778">127</text:span><text:span text:style-name="T2779">.<text:s/></text:span><text:span text:style-name="T2780">Šiuo techninių reikalavimų aprašu Lietuvoje pirmą kartą įgyvendinami LST EN 13249 bei LST EN 13361 standartai. Remiantis geosintetikos tipo bandymų, vidinės gamybos kontrolės ir kontrolinių bandymų rezultatais šis aprašas gali būti tikslinamas ir tobulinamas.</text:span></text:p>
      <text:p text:style-name="P2781"/>
      <text:p text:style-name="P2782"><text:span text:style-name="T2783">_________________</text:span></text:p>
      <text:p text:style-name="Normal"/>
      <text:p text:style-name="P2784"><text:span text:style-name="T2785">Geosintetikos, naudojamos žemės darbams keliuose, techninių reikalavimų aprašo TRA GEOSINT ŽD 13</text:span></text:p>
      <text:p text:style-name="P2786"><text:span text:style-name="T2787">1</text:span><text:span text:style-name="T2788"><text:s/>priedas</text:span></text:p>
      <text:p text:style-name="P2789"/>
      <text:p text:style-name="P2790"><text:span text:style-name="T2791">LITERATŪROS SĄRAŠAS</text:span></text:p>
      <text:p text:style-name="P2792"/>
      <text:p text:style-name="P2793"><text:span text:style-name="T2794">1</text:span><text:span text:style-name="T2795">.<text:s/></text:span><text:span text:style-name="T2796">„TechnischeLieferbedingungenfürGeokunstoffeimErdbaudesStraßenbaues TL Geok E-StB 05“ („Geosintetikos, naudojamos žemės darbams keliuose, techninės tiekimo sąlygos TL Geok E-StB 05“) (FGSV, 549, www.fgsv-verlag.de).</text:span></text:p>
      <text:p text:style-name="P2797"/>
      <text:p text:style-name="P2798"><text:span text:style-name="T27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user</dc:creator>
    <meta:creation-date>2018-11-13T14:31:00Z</meta:creation-date>
    <dc:date>2018-11-13T14:31:00Z</dc:date>
    <meta:template xlink:href="Normal.dotm" xlink:type="simple"/>
    <meta:editing-cycles>2</meta:editing-cycles>
    <meta:editing-duration>PT0S</meta:editing-duration>
    <meta:document-statistic meta:page-count="25" meta:paragraph-count="733" meta:word-count="8139" meta:character-count="56489" meta:row-count="2454" meta:non-whitespace-character-count="49083"/>
  </office:meta>
</office:document-meta>
</file>