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BANKO VALDYBOS</text:span></text:p>
      <text:p text:style-name="P3"><text:span text:style-name="T4">N U T A R I M A S</text:span></text:p>
      <text:p text:style-name="P5"/>
      <text:p text:style-name="P6">DĖL Lietuvos banko valdybos 2011 m. rugsėjo 1 d. nutarimo Nr. 03-144 „Dėl Atsakingojo skolinimo nuostatų“ pakeitimo</text:p>
      <text:p text:style-name="P7"/>
      <text:p text:style-name="P8">2013 m. kovo 19 d. Nr. 03-63</text:p>
      <text:p text:style-name="P9">Vilnius</text:p>
      <text:p text:style-name="P10"/>
      <text:p text:style-name="P11"><text:span text:style-name="T12">Lietuvos banko valdyba n u t a r i a:</text:span></text:p>
      <text:p text:style-name="P13"><text:span text:style-name="T14">1</text:span><text:span text:style-name="T15">. Pakeisti Atsakingojo skolinimo nuostatus, patvirtintus Lietuvos banko valdybos 2011 m. rugsėjo 1 d. nutarimu Nr. 03-144<text:s/></text:span><text:span text:style-name="T16">„Dėl Atsakingojo skolinimo nuostatų“ (Žin., 2011, Nr.<text:s/></text:span><text:a xlink:href="https://www.e-tar.lt/portal/lt/legalAct/TAR.A91F08A407C5" office:target-frame-name="_blank" xlink:show="new"><text:span text:style-name="T17">111-5262</text:span></text:a><text:span text:style-name="T18">, Nr.<text:s/></text:span><text:a xlink:href="https://www.e-tar.lt/portal/lt/legalAct/TAR.4702706113AC" office:target-frame-name="_blank" xlink:show="new"><text:span text:style-name="T19">136-6482</text:span></text:a><text:span text:style-name="T20">):</text:span></text:p>
      <text:p text:style-name="P21"><text:span text:style-name="T22">1.1</text:span><text:span text:style-name="T23">. Išdėstyti 2 punktą taip:</text:span></text:p>
      <text:p text:style-name="P24"><text:span text:style-name="T25">„</text:span><text:span text:style-name="T26">2</text:span><text:span text:style-name="T27">. Nuostatai taikomi Lietuvos Respublikos bankams, užsienio bankų filialams, Centrinei kredito unijai ir kredito unijoms (toliau – kredito įstaigos), išskyrus atvejus, kai šie asmenys veikia kaip vartojimo kredito davėjai pagal Lietuvos Respublikos vartojimo kredito įstatymą. Kitiems ūkio subjektams, teikiantiems Lietuvos Respublikos finansų įstaigų įstatymo 3 straipsnio 1 dalies 2 ir 3 punktuose nurodytas finansines paslaugas, išskyrus atvejus, kai šie asmenys veikia kaip vartojimo kredito davėjai pagal Lietuvos Respublikos vartojimo kredito įstatymą, rekomenduojama laikytis Nuostatų.“</text:span></text:p>
      <text:p text:style-name="P28"><text:span text:style-name="T29">1.2</text:span><text:span text:style-name="T30">. Išbraukti 3 punkte žodžius „Vartojimo kreditams taikomos Nuostatų IV skyriaus nuostatos“.</text:span></text:p>
      <text:p text:style-name="P31"><text:span text:style-name="T32">1.3</text:span><text:span text:style-name="T33">. Išbraukti 16 punkte žodžius „Kredito gavėjo pajamų ir įmokų santykis bei vidutinės santykinės kredito grąžinimo ir palūkanų įmokos gali būti neskaičiuojamos, jeigu kredito gavėjo mokėjimo sąskaitoje arba kredito gavėjui suteikiamoje mokėjimo priemonėje nustatoma kredito linija (kredito limitas), kuri neviršija kredito gavėjo 4 (keturių) mėnesių tvarių pajamų dydžio arba 20 tūkst. litų, atsižvelgiant į mažesnį“.</text:span></text:p>
      <text:p text:style-name="P34"><text:span text:style-name="T35">2</text:span><text:span text:style-name="T36">. Nustatyti, kad:</text:span></text:p>
      <text:p text:style-name="P37"><text:span text:style-name="T38">2.1</text:span><text:span text:style-name="T39">. Šis nutarimas, išskyrus šio nutarimo 1.3 punktą, įsigalioja 2013 m. liepos 1 d.</text:span></text:p>
      <text:p text:style-name="P40"><text:span text:style-name="T41">2.2</text:span><text:span text:style-name="T42">. Šio nutarimo 1.3 punktas įsigalioja 2013 m. spalio 1 d.</text:span></text:p>
      <text:p text:style-name="P43"/>
      <text:p text:style-name="P44"/>
      <text:p text:style-name="P45"/>
      <text:p text:style-name="P46">Valdybos pirmininko pavaduotojas,</text:p>
      <text:p text:style-name="P47"><text:span text:style-name="T48">pavaduojantis Valdybos pirmininką</text:span><text:span text:style-name="T49"><text:tab/>Darius Pe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CLUSadmin</dc:creator>
    <meta:creation-date>2016-03-10T12:37:00Z</meta:creation-date>
    <dc:date>2016-03-10T12:37:00Z</dc:date>
    <meta:template xlink:href="Normal.dotm" xlink:type="simple"/>
    <meta:editing-cycles>2</meta:editing-cycles>
    <meta:editing-duration>PT0S</meta:editing-duration>
    <meta:document-statistic meta:page-count="1" meta:paragraph-count="20" meta:word-count="285" meta:character-count="2022" meta:row-count="67" meta:non-whitespace-character-count="1757"/>
  </office:meta>
</office:document-meta>
</file>