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5 M. GEGUŽĖS 11 D. ĮSAKYMO Nr. ĮV-205 „DĖL NEKILNOJAMOJO KULTŪROS PAVELDO PAŽINIMO SKLAIDOS, ATGAIVINIMO IR LEIDYBOS PROJEKTŲ DALINIO FINANSAVIMO<text:s/>VALSTYBĖS BIUDŽETO LĖŠOMIS TAISYKLIŲ PATVIRTINIMO“ PAKEITIMO</text:p>
      <text:p text:style-name="P6"/>
      <text:p text:style-name="P7">2013 m. kovo 19 d. Nr. ĮV-227</text:p>
      <text:p text:style-name="P8">Vilnius</text:p>
      <text:p text:style-name="P9"/>
      <text:p text:style-name="P10"><text:span text:style-name="T11">Pakeičiu</text:span><text:span text:style-name="T12"><text:s/>Nekilnojamojo kultūros paveldo pažinimo sklaidos, atgaivinimo ir leidybos projektų dalinio finansavimo valstybės biudžeto lėšomis taisykles, patvi</text:span><text:span text:style-name="T13">rtintas Lietuvos Respublikos kultūros ministro 2005 m. gegužės 11 d. įsakymu Nr. ĮV-205 „Dėl Nekilnojamojo kultūros paveldo pažinimo sklaidos, atgaivinimo ir leidybos projektų dalinio finansavimo valstybės biudžeto lėšomis taisyklių patvirtinimo“ (Žin., 20</text:span><text:span text:style-name="T14">05, Nr.<text:s/></text:span><text:a xlink:href="https://www.e-tar.lt/portal/lt/legalAct/TAR.8E747F03854A" office:target-frame-name="_blank" xlink:show="new"><text:span text:style-name="T15">66-2388</text:span></text:a><text:span text:style-name="T16">; 2012, Nr.<text:s/></text:span><text:a xlink:href="https://www.e-tar.lt/portal/lt/legalAct/TAR.BF746BB6E11B" office:target-frame-name="_blank" xlink:show="new"><text:span text:style-name="T17">49-2423</text:span></text:a><text:span text:style-name="T18">), ir pripažįstu netekusiu galios 22 punktą.</text:span></text:p>
      <text:p text:style-name="P19"/>
      <text:p text:style-name="P20"/>
      <text:p text:style-name="P21"><text:span text:style-name="T22">Kultūros minist</text:span><text:span text:style-name="T23">ras</text:span><text:span text:style-name="T2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6-28T00:11:00Z</meta:creation-date>
    <dc:date>2015-06-28T00:11:00Z</dc:date>
    <meta:template xlink:href="Normal" xlink:type="simple"/>
    <meta:editing-cycles>2</meta:editing-cycles>
    <meta:editing-duration>PT0S</meta:editing-duration>
    <meta:document-statistic meta:page-count="1" meta:paragraph-count="18" meta:word-count="124" meta:character-count="1022" meta:row-count="48" meta:non-whitespace-character-count="916"/>
  </office:meta>
</office:document-meta>
</file>