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fo:letter-spacing="-0.0041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1 M. LAPKRIČIO 7 D. ĮSAKYMO Nr. 540 „DĖL PAVIRŠINIŲ VANDENS TELKINIŲ APSAUGOS ZONŲ IR PAKRANČIŲ APSAUGOS JUOSTŲ NUSTATYMO TVARKOS APRAŠO PATVIRTINIMO“ PAPILDYMO</text:p>
      <text:p text:style-name="P6"/>
      <text:p text:style-name="P7">2013 m. kovo 19 d. Nr. D1-206</text:p>
      <text:p text:style-name="P8">Vilnius</text:p>
      <text:p text:style-name="P9"/>
      <text:p text:style-name="P10"><text:span text:style-name="T11">P a p i l d a u Paviršinių vandens telkinių apsaugos zonų ir pakrančių apsaugos juostų nustatymo tvarkos aprašą, patvirtintą Lietuvos Respublikos aplinkos ministro 2001 m. lapkričio 7 d. įsakymu Nr. 540 „Dėl<text:s/></text:span><text:span text:style-name="T12">p</text:span><text:span text:style-name="T13">aviršinių vandens telkinių apsaugos zonų ir pakrančių apsaugos juostų nustatymo tvarkos aprašo patvirtinimo“ (Žin., 2001, Nr.<text:s/></text:span><text:a xlink:href="https://www.e-tar.lt/portal/lt/legalAct/TAR.6D0F2D3FC9D0" office:target-frame-name="_blank" xlink:show="new"><text:span text:style-name="T14">95-3372</text:span></text:a><text:span text:style-name="T15">; 2007, Nr. 23-892; 2012, Nr.<text:s/></text:span><text:a xlink:href="https://www.e-tar.lt/portal/lt/legalAct/TAR.D255AD9B3B80" office:target-frame-name="_blank" xlink:show="new"><text:span text:style-name="T16">82-4302</text:span></text:a><text:span text:style-name="T17">):</text:span></text:p>
      <text:p text:style-name="P18"><text:span text:style-name="T19">1</text:span><text:span text:style-name="T20">. 4 punktą šia nauja vienuoliktąja pastraipa:</text:span></text:p>
      <text:p text:style-name="P21"><text:span text:style-name="T22">„sureguliuotas upės ruožas –<text:s/></text:span><text:span text:style-name="T23">upės ruožas su dirbtinai suformuota vaga.“</text:span></text:p>
      <text:p text:style-name="P24"><text:span text:style-name="T25">2</text:span><text:span text:style-name="T26">. Šiuo nauju 13 punktu:</text:span></text:p>
      <text:p text:style-name="P27"><text:span text:style-name="T28">„</text:span><text:span text:style-name="T29">13</text:span><text:span text:style-name="T30">. Trumpesnėse kaip 5 km upėse, prie jose esamų sureguliuotų ilgesnių kaip 100 m ilgio ruožų ir tarp jų įsiterpusių nesureguliuotų ruožų, trumpesnių kaip 100 m ilgio, Apsaugos zonų plotis lygus pagal šio Tvarkos aprašo II skyriaus nuostatas nustatomų Apsaugos juostų pločiui. Ši nuostata netaikoma iš ežerų ištekančių upių sureguliuotose ruožuose ir/arba upių sureguliuotose ruožuose, kurie yra valstybiniuose parkuose, valstybiniuose bei savivaldybių draustiniuose arba biosferos rezervatuose.“</text:span></text:p>
      <text:p text:style-name="P31"/>
      <text:p text:style-name="P32"><text:span text:style-name="T33">Aplinkos ministras</text:span><text:span text:style-name="T34"><text:tab/>Valentinas Mazuroni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14T14:41:00Z</meta:creation-date>
    <dc:date>2016-04-14T14:4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0" meta:character-count="1548" meta:row-count="55" meta:non-whitespace-character-count="1343"/>
  </office:meta>
</office:document-meta>
</file>