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fo:font-weight="bold" style:font-weight-asian="bold"/>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LAPKRIČIO 25 D. NUTARIMO NR. 1495 „DĖL UŽSIENIO VALSTYBIŲ, EUROPOS SĄJUNGOS IR TARPTAUTINIŲ VIEŠŲJŲ ORGANIZACIJŲ VĖLIAVŲ KĖLIMO ATVEJŲ, STALO IR AUTOMOBILIO VĖLIAVĖLIŲ NAUDOJIMO TVARKOS APRAŠO PATVIRTINIMO“ PAKEITIMO</text:span></text:p>
      <text:p text:style-name="Normal"/>
      <text:p text:style-name="P16">2013 m. kovo 20 d.<text:span text:style-name="T17"><text:s/>Nr.<text:s/></text:span>238</text:p>
      <text:p text:style-name="P18">Vilnius</text:p>
      <text:p text:style-name="P19"/>
      <text:p text:style-name="P20">Lietuvos Respublikos Vyriausybė<text:span text:style-name="T21"><text:s/>nutaria</text:span>:</text:p>
      <text:p text:style-name="P22">Pakeisti Užsienio valstybių, Europos Sąjungos ir tarptautinių viešųjų organizacijų vėliavų kėlimo atvejų, stalo ir automobilio vėliavėlių naudojimo tvarkos aprašą, patvirtintą Lietuvos Respublikos Vyriausybės 2004 m. lapkričio 25 d. nutarimu Nr. 1495 „Dėl Užsienio valstybių, Europos Sąjungos ir tarptautinių viešųjų organizacijų vėliavų kėlimo atvejų, stalo ir automobilio vėliavėlių naudojimo tvarkos aprašo patvirtinimo“ (Žin., 2004, Nr.<text:s/><text:a xlink:href="https://www.e-tar.lt/portal/lt/legalAct/TAR.E89B08C14DB5" office:target-frame-name="_blank" xlink:show="new"><text:span text:style-name="T23">172-6350</text:span></text:a>):</text:p>
      <text:p text:style-name="P24">1. Išdėstyti 4 punktą taip:</text:p>
      <text:p text:style-name="P25">„4. Užsienio valstybės vėliava keliama prie Lietuvos Respublikos Prezidento kanceliarijos užsienio valstybės diplomatinės atstovybės vadovo skiriamųjų raštų teikimo proga.“</text:p>
      <text:p text:style-name="P26">2. Išdėstyti II skyriaus pavadinimą taip:</text:p>
      <text:p text:style-name="P27">„<text:span text:style-name="T28">II</text:span><text:span text:style-name="T29">.<text:s/></text:span><text:span text:style-name="T30">UŽSIENIO VALSTYBIŲ IR EUROPOS SĄJUNGOS VĖLIAVŲ KĖLIMO ATVEJAI</text:span>“.</text:p>
      <text:p text:style-name="P31">3. Papildyti 5<text:span text:style-name="T32">1</text:span><text:s/>punktu:</text:p>
      <text:p text:style-name="P33">„5<text:span text:style-name="T34">1</text:span>.<text:span text:style-name="T35"> </text:span>Europos Sąjungos vėliava keliama Europos Vadovų Tarybos patvirtinto pirmininkaujančių valstybių trejeto, į kurį įeina Lietuva, pirmininkavimo Europos Sąjungos Tarybai laikotarpiu prie, virš ar ant pastatų, nurodytų Lietuvos Respublikos valstybės vėliavos ir kitų vėliavų įstatymo 5 straipsnio 1 dalies 1–7, 9 ir 10 punktuose.“</text:p>
      <text:p text:style-name="P36"/>
      <text:p text:style-name="P37"/>
      <text:p text:style-name="P38"/>
      <text:p text:style-name="P39">MINISTRAS PIRMININKAS<text:tab/>ALGIRDAS BUTKEVIČIUS</text:p>
      <text:p text:style-name="Normal"/>
      <text:p text:style-name="Normal">KRAŠTO APSAUGOS MINISTRAS, PAVADUOJANTIS</text:p>
      <text:p text:style-name="P40">UŽSIENIO REIKALŲ MINISTRĄ<text:tab/>JUOZAS OLEK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20-07-28T05:31:00Z</meta:creation-date>
    <dc:date>2020-07-28T05:31:00Z</dc:date>
    <meta:print-date>2013-03-19T10:11:00Z</meta:print-date>
    <meta:template xlink:href="Normal.dotm" xlink:type="simple"/>
    <meta:editing-cycles>2</meta:editing-cycles>
    <meta:editing-duration>PT0S</meta:editing-duration>
    <meta:document-statistic meta:page-count="1" meta:paragraph-count="13" meta:word-count="210" meta:character-count="1748" meta:row-count="45" meta:non-whitespace-character-count="1551"/>
  </office:meta>
</office:document-meta>
</file>