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4 M. KOVO 4 D. ĮSAKYMO Nr. D1-94 „DĖL GAMINIŲ AR PAKUOTĖS ATLIEKŲ TVARKYMO PROGRAMOS LĖŠŲ NAUDOJIMO TVARKOS aprašo IR TARYBOS DARBO REGLAMENTO<text:s/>PATVIRTINIMO“ PAKEITIMO</text:p>
      <text:p text:style-name="P6"/>
      <text:p text:style-name="P7">2013 m. kovo 14 d. Nr. D1-198</text:p>
      <text:p text:style-name="P8">Vilnius</text:p>
      <text:p text:style-name="P9"/>
      <text:p text:style-name="P10"/>
      <text:p text:style-name="P11"><text:span text:style-name="T12">P a k e i č i u Lietuvos Respublikos aplinkos ministro 2004 m. kovo 4 d. įsakymą Nr. D1-94 „Dėl Gaminių ar pakuotės atliekų tvarkymo programos lėšų naudojimo tvarkos aprašo ir tarybos darbo r</text:span><text:span text:style-name="T13">eglamento patvirtinimo“ (Žin., 2004, Nr.<text:s/></text:span><text:a xlink:href="https://www.e-tar.lt/portal/lt/legalAct/TAR.294D8AEC7311" office:target-frame-name="_blank" xlink:show="new"><text:span text:style-name="T14">41-1346</text:span></text:a><text:span text:style-name="T15">; 2010, Nr.<text:s/></text:span><text:a xlink:href="https://www.e-tar.lt/portal/lt/legalAct/TAR.9331468E1A3B" office:target-frame-name="_blank" xlink:show="new"><text:span text:style-name="T16">65-3260</text:span></text:a><text:span text:style-name="T17">; 2011, Nr.<text:s/></text:span><text:a xlink:href="https://www.e-tar.lt/portal/lt/legalAct/TAR.34BB8A5DC11E" office:target-frame-name="_blank" xlink:show="new"><text:span text:style-name="T18">5-176</text:span></text:a><text:span text:style-name="T19">, Nr.<text:s/></text:span><text:a xlink:href="https://www.e-tar.lt/portal/lt/legalAct/TAR.AA5623150A9E" office:target-frame-name="_blank" xlink:show="new"><text:span text:style-name="T20">133-6334</text:span></text:a><text:span text:style-name="T21">) ir išdėstau 2 punktą taip:</text:span></text:p>
      <text:p text:style-name="P22"><text:span text:style-name="T23">„</text:span><text:span text:style-name="T24">2</text:span><text:span text:style-name="T25">.<text:s/></text:span><text:span text:style-name="T26">Sudarau</text:span><text:span text:style-name="T27"><text:s/>šios sudėties Gaminių ar pakuotės atliekų tvarkymo prog</text:span><text:span text:style-name="T28">ramos lėšų panaudojimo tarybą:</text:span></text:p>
      <text:p text:style-name="P29">Almantas Petkus – aplinkos viceministras, tarybos pirmininkas.</text:p>
      <text:p text:style-name="P30">Nariai:</text:p>
      <text:p text:style-name="P31">Ieva Andriulaitytė – Lietuvos savivaldybių asociacijos patarėja aplinkos ir energetikos klausimais;</text:p>
      <text:p text:style-name="P32">Vilija Augutavičienė – Aplinkos ministerijos Ekonomikos ir tarptautinių ryšių departamento direktorė;</text:p>
      <text:p text:style-name="P33">Arvydas Dragūnas – Lietuvos aplinkos apsaugos investicijų fondo direktorius;</text:p>
      <text:p text:style-name="P34">Saulius Faidušas – Ūkio ministerijos Pramonės ir prekybos departamento Pramonės politikos<text:s/><text:soft-page-break/>skyriaus vyriausiasis specialistas;</text:p>
      <text:p text:style-name="P35">Saulius Galadauskas – Lietuvos pramonininkų konfederacijos Lietuvos aludarių gildijos prezidentas;</text:p>
      <text:p text:style-name="P36">Romas Jankauskas – Aplinkos ministerijos Visuomenės informavimo ir viešųjų ryšių departamento direktorius;</text:p>
      <text:p text:style-name="P37">Vilma Karosienė – Aplinkos ministerijos Atliekų departamento direktorė;</text:p>
      <text:p text:style-name="P38">Anatolijus Lesnickas – Marijampolės savivaldybės administracijos Architektūros ir aplinkotvarkos departamento Aplinkos valdymo skyriaus vyriausiasis specialistas;</text:p>
      <text:p text:style-name="P39">Raminta Radavičienė – Aplinkos ministerijos Atliekų departamento Atliekų<text:s/>valdymo skyriaus vedėja;</text:p>
      <text:p text:style-name="P40">Raimondas Sakalauskas – Aplinkos apsaugos agentūros direktorius.“</text:p>
      <text:p text:style-name="P41"/>
      <text:p text:style-name="P42"/>
      <text:p text:style-name="P43"/>
      <text:p text:style-name="P44"><text:span text:style-name="T45">Aplinkos ministras</text:span><text:span text:style-name="T46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3-19T22:31:00Z</meta:creation-date>
    <dc:date>2023-03-19T22:31:00Z</dc:date>
    <meta:template xlink:href="Normal.dotm" xlink:type="simple"/>
    <meta:editing-cycles>2</meta:editing-cycles>
    <meta:editing-duration>PT0S</meta:editing-duration>
    <meta:document-statistic meta:page-count="2" meta:paragraph-count="32" meta:word-count="262" meta:character-count="2146" meta:row-count="100" meta:non-whitespace-character-count="1916"/>
  </office:meta>
</office:document-meta>
</file>