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ableColumn26" style:family="table-column">
      <style:table-column-properties style:column-width="0.7319in" style:use-optimal-column-width="false"/>
    </style:style>
    <style:style style:name="TableColumn27" style:family="table-column">
      <style:table-column-properties style:column-width="1.9284in" style:use-optimal-column-width="false"/>
    </style:style>
    <style:style style:name="TableColumn28" style:family="table-column">
      <style:table-column-properties style:column-width="1.2729in" style:use-optimal-column-width="false"/>
    </style:style>
    <style:style style:name="TableColumn29" style:family="table-column">
      <style:table-column-properties style:column-width="1.475in" style:use-optimal-column-width="false"/>
    </style:style>
    <style:style style:name="TableColumn30" style:family="table-column">
      <style:table-column-properties style:column-width="0.8902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7 M. LAPKRIČIO 27 D. ĮSAKYMO Nr. V-1179 „DĖL PRIĖMIMO Į PROFESINĘ KARO TARNYBĄ TVARKOS APRAŠO PATVIRTINIMO“ PAKEITIMO</text:p>
      <text:p text:style-name="P6"/>
      <text:p text:style-name="P7">2013 m. kovo 12 d. Nr. V-208</text:p>
      <text:p text:style-name="P8">Vilnius</text:p>
      <text:p text:style-name="P9"/>
      <text:p text:style-name="P10"/>
      <text:p text:style-name="P11"><text:span text:style-name="T12">P a k e i č i u Priėmimo į profesinę karo tarnybą tvarkos aprašą, patvirtintą Lietuvos Respublikos krašto apsaugos ministro 2007 m. lapkričio 27 d. įsakymu Nr. V-1179 „Dėl Priėmimo į profesinę karo tarnybą tvarkos aprašo patvirtinimo“ (Žin., 2007, Nr.<text:s/></text:span><text:a xlink:href="https://www.e-tar.lt/portal/lt/legalAct/TAR.8EE7D07C53AA" office:target-frame-name="_blank" xlink:show="new"><text:span text:style-name="T13">131-5323</text:span></text:a><text:span text:style-name="T14">; 2010, Nr.<text:s/></text:span><text:a xlink:href="https://www.e-tar.lt/portal/lt/legalAct/TAR.142B8912B716" office:target-frame-name="_blank" xlink:show="new"><text:span text:style-name="T15">132-6749</text:span></text:a><text:span text:style-name="T16">; 2011, Nr.<text:s/></text:span><text:a xlink:href="https://www.e-tar.lt/portal/lt/legalAct/TAR.03571E3317E9" office:target-frame-name="_blank" xlink:show="new"><text:span text:style-name="T17">89-4292</text:span></text:a><text:span text:style-name="T18">, Nr.<text:s/></text:span><text:a xlink:href="https://www.e-tar.lt/portal/lt/legalAct/TAR.525C3A7B59BF" office:target-frame-name="_blank" xlink:show="new"><text:span text:style-name="T19">110-5219</text:span></text:a><text:span text:style-name="T20">; 2012, Nr.<text:s/></text:span><text:a xlink:href="https://www.e-tar.lt/portal/lt/legalAct/TAR.427563AFB062" office:target-frame-name="_blank" xlink:show="new"><text:span text:style-name="T21">34-1680</text:span></text:a><text:span text:style-name="T22">), ir išdėstau 2 priedo lentelės 4 punktą</text:span><text:span text:style-name="T23"><text:s/>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.<text:s/></text:span></text:p>
          </table:table-cell>
          <table:table-cell table:style-name="TableCell35">
            <text:p text:style-name="P36"><text:span text:style-name="T37">PAPILDOMI KRITERIJAI</text:span></text:p>
          </table:table-cell>
          <table:table-cell table:style-name="TableCell38">
            <text:p text:style-name="P39">Anketiniai duomenys ir juos patvirtinantis originalus dokumentas, pažymėjimas, rekomendacija ir kita kandidato pateikta rašytinė informacija, PerVIS duomenys</text:p>
          </table:table-cell>
          <table:table-cell table:style-name="TableCell40">
            <text:p text:style-name="P41">Įverčio balas apskaičiuojamas pagal papildomus kandidato pasiekimus, kurie turėtų įtakos būsimai PKT kokybei</text:p>
          </table:table-cell>
          <table:table-cell table:style-name="TableCell42">
            <text:p text:style-name="P43">Nuo 0 iki 8,5</text:p>
          </table:table-cell>
        </table:table-row>
        <table:table-row table:style-name="TableRow44">
          <table:table-cell table:style-name="TableCell45">
            <text:p text:style-name="P46">4.1.</text:p>
          </table:table-cell>
          <table:table-cell table:style-name="TableCell47">
            <text:p text:style-name="P48">Karinis parengtumas</text:p>
          </table:table-cell>
          <table:table-cell table:style-name="TableCell49">
            <text:p text:style-name="P50">PerVIS duomenys, karinis liudijimas, atsargos karininko liudijimas,</text:p>
            <text:p text:style-name="P51">rezervo prievolininko liudijimas, šauktinio liudijimas, asmens byla,</text:p>
            <text:p text:style-name="P52">BKM baigimo arba išklausymo<text:s/>pažymėjimas</text:p>
          </table:table-cell>
          <table:table-cell table:style-name="TableCell53">
            <text:p text:style-name="P54"/>
          </table:table-cell>
          <table:table-cell table:style-name="TableCell55">
            <text:p text:style-name="P56">Nuo 0 iki 3</text:p>
          </table:table-cell>
        </table:table-row>
        <table:table-row table:style-name="TableRow57">
          <table:table-cell table:style-name="TableCell58">
            <text:p text:style-name="P59">4.1.1.</text:p>
          </table:table-cell>
          <table:table-cell table:style-name="TableCell60">
            <text:p text:style-name="P61">Iki 2012-04-01 PPKT ar bet kuriuo laikotarpiu PKT arba kitu būdu įgytas pagrindinis karinis parengtumas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Nuo 0 iki 1</text:p>
          </table:table-cell>
        </table:table-row>
        <text:soft-page-break/>
        <table:table-row table:style-name="TableRow68">
          <table:table-cell table:style-name="TableCell69">
            <text:p text:style-name="P70">4.1.1.1.</text:p>
          </table:table-cell>
          <table:table-cell table:style-name="TableCell71">
            <text:p text:style-name="P72">ne anksčiau kaip prieš 5 metu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4.1.1.2.</text:p>
          </table:table-cell>
          <table:table-cell table:style-name="TableCell82">
            <text:p text:style-name="P83">prieš 5 metus ir anksčiau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4.1.2.</text:p>
          </table:table-cell>
          <table:table-cell table:style-name="TableCell93">
            <text:p text:style-name="P94">Nuo<text:s/>2012-04-01 iki 2013-02-21 sėkmingai baigti baziniai kariniai mokymai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Nuo 0 iki 3</text:p>
          </table:table-cell>
        </table:table-row>
        <table:table-row table:style-name="TableRow101">
          <table:table-cell table:style-name="TableCell102">
            <text:p text:style-name="P103">4.1.2.1.</text:p>
          </table:table-cell>
          <table:table-cell table:style-name="TableCell104">
            <text:p text:style-name="P105">Išduotas baigimo pažymėjimas su kario pažangumo rezultatais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uo 1 iki 3</text:p>
          </table:table-cell>
        </table:table-row>
        <table:table-row table:style-name="TableRow112">
          <table:table-cell table:style-name="TableCell113">
            <text:p text:style-name="P114">4.1.2.1.1.</text:p>
          </table:table-cell>
          <table:table-cell table:style-name="TableCell115">
            <text:p text:style-name="P116">ne anksčiau kaip prieš 1 metu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>4.1.2.1.2.</text:p>
          </table:table-cell>
          <table:table-cell table:style-name="TableCell126">
            <text:p text:style-name="P127">ne anksčiau kaip prieš 5<text:s/>metu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4.1.2.1.3.</text:p>
          </table:table-cell>
          <table:table-cell table:style-name="TableCell137">
            <text:p text:style-name="P138">prieš 5 metus ir anksčia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4.1.2.2.</text:p>
          </table:table-cell>
          <table:table-cell table:style-name="TableCell148">
            <text:p text:style-name="P149">Išduotas išklausymo pažymėjim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4.1.3.</text:p>
          </table:table-cell>
          <table:table-cell table:style-name="TableCell159">
            <text:p text:style-name="P160">Nuo 2013-02-21 baigti baziniai kariniai mokymai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uo 0 iki 3</text:p>
          </table:table-cell>
        </table:table-row>
        <table:table-row table:style-name="TableRow167">
          <table:table-cell table:style-name="TableCell168">
            <text:p text:style-name="P169">4.1.3.1.</text:p>
          </table:table-cell>
          <table:table-cell table:style-name="TableCell170">
            <text:p text:style-name="P171">Su rekomendacija priimti karį į PKT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Nuo 1 iki 3</text:p>
          </table:table-cell>
        </table:table-row>
        <table:table-row table:style-name="TableRow178">
          <table:table-cell table:style-name="TableCell179">
            <text:p text:style-name="P180">4.1.3.1.1.</text:p>
          </table:table-cell>
          <table:table-cell table:style-name="TableCell181">
            <text:p text:style-name="P182">ne anksčiau<text:s/>kaip prieš 1 metu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4.1.3.1.2.</text:p>
          </table:table-cell>
          <table:table-cell table:style-name="TableCell192">
            <text:p text:style-name="P193">ne anksčiau kaip prieš 5 metu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2</text:p>
          </table:table-cell>
        </table:table-row>
        <table:table-row table:style-name="TableRow200">
          <table:table-cell table:style-name="TableCell201">
            <text:p text:style-name="P202">4.1.3.1.3.</text:p>
          </table:table-cell>
          <table:table-cell table:style-name="TableCell203">
            <text:p text:style-name="P204">prieš 5 metus ir anksčia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4.1.3.2.</text:p>
          </table:table-cell>
          <table:table-cell table:style-name="TableCell214">
            <text:p text:style-name="P215">Be rekomendacijos priimti karį į PKT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4.2.</text:p>
          </table:table-cell>
          <table:table-cell table:style-name="TableCell225">
            <text:p text:style-name="P226">Dalyvavimas JT, NATO, ES, ESBO ir kitų organizacijų ir (ar) valstybių vadovaujamose TO</text:p>
          </table:table-cell>
          <table:table-cell table:style-name="TableCell227">
            <text:p text:style-name="P228">PerVIS duomenys, dalyvavimą misijoje patvirtinantis dokument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,5</text:p>
          </table:table-cell>
        </table:table-row>
        <table:table-row table:style-name="TableRow233">
          <table:table-cell table:style-name="TableCell234">
            <text:p text:style-name="P235">4.3.</text:p>
          </table:table-cell>
          <table:table-cell table:style-name="TableCell236">
            <text:p text:style-name="P237">Lietuvos šaulių sąjungos narys<text:s/></text:p>
          </table:table-cell>
          <table:table-cell table:style-name="TableCell238">
            <text:p text:style-name="P239">LŠS rekomendacija</text:p>
          </table:table-cell>
          <table:table-cell table:style-name="TableCell240">
            <text:p text:style-name="P241">Balas skiriamas, jei kandidatas pateikia teigiamą LŠS rekomendaciją</text:p>
          </table:table-cell>
          <table:table-cell table:style-name="TableCell242">
            <text:p text:style-name="P243">1,5</text:p>
          </table:table-cell>
        </table:table-row>
        <table:table-row table:style-name="TableRow244">
          <table:table-cell table:style-name="TableCell245">
            <text:p text:style-name="P246">4.4.</text:p>
          </table:table-cell>
          <table:table-cell table:style-name="TableCell247">
            <text:p text:style-name="P248">Aktyviojo rezervo karys</text:p>
          </table:table-cell>
          <table:table-cell table:style-name="TableCell249">
            <text:p text:style-name="P250">PerVIS duomenys, tarnybinis<text:s/>pažymėjimas, rekomendacija</text:p>
          </table:table-cell>
          <table:table-cell table:style-name="TableCell251">
            <text:p text:style-name="P252">Balas skiriamas, jei kandidatas tarnavo ne mažiau kaip 3 metus ir pateikia rekomendaciją</text:p>
          </table:table-cell>
          <table:table-cell table:style-name="TableCell253">
            <text:p text:style-name="P254">2“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Krašto apsaugos ministras</text:span><text:span text:style-name="T26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9-21T14:35:00Z</meta:creation-date>
    <dc:date>2015-09-21T14:35:00Z</dc:date>
    <meta:template xlink:href="Normal.dotm" xlink:type="simple"/>
    <meta:editing-cycles>2</meta:editing-cycles>
    <meta:editing-duration>PT0S</meta:editing-duration>
    <meta:document-statistic meta:page-count="3" meta:paragraph-count="105" meta:word-count="444" meta:character-count="2860" meta:row-count="252" meta:non-whitespace-character-count="2521"/>
  </office:meta>
</office:document-meta>
</file>