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RKOTIKŲ, TABAKO IR ALKOHOLIO KONTROLĖS DEPARTAMENTO DIREKTORIAUS</text:span></text:p>
      <text:p text:style-name="P3"/>
      <text:p text:style-name="P4">Į S A K Y M A S</text:p>
      <text:p text:style-name="P5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6"/>
      <text:p text:style-name="P7">2013 m. kovo 8 d. Nr. T1-90</text:p>
      <text:p text:style-name="P8">Vilnius</text:p>
      <text:p text:style-name="P9"/>
      <text:p text:style-name="P10"/>
      <text:p text:style-name="P11"><text:span text:style-name="T12">P a k e i č i u Narkotikų, tabako ir alkoholio kontrolės departamento direktoriaus 2011 m. gegužės 10 d. įsakymą Nr. T1-90 „Dėl Tarpžinybinės naujų psichoaktyvų efektą sukeliančių medžiagų rizikos vertinimo komisijos sudarymo ir darbo reglamento patvirtinimo“ (Žin., 2011, Nr.<text:s/></text:span><text:a xlink:href="https://www.e-tar.lt/portal/lt/legalAct/TAR.8E57F45D42D0" office:target-frame-name="_blank" xlink:show="new"><text:span text:style-name="T13">62-2950</text:span></text:a><text:span text:style-name="T14">; 2013, Nr.<text:s/></text:span><text:a xlink:href="https://www.e-tar.lt/portal/lt/legalAct/TAR.37789490A26A" office:target-frame-name="_blank" xlink:show="new"><text:span text:style-name="T15">7-316</text:span></text:a><text:span text:style-name="T16">) ir išdėstau 1 punktą taip:</text:span></text:p>
      <text:p text:style-name="P17"><text:span text:style-name="T18">„</text:span><text:span text:style-name="T19">1</text:span><text:span text:style-name="T20">. S u d a r a u<text:s/></text:span><text:span text:style-name="T21">šios sudėties Tarpžinybinę naujų psichoaktyvų efektą sukeliančių medžiagų rizikos vertinimo komisiją:</text:span></text:p>
      <text:p text:style-name="P22">Zenius Martinkus – Narkotikų, tabako ir alkoholio kontrolės departamento direktorius (Komisijos pirmininkas);</text:p>
      <text:p text:style-name="P23"><text:span text:style-name="T24">Gražina Belian – Narkotikų, tabako ir alkoholio<text:s/></text:span><text:span text:style-name="T25">kontrolės departamento<text:s/></text:span><text:span text:style-name="T26">direktoriaus pavaduotoja (Komisijos pirmininko pavaduotoja)</text:span><text:span text:style-name="T27">;</text:span></text:p>
      <text:p text:style-name="P28">Julita Šiuipienė – Narkotikų, tabako ir alkoholio kontrolės departamento Licencijų skyriaus vyriausioji specialistė (Komisijos sekretorė);</text:p>
      <text:p text:style-name="P29">Audronė Astrauskienė – Lietuvos Respublikos sveikatos apsaugos ministerijos Visuomenės sveikatos departamento Ligų prevencijos skyriaus vyriausioji specialistė;</text:p>
      <text:p text:style-name="P30"><text:span text:style-name="T31">Asta Janulytė –<text:s/></text:span><text:span text:style-name="T32">Narkotikų, tabako ir alkoholio<text:s/></text:span><text:span text:style-name="T33">kontrolės departamento Kontrolės skyriaus vyriausioji specialistė;</text:span></text:p>
      <text:p text:style-name="P34">Ramunė Grigaliūnienė – Valstybinės vaistų kontrolės tarnybos prie Lietuvos Respublikos sveikatos apsaugos ministerijos Narkotikų skyriaus vedėja;</text:p>
      <text:p text:style-name="P35">Laima Gruzdytė – Sveikatos apsaugos ministerijos Ekstremalių sveikatai situacijų centro Apsinuodijimų kontrolės ir informacijos biuro vedėja;</text:p>
      <text:p text:style-name="P36">Arūnas Ivoška – Muitinės kriminalinės tarnybos Narkotikų kontrolės skyriaus viršininko pavaduotojas;</text:p>
      <text:p text:style-name="P37">Valdimaras Janulis – Lietuvos sveikatos mokslų universiteto Farmacijos fakulteto Farmakognozijos katedros vedėjas;</text:p>
      <text:p text:style-name="P38">Stasė Kaduševičienė – Lietuvos teismo ekspertizės centro Medžiagų ir gaminių ekspertizių skyriaus vyriausioji ekspertė;</text:p>
      <text:p text:style-name="P39">Virginijus Keturka – Nacionalinės visuomenės sveikatos priežiūros laboratorijos Cheminių tyrimų skyriaus vedėjas;</text:p>
      <text:p text:style-name="P40">Rima Mačiūnienė – Narkotikų, tabako ir alkoholio kontrolės departamento Kontrolės skyriaus vedėjo pavaduotoja;</text:p>
      <text:p text:style-name="P41">Rima Markuvienė – Lietuvos Respublikos sveikatos apsaugos ministerijos Farmacijos departamento Farmacinės veiklos skyriaus vyriausioji specialistė;</text:p>
      <text:p text:style-name="P42">Vytas Martynaitis – Kauno technologijos universiteto Cheminės technologijos fakulteto Organinės chemijos katedros vedėjas;</text:p>
      <text:p text:style-name="P43">Zita Minkuvienė – Valstybinės teismo medicinos tarnybos prie Lietuvos Respublikos teisingumo ministerijos Toksikologijos laboratorijos vedėja;</text:p>
      <text:p text:style-name="P44">Ramutė Neniškienė – Muitinės laboratorijos direktoriaus pavaduotoja;</text:p>
      <text:p text:style-name="P45"><text:span text:style-name="T46">Valerijus Rašomavičius – Valstybinio mokslinių tyrimų instituto Gamtos tyrimų centro<text:s/></text:span><text:soft-page-break/><text:span text:style-name="T47">Botanikos instituto Floros ir geobotanikos laboratorijos vadovas</text:span><text:span text:style-name="T48">;</text:span></text:p>
      <text:p text:style-name="P49">Evelina Venckevič – Nacionalinio maisto ir veterinarijos rizikos vertinimo instituto Mitybos skyriaus vedėjos pavaduotoja;</text:p>
      <text:p text:style-name="P50">Violeta Verseckienė – Narkotikų, tabako ir alkoholio kontrolės departamento Licencijų skyriaus vedėja;</text:p>
      <text:p text:style-name="P51"><text:span text:style-name="T52">Aidas Žebrauskas – Lietuvos policijos kriminalistinių tyrimų centro Kriminalistinių tyrimų valdybos Cheminių tyrimų skyriaus vyriausiasis specialistas.“</text:span></text:p>
      <text:p text:style-name="P53"/>
      <text:p text:style-name="P54"/>
      <text:p text:style-name="P55"/>
      <text:p text:style-name="P56"><text:span text:style-name="T57">Direktorius</text:span><text:span text:style-name="T58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Kamilija</meta:initial-creator>
    <dc:creator>CLUSadmin</dc:creator>
    <meta:creation-date>2016-03-03T09:04:00Z</meta:creation-date>
    <dc:date>2016-03-03T09:04:00Z</dc:date>
    <meta:template xlink:href="Normal.dotm" xlink:type="simple"/>
    <meta:editing-cycles>2</meta:editing-cycles>
    <meta:editing-duration>PT0S</meta:editing-duration>
    <meta:document-statistic meta:page-count="2" meta:paragraph-count="33" meta:word-count="403" meta:character-count="3534" meta:row-count="77" meta:non-whitespace-character-count="3164"/>
  </office:meta>
</office:document-meta>
</file>