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6"/>
      <text:p text:style-name="P7">2013 m. kovo 12 d. Nr. V-254<text:s/></text:p>
      <text:p text:style-name="P8">Vilnius</text:p>
      <text:p text:style-name="P9"/>
      <text:p text:style-name="P10"/>
      <text:p text:style-name="P11"><text:span text:style-name="T12">P a k e i č i u 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3">47-1641</text:span></text:a><text:span text:style-name="T14">; 2012, Nr.<text:s/></text:span><text:a xlink:href="https://www.e-tar.lt/portal/lt/legalAct/TAR.5919CA40191A" office:target-frame-name="_blank" xlink:show="new"><text:span text:style-name="T15">151-7729</text:span></text:a><text:span text:style-name="T16">):</text:span></text:p>
      <text:p text:style-name="P17"><text:span text:style-name="T18">1</text:span><text:span text:style-name="T19">. Išdėstau 4.4 punktą taip:</text:span></text:p>
      <text:p text:style-name="P20"><text:span text:style-name="T21">„</text:span><text:span text:style-name="T22">4.4</text:span><text:span text:style-name="T23">. turėti ne mažesnę kaip 5 metų administracinio darbo sveikatos priežiūros ir (arba) socialinių paslaugų ir (arba) universitetinių studijų ir mokslo srityse patirties, mokslo laipsnį, pedagoginį vardą (taikoma tik asmenims, siekiantiems eiti respublikos lygmens universiteto ligoninės vadovo pareigas);“.</text:span></text:p>
      <text:p text:style-name="P24"><text:span text:style-name="T25">2</text:span><text:span text:style-name="T26">. Įrašau 4.5.1 punkte po žodžio „pareigas“ skliaustus ir žodžius „(išskyrus asmenis, siekiančius eiti respublikos lygmens universiteto ligoninės vadovo pareigas)“.</text:span></text:p>
      <text:p text:style-name="P27"><text:span text:style-name="T28">3</text:span><text:span text:style-name="T29">. Papildau šiuo 6.4 punktu:</text:span></text:p>
      <text:p text:style-name="P30"><text:span text:style-name="T31">„</text:span><text:span text:style-name="T32">6.4</text:span><text:span text:style-name="T33">. žinoti mokslo ir studijų veiklos planavimo, organizavimo ir vykdymo reguliavimo pagrindus ir gebėti taikyti šias žinias organizuojant bei planuojant medicinos studijas, sveikatos priežiūros specialistų kvalifikacijos tobulinimą ir mokslinius tyrimus (taikoma tik asmenims, siekiantiems eiti respublikos lygmens universiteto ligoninės vadovo pareigas).“</text:span></text:p>
      <text:p text:style-name="P34"><text:span text:style-name="T35">4</text:span><text:span text:style-name="T36">. Išdėstau 8 punktą taip:</text:span></text:p>
      <text:p text:style-name="P37"><text:span text:style-name="T38">„</text:span><text:span text:style-name="T39">8</text:span><text:span text:style-name="T40">. Pretendento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text:span></text:p>
      <text:p text:style-name="P41"><text:span text:style-name="T42">5</text:span><text:span text:style-name="T43">. Išdėstau 9 punktą taip:</text:span></text:p>
      <text:p text:style-name="P44"><text:span text:style-name="T45">„</text:span><text:span text:style-name="T46">9</text:span><text:span text:style-name="T47">. Papildoma kompetencija vertinama geriausiai įvertintiems pretendentams surinkus po lygiai balų.“</text:span></text:p>
      <text:p text:style-name="P48"/>
      <text:p text:style-name="P49"/>
      <text:p text:style-name="P50"/>
      <text:p text:style-name="P51"><text:span text:style-name="T52">SVEIKATOS APSAUGOS MINISTRAS</text:span><text:span text:style-name="T5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25" meta:word-count="329" meta:character-count="2418" meta:row-count="91" meta:non-whitespace-character-count="2114"/>
  </office:meta>
</office:document-meta>
</file>