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IEŠGAISRINĖS APSAUGOS IR GELBĖJIMO DEPARTAMENTO PRIE VIDAUS REIKALŲ MINISTERIJOS DIREKTORIAUS</text:span></text:p>
      <text:p text:style-name="P3"/>
      <text:p text:style-name="P4">Į S A K Y M A S</text:p>
      <text:p text:style-name="P5">DĖL PRIEŠGAISRINĖS APSAUGOS IR GELBĖJIMO DEPARTAMENTO PRIE<text:s/>VIDAUS REIKALŲ MINISTERIJOS DIREKTORIAUS 2008 M. RUGPJŪČIO 18 D. ĮSAKYMO NR. 1-271 „DĖL PRIEŠGAISRINĖS APSAUGOS IR GELBĖJIMO DEPARTAMENTO PRIE VIDAUS REIKALŲ MINISTERIJOS TECHNINĖS KOMISIJOS SUDARYMO“ PAKEITIMO</text:p>
      <text:p text:style-name="P6"/>
      <text:p text:style-name="P7">2013 m. kovo 5 d. Nr. 1-74</text:p>
      <text:p text:style-name="P8">Vilnius</text:p>
      <text:p text:style-name="P9"/>
      <text:p text:style-name="P10"/>
      <text:p text:style-name="P11"><text:span text:style-name="T12">P a k e i č i u Priešgaisrinės apsaugos ir gelbėjimo departamento prie Vidaus reikalų ministerijos direktoriaus 2008 m. rugpjūčio 18 d. įsakymą Nr. 1-271 „Dėl Priešgaisrinės apsaugos ir gelbėjimo departamento prie Vidaus reikalų ministerijos techninės komisijos sudarymo“ (Žin., 2008, Nr.<text:s/></text:span><text:a xlink:href="https://www.e-tar.lt/portal/lt/legalAct/TAR.E5DC725E86C6" office:target-frame-name="_blank" xlink:show="new"><text:span text:style-name="T13">96-3752</text:span></text:a><text:span text:style-name="T14">; 2009, Nr.<text:s/></text:span><text:a xlink:href="https://www.e-tar.lt/portal/lt/legalAct/TAR.BA126EB6EA24" office:target-frame-name="_blank" xlink:show="new"><text:span text:style-name="T15">69-2825</text:span></text:a><text:span text:style-name="T16">; 2010, Nr.<text:s/></text:span><text:a xlink:href="https://www.e-tar.lt/portal/lt/legalAct/TAR.A871DE37C04F" office:target-frame-name="_blank" xlink:show="new"><text:span text:style-name="T17">8-399</text:span></text:a><text:span text:style-name="T18">, Nr.<text:s/></text:span><text:a xlink:href="https://www.e-tar.lt/portal/lt/legalAct/TAR.0F8E1A0EE562" office:target-frame-name="_blank" xlink:show="new"><text:span text:style-name="T19">115-5910</text:span></text:a><text:span text:style-name="T20">) ir 1 punktą išdėstau taip:</text:span></text:p>
      <text:p text:style-name="P21"><text:span text:style-name="T22">„</text:span><text:span text:style-name="T23">1</text:span><text:span text:style-name="T24">. S u d a r a u šios sudėties Priešgaisrinės apsaugos ir gelbėjimo departamento prie Vidaus reikalų ministerijos techninę komisiją (toliau – komisija):</text:span></text:p>
      <text:p text:style-name="P25">vidaus tarnybos pulkininkas Vytas Kaziliūnas, Priešgaisrinės apsaugos ir gelbėjimo departamento prie Vidaus reikalų ministerijos (toliau – departamentas) direktoriaus pavaduotojas (komisijos pirmininkas);</text:p>
      <text:p text:style-name="P26">vidaus tarnybos pulkininkas Audrius Čiuplys, departamento Valstybinės priešgaisrinės priežiūros valdybos viršininkas (komisijos pirmininko pavaduotojas);</text:p>
      <text:p text:style-name="P27">vidaus tarnybos vyresnysis leitenantas Vytas Vaičaitis, departamento Valstybinės priešgaisrinės priežiūros valdybos Prevencijos organizavimo skyriaus vyresnysis specialistas (komisijos sekretorius), jį pavaduojantis narys – vidaus tarnybos majoras Laimonas Stulginskas, departamento Valstybinės priešgaisrinės priežiūros valdybos Prevencijos organizavimo skyriaus vyriausiasis specialistas;</text:p>
      <text:p text:style-name="P28"><text:span text:style-name="T29">vidaus tarnybos pulkininkas leitenantas Artūr Raskov, departamento Gaisrinių tyrimų centro viršininko pavaduotojas;</text:span></text:p>
      <text:p text:style-name="P30"><text:span text:style-name="T31">vidaus tarnybos pulkininkas</text:span><text:span text:style-name="T32"><text:s/>leitenantas</text:span><text:span text:style-name="T33"><text:s/>Mindaugas Kanapickas, departamento Valstybinės priešgaisrinės priežiūros valdybos Valstybinės priešgaisrinės priežiūros veiklos kontrolės skyriaus viršininkas;</text:span></text:p>
      <text:p text:style-name="P34"><text:span text:style-name="T35">vidaus tarnybos kapitonas Aurimas Gudžiauskas, departamento Valstybinės priešgaisrinės priežiūros valdybos Prevencijos organizavimo skyriaus vyriausiasis specialistas“.</text:span></text:p>
      <text:p text:style-name="P36"/>
      <text:p text:style-name="P37"/>
      <text:p text:style-name="P38"/>
      <text:p text:style-name="P39">Direktorius</text:p>
      <text:p text:style-name="P40"><text:span text:style-name="T41">vidaus tarnybos generolas</text:span><text:span text:style-name="T42"><text:tab/>Remigijus Ban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Kamilija</meta:initial-creator>
    <dc:creator>CLUSadmin</dc:creator>
    <meta:creation-date>2016-08-03T12:01:00Z</meta:creation-date>
    <dc:date>2016-08-03T12:0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93" meta:character-count="2575" meta:row-count="64" meta:non-whitespace-character-count="2305"/>
  </office:meta>
</office:document-meta>
</file>