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fo:text-align="center"/>
    </style:style>
  </office:automatic-styles>
  <office:body>
    <office:text text:use-soft-page-breaks="true">
      <text:p text:style-name="P1"><text:span text:style-name="T2">VALSTYBINĖS MOKESČIŲ INSPEKCIJOS PRIE LIETUVOS RESPUBLIKOS FINANSŲ MINISTERIJOS VIRŠININKO IR MUITINĖS DEPARTAMENTO PRIE LIETUVOS RESPUBLIKOS FINANSŲ MINISTERIJOS GENERALINIO DIREKTORIAUS</text:span></text:p>
      <text:p text:style-name="P3">į s a k y m a s</text:p>
      <text:p text:style-name="P4"/>
      <text:p text:style-name="P5">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6"/>
      <text:p text:style-name="P7">2013 m. kovo 4 d. Nr. VA-18/1B-144<text:s/></text:p>
      <text:p text:style-name="P8">Vilnius</text:p>
      <text:p text:style-name="P9"/>
      <text:p text:style-name="P10"><text:span text:style-name="T11">1</text:span><text:span text:style-name="T12">. P a p i l d o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3">23-982</text:span></text:a><text:span text:style-name="T14">; 2011, Nr. 55-2686):</text:span></text:p>
      <text:p text:style-name="P15"><text:span text:style-name="T16">1.1</text:span><text:span text:style-name="T17">. įmokų eilute „Lietuvos Respublikos specialiųjų tyrimų tarnybos; 8996“, kurią įrašome skyriuje „Asignavimų valdytojų pajamų įmokos už teikiamas paslaugas“, po įmokų eilute „Lietuvos radijo ir televizijos komisijos; 6132“;</text:span></text:p>
      <text:p text:style-name="P18"><text:span text:style-name="T19">1.2</text:span><text:span text:style-name="T20">. įmokų eilute „Tarptautinės komisijos nacių ir sovietinio okupacinių režimų nusikaltimams Lietuvoje įvertinti sekretoriato; 8997“, kurią įrašome skyriuje „Asignavimų valdytojų pajamų įmokos už teikiamas paslaugas“, po įmokų eilute „Lietuvos gyventojų genocido ir rezistencijos tyrimo centro; 9080“;</text:span></text:p>
      <text:p text:style-name="P21"><text:span text:style-name="T22">1.3</text:span><text:span text:style-name="T23">. įmokų eilute „Lietuvos agrarinės ekonomikos instituto; 8998“, kurią įrašome skyriuje „Asignavimų valdytojų pajamų įmokos už teikiamas paslaugas“, po įmokų eilute „Lietuvių kalbos instituto; 6128“;</text:span></text:p>
      <text:p text:style-name="P24"><text:span text:style-name="T25">1.4</text:span><text:span text:style-name="T26">. įmokų eilute „Lietuvos teisės instituto; 8999“, kurią įrašome skyriuje „Asignavimų valdytojų pajamų įmokos už teikiamas paslaugas“, po įmokų eilute „Lietuvos agrarinės ekonomikos instituto; 8998“;</text:span></text:p>
      <text:p text:style-name="P27"><text:span text:style-name="T28">1.5</text:span><text:span text:style-name="T29">. įmokų eilute „Lietuvos Respublikos Prezidento kanceliarijos; 6373“, kurią įrašome po skyriaus „Asignavimų valdytojų pajamų įmokos už turto nuomą“ pavadinimu;</text:span></text:p>
      <text:p text:style-name="P30"><text:span text:style-name="T31">1.6</text:span><text:span text:style-name="T32">. įmokų eilute „Lietuvos Respublikos Konstitucinio Teismo; 6374“, kurią įrašome skyriuje „Asignavimų valdytojų pajamų įmokos už turto nuomą“, po įmokų eilute „Valstybinės maisto ir veterinarijos tarnybos; 6228“;</text:span></text:p>
      <text:p text:style-name="P33"><text:span text:style-name="T34">1.7</text:span><text:span text:style-name="T35">. įmokų eilute „Lietuvos agrarinės ekonomikos instituto; 6375“, kurią įrašome skyriuje „Asignavimų valdytojų pajamų įmokos už turto nuomą“, po įmokų eilute „Lietuvių kalbos instituto; 6362“.</text:span></text:p>
      <text:p text:style-name="P36"><text:span text:style-name="T37">2</text:span><text:span text:style-name="T38">. N u s t a t o m e, kad pakeitimai taikomi po 15 dienų nuo šio įsakymo įsigaliojimo dienos.</text:span></text:p>
      <text:p text:style-name="P39"/>
      <text:p text:style-name="P40"><text:span text:style-name="T41">Valstybinės mokesčių inspekcijos<text:s/></text:span></text:p>
      <text:p text:style-name="P42">viršininkas<text:s/><text:tab/>Modestas Kaseliauskas<text:s/></text:p>
      <text:p text:style-name="P43"/>
      <text:p text:style-name="P44">Muitinės departamento generalinis direktorius<text:s/><text:tab/>Antanas Šipavičiu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CLUSadmin</dc:creator>
    <meta:creation-date>2016-04-13T20:11:00Z</meta:creation-date>
    <dc:date>2016-04-13T20:11:00Z</dc:date>
    <meta:template xlink:href="Normal.dotm" xlink:type="simple"/>
    <meta:editing-cycles>2</meta:editing-cycles>
    <meta:editing-duration>PT60S</meta:editing-duration>
    <meta:document-statistic meta:page-count="2" meta:paragraph-count="20" meta:word-count="397" meta:character-count="3051" meta:row-count="76" meta:non-whitespace-character-count="2674"/>
  </office:meta>
</office:document-meta>
</file>