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INSTITUCIJOS, ATSAKINGOS UŽ EUROPOS TARYBOS KONVENCIJOS DĖL VAIKŲ APSAUGOS NUO SEKSUALINIO IŠNAUDOJIMO IR SEKSUALINĖS PRIEVARTOS 37 STRAIPSNIO 1 DALIES NUOSTATŲ ĮGYVENDINIMĄ,</text:span><text:span text:style-name="T16"><text:s/>PASKYRIMO</text:span></text:p>
      <text:p text:style-name="Normal"/>
      <text:p text:style-name="P17">2013 m. kovo 6 d.<text:span text:style-name="T18"><text:s/>Nr.<text:s/></text:span>206</text:p>
      <text:p text:style-name="P19">Vilnius</text:p>
      <text:p text:style-name="P20"/>
      <text:p text:style-name="P21"><text:span text:style-name="T22">Vadovaudamasi Lietuvos Respublikos įstatymo dėl Europos Tarybos konvencijos dėl vaikų apsaugos nuo seksualinio išnaudojimo ir seksualinės prievartos ratifikavimo (Žin., 2012, Nr.<text:s/></text:span><text:a xlink:href="https://www.e-tar.lt/portal/lt/legalAct/TAR.78F8E311B33C" office:target-frame-name="_blank" xlink:show="new"><text:span text:style-name="T23">132-6694</text:span></text:a><text:span text:style-name="T24">) 3 straipsniu,<text:s/></text:span>Lietuvos Respublikos Vyriausybė<text:span text:style-name="T25"><text:s/>nutaria</text:span>:</text:p>
      <text:p text:style-name="P26"><text:span text:style-name="T27">Paskirti Informatikos ir ryšių departamentą prie Vidaus reikalų ministerijos atsakingą už Europos Tarybos konvencijos dėl vaikų apsaugos nuo</text:span><text:span text:style-name="T28"><text:s/>seksualinio išnaudojimo ir seksualinės prievartos 37 straipsnio 1 dalies nuostatų įgyvendinimą.</text:span></text:p>
      <text:p text:style-name="P29"/>
      <text:p text:style-name="Normal"/>
      <text:p text:style-name="P30">MINISTRAS PIRMININKAS<text:tab/>ALGIRDAS BUTKEVIČIUS</text:p>
      <text:p text:style-name="Normal"/>
      <text:p text:style-name="P31">VIDAUS REIKALŲ MINISTRAS<text:tab/>DAILIS ALFONSAS BARAKAUSKAS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STITUCIJOS, ATSAKINGOS UŽ EUROPOS TARYBOS KONVENCIJOS DĖL VAIKŲ APSAUGOS NUO SEKSUALINIO IŠNAUDOJIMO IR SEKSUALINĖS PRIEVARTOS 37 STRAIPSNIO 1 DALIES NUOSTATŲ ĮGYVENDINIMĄ, PASKYRIMO</dc:title>
    <meta:initial-creator>lrvk</meta:initial-creator>
    <dc:creator>CLUSadmin</dc:creator>
    <meta:creation-date>2015-09-07T06:15:00Z</meta:creation-date>
    <dc:date>2015-09-07T06:15:00Z</dc:date>
    <meta:print-date>2013-03-04T12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47" meta:row-count="40" meta:non-whitespace-character-count="845"/>
  </office:meta>
</office:document-meta>
</file>