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text:display="none" fo:color="#000000" style:font-size-complex="12pt" style:language-asian="lt" style:country-asian="LT"/>
    </style:style>
    <style:style style:name="T40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41" style:parent-style-name="DefaultParagraphFont" style:family="text">
      <style:text-properties text:display="none" fo:color="#000000" style:font-size-complex="12pt" style:language-asian="lt" style:country-asian="LT"/>
    </style:style>
    <style:style style:name="T42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43" style:parent-style-name="DefaultParagraphFont" style:family="text">
      <style:text-properties text:display="none" fo:color="#000000" style:font-size-complex="12pt" style:language-asian="lt" style:country-asian="LT"/>
    </style:style>
    <style:style style:name="T44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45" style:parent-style-name="DefaultParagraphFont" style:family="text">
      <style:text-properties text:display="none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-100% 100%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text:display="none" fo:color="#000000" style:font-size-complex="12pt" style:language-asian="lt" style:country-asian="LT"/>
    </style:style>
    <style:style style:name="T63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64" style:parent-style-name="DefaultParagraphFont" style:family="text">
      <style:text-properties text:display="none" fo:color="#000000" style:font-size-complex="12pt" style:language-asian="lt" style:country-asian="LT"/>
    </style:style>
    <style:style style:name="T65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66" style:parent-style-name="DefaultParagraphFont" style:family="text">
      <style:text-properties text:display="none" fo:color="#000000" style:font-size-complex="12pt" style:language-asian="lt" style:country-asian="LT"/>
    </style:style>
    <style:style style:name="T67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68" style:parent-style-name="DefaultParagraphFont" style:family="text">
      <style:text-properties text:display="none" fo:color="#000000" style:font-size-complex="12pt" style:language-asian="lt" style:country-asian="LT"/>
    </style:style>
    <style:style style:name="T69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70" style:parent-style-name="DefaultParagraphFont" style:family="text">
      <style:text-properties text:display="none" fo:color="#000000" style:font-size-complex="12pt" style:language-asian="lt" style:country-asian="LT"/>
    </style:style>
    <style:style style:name="T71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72" style:parent-style-name="DefaultParagraphFont" style:family="text">
      <style:text-properties text:display="none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-58.3% 100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text:display="none" fo:color="#000000" style:font-size-complex="12pt" style:language-asian="lt" style:country-asian="LT"/>
    </style:style>
    <style:style style:name="T99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100" style:parent-style-name="DefaultParagraphFont" style:family="text">
      <style:text-properties text:display="none" fo:color="#000000" style:font-size-complex="12pt" style:language-asian="lt" style:country-asian="LT"/>
    </style:style>
    <style:style style:name="T101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102" style:parent-style-name="DefaultParagraphFont" style:family="text">
      <style:text-properties text:display="none" fo:color="#000000" style:font-size-complex="12pt" style:language-asian="lt" style:country-asian="LT"/>
    </style:style>
    <style:style style:name="T103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104" style:parent-style-name="DefaultParagraphFont" style:family="text">
      <style:text-properties text:display="none" fo:color="#000000" style:font-size-complex="12pt" style:language-asian="lt" style:country-asian="LT"/>
    </style:style>
    <style:style style:name="T105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106" style:parent-style-name="DefaultParagraphFont" style:family="text">
      <style:text-properties text:display="none" fo:color="#000000" style:font-size-complex="12pt" style:language-asian="lt" style:country-asian="LT"/>
    </style:style>
    <style:style style:name="T107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108" style:parent-style-name="DefaultParagraphFont" style:family="text">
      <style:text-properties text:display="none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-58.3% 100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0" style:parent-style-name="DefaultParagraphFont" style:family="text">
      <style:text-properties fo:text-transform="uppercase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0 M. GRUODŽIO 27 D. ĮSAKYMO Nr. V-1131 „DĖL GREITOSIOS MEDICINOS PAGALBOS TEIKIMO IR IŠLAIDŲ APMOKĖJIMO TVARKOS APRAŠO PATVIRTINIMO“ PAKEITIMO</text:p>
      <text:p text:style-name="P6"/>
      <text:p text:style-name="P7">2013 m. kovo 1 d. Nr. V-214</text:p>
      <text:p text:style-name="P8">Vilnius</text:p>
      <text:p text:style-name="P9"/>
      <text:p text:style-name="P10"/>
      <text:p text:style-name="P11"><text:span text:style-name="T12">Siekdamas užtikrinti kokybišką ir operatyvų greitosios medicinos pagalbos teikimą pacientams,</text:span></text:p>
      <text:p text:style-name="P13"><text:span text:style-name="T14">p a k e i č i u Lietuvos Respublikos sveikatos apsaugos ministro 2010 m. gruodžio 27 d. įsakymą Nr. V-1131 „Dėl Greitosios medicinos pagalbos teikimo ir išlaidų apmokėjimo tvarkos aprašo patvirtinimo“ (Žin., 2010, Nr.<text:s/></text:span><text:a xlink:href="https://www.e-tar.lt/portal/lt/legalAct/TAR.A0FD8AFE14D9" office:target-frame-name="_blank" xlink:show="new"><text:span text:style-name="T15">158-8058</text:span></text:a><text:span text:style-name="T16">; 2011, Nr.<text:s/></text:span><text:a xlink:href="https://www.e-tar.lt/portal/lt/legalAct/TAR.3AF3081BFEBE" office:target-frame-name="_blank" xlink:show="new"><text:span text:style-name="T17">161-7659</text:span></text:a><text:span text:style-name="T18">; 2012, Nr.<text:s/></text:span><text:a xlink:href="https://www.e-tar.lt/portal/lt/legalAct/TAR.AFE24CF227F2" office:target-frame-name="_blank" xlink:show="new"><text:span text:style-name="T19">76-3961</text:span></text:a><text:span text:style-name="T20">; 2012, Nr.<text:s/></text:span><text:a xlink:href="https://www.e-tar.lt/portal/lt/legalAct/TAR.1D0B206BBC40" office:target-frame-name="_blank" xlink:show="new"><text:span text:style-name="T21">139-7134</text:span></text:a><text:span text:style-name="T22">):</text:span></text:p>
      <text:p text:style-name="P23"><text:span text:style-name="T24">1</text:span><text:span text:style-name="T25">. Išdėstau 3.3 punktą taip:</text:span></text:p>
      <text:p text:style-name="P26"><text:span text:style-name="T27">„</text:span><text:span text:style-name="T28">3.3</text:span><text:span text:style-name="T29">. Iki 2014 m. sausio 1 d. turi būti parengta mokėjimo už gerus darbo rezultatus tvarka.“</text:span></text:p>
      <text:p text:style-name="P30"><text:span text:style-name="T31">2</text:span><text:span text:style-name="T32">. Išdėstau nurodytuoju įsakymu patvirtinto Greitosios medicinos pagalbos paslaugų teikimo ir išlaidų apmokėjimo tvarkos aprašo 10 punktą taip:</text:span></text:p>
      <text:p text:style-name="P33"><text:span text:style-name="T34">„</text:span><text:span text:style-name="T35">10</text:span><text:span text:style-name="T36">. Kurortams (Palangos, Druskininkų ir Neringos miestų savivaldybių) aptarnauti organizuojamos papildomos GMP brigados: viena nuolatinė GMP brigada, aptarnaujanti Neringą ištisus metus, 0,34 nuolatinės GMP brigados, aptarnaujančios Druskininkus ištisus metus, ir 3 sezoninės GMP brigados (1 brigada Neringai aptarnauti ir 2 brigados Palangai aptarnauti) laikotarpiui nuo birželio 1 d. iki rugpjūčio 31 d. Kurortinėms teritorijoms aptarnauti organizuojama po 0,2 papildomas nuolatines GMP brigadas ištisus metus. Aptarnaujančių Palangą ir Neringą brigadų budėjimui apmokėti reikalingas lėšas TLK apskaičiuoja pagal formulę:</text:span></text:p>
      <text:p text:style-name="P37"/>
      <text:p text:style-name="P38"><text:span text:style-name="T39">L</text:span><text:span text:style-name="T40">PB</text:span><text:span text:style-name="T41">=L</text:span><text:span text:style-name="T42">PBmetams</text:span><text:span text:style-name="T43">+3L</text:span><text:span text:style-name="T44">PBmetams</text:span><text:span text:style-name="T45">x92/365</text:span><text:span text:style-name="T46"><draw:frame draw:z-index="0" draw:id="id0" draw:style-name="a0" draw:name="Object 1" text:anchor-type="as-char" svg:x="0in" svg:y="0in" svg:width="2.05208in" svg:height="0.4284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7">,</text:span></text:p>
      <text:p text:style-name="P48"/>
      <text:p text:style-name="P49">kai:<text:s/></text:p>
      <text:p text:style-name="P50"><text:span text:style-name="T51">L</text:span><text:span text:style-name="T52">PB</text:span><text:span text:style-name="T53"><text:s/>– lėšos, skirtos GMP brigadoms, aptarnaujančioms Palangą ir Neringą;</text:span></text:p>
      <text:p text:style-name="P54"><text:span text:style-name="T55">L</text:span><text:span text:style-name="T56">PBmetams</text:span><text:span text:style-name="T57"><text:s/>– metinės</text:span><text:span text:style-name="T58"><text:s/></text:span><text:span text:style-name="T59">lėšos, skirtos GMP brigadai, aptarnaujančiai Palangą arba Neringą, apskaičiuojamos pagal formulę:</text:span></text:p>
      <text:p text:style-name="P60"/>
      <text:p text:style-name="P61"><text:span text:style-name="T62">L</text:span><text:span text:style-name="T63">PBmetams</text:span><text:span text:style-name="T64">=(n</text:span><text:span text:style-name="T65">1</text:span><text:span text:style-name="T66">xk</text:span><text:span text:style-name="T67">1</text:span><text:span text:style-name="T68">+n</text:span><text:span text:style-name="T69">1</text:span><text:span text:style-name="T70">xk</text:span><text:span text:style-name="T71">2</text:span><text:span text:style-name="T72">)</text:span><text:span text:style-name="T73"><draw:frame draw:z-index="0" draw:id="id1" draw:style-name="a1" draw:name="Object 2" text:anchor-type="as-char" svg:x="0in" svg:y="0in" svg:width="1.83125in" svg:height="0.2597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4">,</text:span></text:p>
      <text:p text:style-name="P75"/>
      <text:p text:style-name="P76">kai:</text:p>
      <text:p text:style-name="P77"><text:span text:style-name="T78">n</text:span><text:span text:style-name="T79">1</text:span><text:span text:style-name="T80"><text:s/>– normatyvas (gyventojų skaičius), numatytas šio aprašo 8.1.1 punkte;</text:span></text:p>
      <text:p text:style-name="P81"><text:span text:style-name="T82">k</text:span><text:span text:style-name="T83">1</text:span><text:span text:style-name="T84"><text:s/>– vienam gyventojui GMP dispečerinės tarnybos teikiamų paslaugų metinė bazinė kaina (balais);</text:span></text:p>
      <text:p text:style-name="P85"><text:span text:style-name="T86">k</text:span><text:span text:style-name="T87">2</text:span><text:span text:style-name="T88"><text:s/>– vienam kaimo gyventojui GMP brigadų teikiamų paslaugų metinė bazinė kaina (balais).</text:span></text:p>
      <text:p text:style-name="P89"/>
      <text:p text:style-name="P90"><text:span text:style-name="T91">L</text:span><text:span text:style-name="T92">DBmetams</text:span><text:span text:style-name="T93"><text:s/>– metinės</text:span><text:span text:style-name="T94"><text:s/></text:span><text:span text:style-name="T95">lėšos, skirtos GMP brigadai, aptarnaujančiai Druskininkus ir kurortines teritorijas, apskaičiuojamos pagal formulę:</text:span></text:p>
      <text:p text:style-name="P96"/>
      <text:soft-page-break/>
      <text:p text:style-name="P97"><text:span text:style-name="T98">L</text:span><text:span text:style-name="T99">DBmetams</text:span><text:span text:style-name="T100">=(n</text:span><text:span text:style-name="T101">2</text:span><text:span text:style-name="T102">xk</text:span><text:span text:style-name="T103">1</text:span><text:span text:style-name="T104">+n</text:span><text:span text:style-name="T105">2</text:span><text:span text:style-name="T106">xk</text:span><text:span text:style-name="T107">3</text:span><text:span text:style-name="T108">)</text:span><text:span text:style-name="T109"><draw:frame draw:z-index="0" draw:id="id2" draw:style-name="a2" draw:name="Object 3" text:anchor-type="as-char" svg:x="0in" svg:y="0in" svg:width="1.87639in" svg:height="0.2597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10">,</text:span></text:p>
      <text:p text:style-name="P111"/>
      <text:p text:style-name="P112">kai:</text:p>
      <text:p text:style-name="P113"><text:span text:style-name="T114">n</text:span><text:span text:style-name="T115">2</text:span><text:span text:style-name="T116"><text:s/>– normatyvas (gyventojų skaičius), numatytas šio aprašo 8.1.2 punkte;</text:span></text:p>
      <text:p text:style-name="P117"><text:span text:style-name="T118">k</text:span><text:span text:style-name="T119">1</text:span><text:span text:style-name="T120"><text:s/>– vienam gyventojui GMP dispečerinės tarnybos teikiamų paslaugų metinė bazinė kaina (balais);</text:span></text:p>
      <text:p text:style-name="P121"><text:span text:style-name="T122">k</text:span><text:span text:style-name="T123">3</text:span><text:span text:style-name="T124"><text:s/>– vienam miesto gyventojui GMP brigadų teikiamų paslaugų metinė bazinė kaina (balais).“</text:span></text:p>
      <text:p text:style-name="P125"/>
      <text:p text:style-name="P126"/>
      <text:p text:style-name="P127"/>
      <text:p text:style-name="P128"><text:span text:style-name="T129">SVEIKATOS APSAUGOS MINISTRAS</text:span><text:span text:style-name="T130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06T11:22:00Z</meta:creation-date>
    <dc:date>2015-10-06T11:22:00Z</dc:date>
    <meta:template xlink:href="Normal.dotm" xlink:type="simple"/>
    <meta:editing-cycles>2</meta:editing-cycles>
    <meta:editing-duration>PT0S</meta:editing-duration>
    <meta:document-statistic meta:page-count="2" meta:paragraph-count="20" meta:word-count="394" meta:character-count="3005" meta:row-count="82" meta:non-whitespace-character-count="2631"/>
  </office:meta>
</office:document-meta>
</file>