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letter-spacing="0.0229in"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style:tab-stops>
          <style:tab-stop style:type="right" style:position="6.2993in"/>
        </style:tab-stops>
      </style:paragraph-properties>
    </style:style>
    <style:style style:name="P21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justify"/>
      <style:text-properties fo:color="#000000" style:font-size-complex="12pt" style:language-asian="lt" style:country-asian="LT"/>
    </style:style>
    <style:style style:name="P220" style:parent-style-name="Normal" style:family="paragraph">
      <style:paragraph-properties fo:widows="0" fo:orphans="0" fo:text-align="justify"/>
      <style:text-properties fo:color="#000000" style:font-size-complex="12pt" style:language-asian="lt" style:country-asian="LT"/>
    </style:style>
    <style:style style:name="P221" style:parent-style-name="Normal" style:family="paragraph">
      <style:paragraph-properties fo:widows="0" fo:orphans="0" fo:text-align="justify"/>
    </style:style>
    <style:style style:name="T22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RYŠIŲ REGULIAVIMO TARNYBOS DIREKTORIAUS</text:span></text:p>
      <text:p text:style-name="P3">Į S A K Y M A S</text:p>
      <text:p text:style-name="P4"/>
      <text:p text:style-name="P5">DĖL LIETUVOS RESPUBLIKOS RYŠIŲ REGULIAVIMO TARNYBOS DIREKTORIAUS 2011 M. SPALIO 21 D. ĮSAKYMO Nr. 1V-1017 „DĖL gINČŲ TARP ŪKIO SUBJEKTŲ, TEIKIANČIŲ ELEKTRONINIŲ RYŠIŲ TINKLUS IR (AR) PASLAUGAS, IR GINČŲ TARP pašto paslaugų teikėjų ir (AR) PASIUNTINIŲ PASLAUGŲ TEIKĖJŲ SPRENDIMO TAISYKLIŲ PATVIRTINIMO“ PAKEITIMO</text:p>
      <text:p text:style-name="P6"/>
      <text:p text:style-name="P7">2013 m. vasario 28 d. Nr. 1V-333</text:p>
      <text:p text:style-name="P8">Vilnius</text:p>
      <text:p text:style-name="P9"/>
      <text:p text:style-name="P10"/>
      <text:p text:style-name="P11"><text:span text:style-name="T12">Vadovaudamasis Lietuvos Respublikos pašto įstatymo (Žin., 1999, Nr.<text:s/></text:span><text:span text:style-name="T13">36-1070</text:span><text:span text:style-name="T14">; 2012, Nr.<text:s/></text:span><text:span text:style-name="T15">135-6867</text:span><text:span text:style-name="T16">) 6 straipsnio 2 dalies 15 punktu ir 9 straipsniu, Lietuvos Respublikos elektroninių ryšių įstatymo (Žin., 2004, Nr.<text:s/></text:span><text:span text:style-name="T17">69-2382</text:span><text:span text:style-name="T18">) 28 straipsnio 21 dalimi:</text:span></text:p>
      <text:p text:style-name="P19"><text:span text:style-name="T20">1</text:span><text:span text:style-name="T21">. P a k e i č i u Lietuvos Respublikos ryšių reguliavimo tarnybos direktoriaus 2011 m. spalio 21 d. įsakymą Nr. 1V-1017 „Dėl Ginčų tarp ūkio subjektų, teikiančių elektroninių ryšių tinklus ir (ar) paslaugas, ir ginčų tarp pašto paslaugų teikėjų ir (ar) pasiuntinių paslaugų teikėjų sprendimo taisyklių patvirtinimo“ (Žin., 2011, Nr.<text:s/></text:span><text:span text:style-name="T22">130-6177</text:span><text:span text:style-name="T23">; 2012, Nr.<text:s/></text:span><text:span text:style-name="T24">133-6831</text:span><text:span text:style-name="T25">):</text:span></text:p>
      <text:p text:style-name="P26"><text:span text:style-name="T27">1.1</text:span><text:span text:style-name="T28">. Išdėstau antraštę taip:</text:span></text:p>
      <text:p text:style-name="P29"><text:span text:style-name="T30">„</text:span><text:span text:style-name="T31">DĖL<text:s/></text:span><text:span text:style-name="T32">GINČŲ TARP ŪKIO SUBJEKTŲ, TEIKIANČIŲ ELEKTRONINIŲ RYŠIŲ TINKLUS IR (AR) PASLAUGAS, IR GINČŲ TARP PAŠTO paslaugos TEIKĖJŲ SPRENDIMO TAISYKLių patvirtinimo</text:span><text:span text:style-name="T33">“<text:s/></text:span></text:p>
      <text:p text:style-name="P34"><text:span text:style-name="T35">1.2</text:span><text:span text:style-name="T36">.<text:s/></text:span><text:span text:style-name="T37">Išdėstau preambulę taip:</text:span></text:p>
      <text:p text:style-name="P38"><text:span text:style-name="T39">„</text:span><text:span text:style-name="T40">Vadovaudamasis Lietuvos Respublikos elektroninių ryšių įstatymo (Žin., 2004, Nr.<text:s/></text:span><text:span text:style-name="T41">69-2382</text:span><text:span text:style-name="T42">) 28 straipsnio 21 dalimi, Lietuvos Respublikos pašto įstatymo (Žin., 1999, Nr.<text:s/></text:span><text:span text:style-name="T43">36-1070</text:span><text:span text:style-name="T44">; 2012, Nr.<text:s/></text:span><text:span text:style-name="T45">135-6867</text:span><text:span text:style-name="T46">) 6 straipsnio 2 dalies 15 punktu ir 9 straipsniu, įgyvendindamas 2002 m.<text:s/></text:span><text:span text:style-name="T47">kovo 7 d. Europos Parlamento ir Tarybos direktyvą 2002/21/EB dėl elektroninių ryšių tinklų ir paslaugų bendrosios reguliavimo sistemos (Pagrindų direktyva) (OL<text:s/></text:span><text:span text:style-name="T48">2004 m. specialusis leidimas</text:span><text:span text:style-name="T49">, 13 skyrius, 29 tomas, p. 349) su paskutiniais pakeitimais, padarytais 2009 m. lapkričio 25 d. Europos Parlamento ir Tarybos direktyva 2009/140/EB (OL 2009 L 337, p. 37), ir atsižvelgdamas į 2012 m. birželio 13 d. Europos Parlamento ir Tarybos reglamentą (ES) Nr. 531/2012 dėl tarptinklinio ryšio per viešuosius judriojo ryšio tinklus Europos Sąjungoje (OL 2012 L 172, p. 10):“.</text:span></text:p>
      <text:p text:style-name="P50"><text:span text:style-name="T51">1.3</text:span><text:span text:style-name="T52">. Išdėstau 1 punktą taip:</text:span></text:p>
      <text:p text:style-name="P53"><text:span text:style-name="T54">„</text:span><text:span text:style-name="T55">1</text:span><text:span text:style-name="T56">. T v i r t i n u Ginčų tarp ūkio subjektų, teikiančių elektroninių ryšių tinklus ir (ar) paslaugas, ir ginčų tarp pašto paslaugos teikėjų sprendimo taisykles (pridedama).“</text:span></text:p>
      <text:p text:style-name="P57"><text:span text:style-name="T58">1.4</text:span><text:span text:style-name="T59">. Išdėstau 3 punktą taip:</text:span></text:p>
      <text:p text:style-name="P60"><text:span text:style-name="T61">„</text:span><text:span text:style-name="T62">3</text:span><text:span text:style-name="T63">. N u s t a t a u, kad ginčai tarp ūkio subjektų, teikiančių elektroninių ryšių tinklus ir (ar) paslaugas, ir ginčai tarp pašto paslaugos teikėjų, priimti nagrinėti iki šio įsakymo įsigaliojimo dienos, baigiami nagrinėti pagal teisės normas, galiojusias iki šio įsakymo įsigaliojimo dienos. Ginčo nagrinėjimo pabaiga laikomas ginčo nagrinėjimo rezultatus įtvirtinančio Lietuvos Respublikos ryšių reguliavimo tarnybos sprendimo priėmimas.“</text:span></text:p>
      <text:p text:style-name="P64"><text:span text:style-name="T65">1.5</text:span><text:span text:style-name="T66">. Nurodytuoju įsakymu patvirtintose Ginčų tarp ūkio subjektų, teikiančių elektroninių ryšių tinklus ir (ar) paslaugas, ir ginčų tarp pašto paslaugų teikėjų ir (ar) pasiuntinių paslaugų teikėjų sprendimo taisyklėse:</text:span></text:p>
      <text:p text:style-name="P67"><text:span text:style-name="T68">1.5.1</text:span><text:span text:style-name="T69">. Išdėstau pavadinimą taip:</text:span></text:p>
      <text:p text:style-name="P70"><text:span text:style-name="T71">„</text:span><text:span text:style-name="T72">GINČŲ TARP ŪKIO SUBJEKTŲ, TEIKIANČIŲ ELEKTRONINIŲ RYŠIŲ TINKLUS IR (AR) PASLAUGAS, IR GINČŲ TARP PAŠTO paslaugos TEIKĖJŲ SPRENDIMO TAISYKLės</text:span><text:span text:style-name="T73">“<text:s/></text:span></text:p>
      <text:p text:style-name="P74"><text:span text:style-name="T75">1.5.2</text:span><text:span text:style-name="T76">. Išdėstau 1 punktą taip:</text:span></text:p>
      <text:p text:style-name="P77"><text:span text:style-name="T78">„</text:span><text:span text:style-name="T79">1</text:span><text:span text:style-name="T80">. Ginčų tarp ūkio subjektų, teikiančių elektroninių ryšių tinklus ir (ar) paslaugas, ir ginčų tarp pašto paslaugos teikėjų sprendimo taisyklės (toliau – Taisyklės) nustato ginčų tarp ūkio subjektų, teikiančių elektroninių ryšių tinklus ir (ar) paslaugas, ir ginčų tarp pašto paslaugos teikėjų (toliau visi kartu – teikėjas) sprendimo išankstine ne teismo tvarka tvarką ir sąlygas, komisijos, sprendžiančios ginčus, sudarymo tvarką, jos veiklos principus, teises ir pareigas, ginčo šalių ir kitų suinteresuotų asmenų, dalyvaujančių ginčo sprendime, teises ir pareigas, prašymų išspręsti ginčą formos, turinio ir pateikimo, įrodymų pateikimo ir rinkimo reikalavimus, šalių taikinimo procedūrą, laikinųjų apsaugos priemonių taikymo, panaikinimo ir pakeitimo pagrindus, sąlygas ir tvarką, taip pat detalią ginčų nagrinėjimo procedūrą.“</text:span></text:p>
      <text:p text:style-name="P81"><text:span text:style-name="T82">1.5.3</text:span><text:span text:style-name="T83">. Išdėstau 3 punktą taip:</text:span></text:p>
      <text:p text:style-name="P84"><text:span text:style-name="T85">„</text:span><text:span text:style-name="T86">3</text:span><text:span text:style-name="T87">. Ginčus tarp ūkio subjektų, teikiančių elektroninių ryšių tinklus ir (ar) paslaugas, nagrinėja Ginčų tarp ūkio subjektų, teikiančių elektroninių ryšių tinklus ir (ar) paslaugas, sprendimo komisija, o ginčus tarp pašto paslaugos teikėjų – Ginčų tarp pašto paslaugos teikėjų nagrinėjimo komisija (toliau abi kartu – Komisija).“</text:span></text:p>
      <text:p text:style-name="P88"><text:span text:style-name="T89">1.5.4</text:span><text:span text:style-name="T90">. Išdėstau 4 punktą taip:</text:span></text:p>
      <text:p text:style-name="P91"><text:span text:style-name="T92">„</text:span><text:span text:style-name="T93">4</text:span><text:span text:style-name="T94">. Komisija savo veikloje<text:s/></text:span><text:span text:style-name="T95">vadovaujasi Lietuvos Respublikos Konstitucija, Lietuvos Respublikos elektroninių ryšių įstatymu (Žin., 2004, Nr.<text:s/></text:span><text:span text:style-name="T96">69-2382</text:span><text:span text:style-name="T97">), Lietuvos Respublikos pašto įstatymu (Žin., 1999, Nr.<text:s/></text:span><text:span text:style-name="T98">36-1070</text:span><text:span text:style-name="T99">; 2012, Nr.<text:s/></text:span><text:span text:style-name="T100">135-6867</text:span><text:span text:style-name="T101">), kitais<text:s/></text:span><text:span text:style-name="T102">įstatymais, Lietuvos Respublikos Vyriausybės nutarimais, kitais teisės aktais, reglamentuojančiais elektroninių ryšių veiklą ir pašto paslaugos teikimo veiklą, taip pat Taisyklėmis.“</text:span></text:p>
      <text:p text:style-name="P103"><text:span text:style-name="T104">1.5.5</text:span><text:span text:style-name="T105">. Įrašau 6.3 punkte vietoj žodžių „ir (ar) pasiuntinių paslaugų“ žodį „paslaugos“.</text:span></text:p>
      <text:p text:style-name="P106"><text:span text:style-name="T107">1.5.6</text:span><text:span text:style-name="T108">. Išbraukiu 6.5 punkte žodį „viešuoju“.</text:span></text:p>
      <text:p text:style-name="P109"><text:span text:style-name="T110">1.5.7</text:span><text:span text:style-name="T111">. Išdėstau 6.15 punktą taip:</text:span></text:p>
      <text:p text:style-name="P112"><text:span text:style-name="T113">„</text:span><text:span text:style-name="T114">6.15</text:span><text:span text:style-name="T115">. Lietuvos Respublikos pašto įstatymo 1 ir 2 straipsniuose nustatytus tikslus ir pašto paslaugos teikimo</text:span><text:span text:style-name="T116"><text:s/></text:span><text:span text:style-name="T117">veiklos reguliavimo principus;“.</text:span></text:p>
      <text:p text:style-name="P118"><text:span text:style-name="T119">1.5.8</text:span><text:span text:style-name="T120">. Išdėstau 7 punktą taip:</text:span></text:p>
      <text:p text:style-name="P121"><text:span text:style-name="T122">„</text:span><text:span text:style-name="T123">7</text:span><text:span text:style-name="T124">. Komisija ginčus nagrinėja viešai, išskyrus atvejus, kai būtina apsaugoti valstybės, tarnybos ar komercines paslaptis arba užtikrinti fizinio asmens teisę į privataus gyvenimo neliečiamumą.“</text:span></text:p>
      <text:p text:style-name="P125"><text:span text:style-name="T126">1.5.9</text:span><text:span text:style-name="T127">. Išdėstau 11 punktą taip:</text:span></text:p>
      <text:p text:style-name="P128"><text:span text:style-name="T129">„</text:span><text:span text:style-name="T130">11</text:span><text:span text:style-name="T131">. Nušalinimai Komisijai gali būti reiškiami vadovaujantis Lietuvos Respublikos viešųjų ir privačių interesų derinimo valstybės tarnyboje įstatymo (</text:span><text:span text:style-name="T132">Žin., 1997, Nr.<text:s/></text:span><text:span text:style-name="T133">67-1659</text:span><text:span text:style-name="T134">; 2000, Nr.<text:s/></text:span><text:span text:style-name="T135">18-431</text:span><text:span text:style-name="T136">) nuostatomis.“</text:span></text:p>
      <text:p text:style-name="P137"><text:span text:style-name="T138">1.5.10</text:span><text:span text:style-name="T139">. Įrašau 16.1 punkte vietoj žodžio „terminų“ žodžius „nurodyto termino“.</text:span></text:p>
      <text:p text:style-name="P140"><text:span text:style-name="T141">1.5.11</text:span><text:span text:style-name="T142">. Įrašau 17.6 punkte po žodžio „Komisijos“ žodį „procedūrinius“.</text:span></text:p>
      <text:p text:style-name="P143"><text:span text:style-name="T144">1.5.12</text:span><text:span text:style-name="T145">. Papildau nauju 17.7 punktu (ankstesnį 17.7 punktą laikant atitinkamai 17.8 punktu):</text:span></text:p>
      <text:p text:style-name="P146"><text:span text:style-name="T147">„</text:span><text:span text:style-name="T148">17.7</text:span><text:span text:style-name="T149">. ginčo šalys, Tarnybai išnagrinėjus ginčą iš esmės ar nutraukus ginčo nagrinėjimą, kreiptis tiesiogiai į teismą ir prašyti nagrinėti jų ginčą iš esmės;“.</text:span></text:p>
      <text:p text:style-name="P150"><text:span text:style-name="T151">1.5.13</text:span><text:span text:style-name="T152">. Išdėstau 30 punktą taip:</text:span></text:p>
      <text:p text:style-name="P153"><text:span text:style-name="T154">„</text:span><text:span text:style-name="T155">30</text:span><text:span text:style-name="T156">. Komisija privalo išnagrinėti prašymą ir priimti sprendimą ne vėliau kaip per 4 (keturis) mėnesius nuo prašymo jai pateikimo dienos. Šį terminą turi teisę motyvuotai pratęsti Tarnybos direktorius, kai dėl išimtinių aplinkybių (pavyzdžiui, daug įrodymų, sudėtingos ginčo aplinkybės) ginčui nagrinėti reikia ilgesnio laiko.“</text:span></text:p>
      <text:p text:style-name="P157"><text:span text:style-name="T158">1.5.14</text:span><text:span text:style-name="T159">. Įrašau 58 punkte po žodžio „vadovų“ žodžius „arba juos pavaduojančių valstybės tarnautojų“.</text:span></text:p>
      <text:p text:style-name="P160"><text:span text:style-name="T161">1.5.15</text:span><text:span text:style-name="T162">. Įrašau 91 punkte po žodžio „užtikrinti“ žodį „fizinio“.</text:span></text:p>
      <text:p text:style-name="P163"><text:span text:style-name="T164">1.5.16</text:span><text:span text:style-name="T165">. Išdėstau 122 punktą taip:</text:span></text:p>
      <text:p text:style-name="P166"><text:span text:style-name="T167">„</text:span><text:span text:style-name="T168">122</text:span><text:span text:style-name="T169">. Ginčo šalys per 14 dienų nuo Tarnybos sprendimo, kuriuo ginčas tarp ūkio subjektų, teikiančių elektroninių ryšių tinklus ir (ar) paslaugas,</text:span><text:span text:style-name="T170"><text:s/></text:span><text:span text:style-name="T171">ar ginčas tarp pašto paslaugos teikėjų išsprendžiamas iš esmės arba ginčo nagrinėjimas nutraukiamas, priėmimo turi teisę kreiptis tiesiogiai į Vilniaus apygardos teismą ir prašyti nagrinėti jų ginčą iš esmės.“</text:span></text:p>
      <text:p text:style-name="P172"><text:span text:style-name="T173">1.5.17</text:span><text:span text:style-name="T174">. Pripažįstu netekusiu galios 123 punktą.</text:span></text:p>
      <text:p text:style-name="P175"><text:span text:style-name="T176">1.5.18</text:span><text:span text:style-name="T177">. Išdėstau 124 punktą taip:</text:span></text:p>
      <text:p text:style-name="P178"><text:span text:style-name="T179">„</text:span><text:span text:style-name="T180">124</text:span><text:span text:style-name="T181">. Tarnybos sprendimas įsiteisėja ir yra privalomas vykdyti pasibaigus Taisyklių 122 punkte nustatytam terminui, per kurį ginčo šalys turi teisę kreiptis tiesiogiai į Vilniaus apygardos</text:span><text:span text:style-name="T182"><text:s/></text:span><text:span text:style-name="T183">teismą ir prašyti nagrinėti jų ginčą iš esmės. Tarnybos procedūriniai sprendimai, priimti nagrinėjant ginčą, įsigalioja ir yra privalomi vykdyti nuo jų priėmimo dienos.“</text:span></text:p>
      <text:p text:style-name="P184"><text:span text:style-name="T185">1.5.19</text:span><text:span text:style-name="T186">. Papildau 124</text:span><text:span text:style-name="T187">1<text:s/></text:span><text:span text:style-name="T188">punktu:</text:span></text:p>
      <text:p text:style-name="P189"><text:span text:style-name="T190">„</text:span><text:span text:style-name="T191">124</text:span><text:span text:style-name="T192">1</text:span><text:span text:style-name="T193">. Tarnybos sprendimas (taip pat ir nagrinėjant ginčą priimti procedūriniai sprendimai) yra vykdomasis dokumentas. Jeigu sprendimas neįvykdomas, jis gali būti priverstinai vykdomas Lietuvos Respublikos civilinio proceso kodekso nustatyta tvarka. Sprendimas gali būti pateikiamas vykdyti ne vėliau kaip per 10 metų nuo jo priėmimo dienos.“</text:span></text:p>
      <text:p text:style-name="P194"><text:span text:style-name="T195">1.5.20</text:span><text:span text:style-name="T196">. Išdėstau priedo žymą taip:</text:span></text:p>
      <text:p text:style-name="P197"><text:span text:style-name="T198">„Ginčų tarp ūkio subjektų, teikiančių elektroninių ryšių tinklus ir (ar) paslaugas, ir ginčų tarp pašto paslaugos teikėjų sprendimo taisyklių priedas“.</text:span></text:p>
      <text:p text:style-name="P199"><text:span text:style-name="T200">1.5.21</text:span><text:span text:style-name="T201">. Išdėstau priedo preambulę taip:</text:span></text:p>
      <text:p text:style-name="P202"><text:span text:style-name="T203">„Būdamas ginčo tarp ūkio subjektų, teikiančių elektroninių ryšių tinklus ir (ar) paslaugas, arba ginčo tarp pašto paslaugos teikėjų sprendime dalyvaujančiu komisijos nariu, sekretoriumi, specialistu, ekspertu, vertėju,“.</text:span></text:p>
      <text:p text:style-name="P204"><text:span text:style-name="T205">2</text:span><text:span text:style-name="T206">. N u s t a t a u, kad iki šio įsakymo įsigaliojimo dienos šio įsakymo 1.5 punkte nurodytų taisyklių nustatyta tvarka priimti nagrinėti ginčai baigiami nagrinėti pagal teisės normas, galiojusias iki šio įsakymo įsigaliojimo dienos. Ginčo nagrinėjimo pabaiga laikomas ginčo nagrinėjimo rezultatus įtvirtinančio Lietuvos Respublikos ryšių reguliavimo tarnybos sprendimo ar Lietuvos Respublikos ryšių reguliavimo tarnybos procedūrinio sprendimo palikti prašymą nenagrinėtą priėmimas.</text:span></text:p>
      <text:p text:style-name="P207"><text:span text:style-name="T208">3</text:span><text:span text:style-name="T209">.<text:s/></text:span><text:span text:style-name="T210">Nurodau</text:span><text:span text:style-name="T211"><text:s/>paskelbti šį įsakymą oficialiame leidinyje „Valstybės žinios“.</text:span></text:p>
      <text:p text:style-name="P212"/>
      <text:p text:style-name="P213"/>
      <text:p text:style-name="P214"/>
      <text:p text:style-name="P215">Direktorius<text:tab/>Feliksas Dobrovolskis</text:p>
      <text:p text:style-name="P216"/>
      <text:p text:style-name="P217"/>
      <text:p text:style-name="P218"/>
      <text:p text:style-name="P219">SUDERINTA</text:p>
      <text:p text:style-name="P220">Lietuvos Respublikos ryšių reguliavimo tarnybos tarybos</text:p>
      <text:p text:style-name="P221"><text:span text:style-name="T222">2013 m. vasario 15 d. nutarimu Nr. (1.4) TN-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Rima</meta:initial-creator>
    <dc:creator>adlibuser</dc:creator>
    <meta:creation-date>2023-06-16T21:31:00Z</meta:creation-date>
    <dc:date>2023-06-16T21:31:00Z</dc:date>
    <meta:template xlink:href="Normal.dotm" xlink:type="simple"/>
    <meta:editing-cycles>2</meta:editing-cycles>
    <meta:editing-duration>PT0S</meta:editing-duration>
    <meta:document-statistic meta:page-count="6" meta:paragraph-count="101" meta:word-count="1242" meta:character-count="9030" meta:row-count="303" meta:non-whitespace-character-count="7889"/>
  </office:meta>
</office:document-meta>
</file>