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 M. GRUODŽIO 22 D. ĮSAKYMO Nr. V-1013 „DĖL LIETUVOS MEDICINOS NORMOS MN 14:2005 „ŠEIMOS GYDYTOJAS. TEISĖS, PAREIGOS, KOMPETENCIJA IR ATSAKOMYBĖ“ PATVIRTINIMO“ PAPILDYMO</text:p>
      <text:p text:style-name="P6"/>
      <text:p text:style-name="P7">2013 m. vasario 21 d. Nr. V-190</text:p>
      <text:p text:style-name="P8">Vilnius</text:p>
      <text:p text:style-name="P9"/>
      <text:p text:style-name="P10"/>
      <text:p text:style-name="P11"><text:span text:style-name="T12">Įgyvendindamas Pirminės sveikatos priežiūros plėtros koncepcijos įgyvendinimo 2012–2013 metų priemonių plano, patvirtinto Lietuvos Respublikos sveikatos apsaugos ministro 2011 m. gruodžio 20 d. įsakymu Nr. V-1074 (Žin., 2011, Nr.<text:s/></text:span><text:a xlink:href="https://www.e-tar.lt/portal/lt/legalAct/TAR.CCDBDFFEC9BE" office:target-frame-name="_blank" xlink:show="new"><text:span text:style-name="T13">161-7655</text:span></text:a><text:span text:style-name="T14">), 10 punktą ir atsižvelgdamas į Privalomojo sveikatos draudimo tarybos 2013 m. sausio 28 d. nutarimą Nr. DT-1/6 „Dėl Pirminės ambulatorinės asmens sveikatos priežiūros paslaugų organizavimo ir apmokėjimo tvarkos aprašo bei Pirminės ambulatorinės asmens sveikatos priežiūros paslaugų ir bazinių kainų sąrašo pakeitimo projekto“:</text:span></text:p>
      <text:p text:style-name="P15"><text:span text:style-name="T16">1</text:span><text:span text:style-name="T17">. P a p i l d a u Lietuvos medicinos normą MN 14:2005 „Šeimos gydytojas. Teisės, pareigos, kompetencija ir atsakomybė“, patvirtintą Lietuvos Respublikos sveikatos apsaugos ministro 2005 m. gruodžio 22 d. įsakymu Nr. V-1013 „Dėl Lietuvos medicinos normos MN 14:2005 „Šeimos gydytojas. Teisės, pareigos, kompetencija ir atsakomybė“ patvirtinimo“ (Žin., 2006, Nr.<text:s/></text:span><text:a xlink:href="https://www.e-tar.lt/portal/lt/legalAct/TAR.C4E4FA59E3C5" office:target-frame-name="_blank" xlink:show="new"><text:span text:style-name="T18">3-62</text:span></text:a><text:span text:style-name="T19">), šiais 31.25.9, 31.25.10, 31.25.11, 31.25.12, 31.25.13, 31.25.14 punktais:</text:span></text:p>
      <text:p text:style-name="P20"><text:span text:style-name="T21">„</text:span><text:span text:style-name="T22">31.25.9</text:span><text:span text:style-name="T23">. alanininę transaminazę (ALAT), asparagininę transaminazę (ASAT), šarminę fosfatazę (ŠF) ir gama-gliutamil transferazę (GGT);</text:span></text:p>
      <text:p text:style-name="P24"><text:span text:style-name="T25">31.25.10</text:span><text:span text:style-name="T26">. bilirubiną;</text:span></text:p>
      <text:p text:style-name="P27"><text:span text:style-name="T28">31.25.11</text:span><text:span text:style-name="T29">. tireotropinį hormoną (TTH) ir laisvą tiroksiną (FT4);</text:span></text:p>
      <text:p text:style-name="P30"><text:span text:style-name="T31">31.25.12</text:span><text:span text:style-name="T32">. prostatos specifinį antigeną (pacientams po radikalaus priešinės liaukos vėžio gydymo);</text:span></text:p>
      <text:p text:style-name="P33"><text:span text:style-name="T34">31.25.13</text:span><text:span text:style-name="T35">. geležies kiekio kraujyje;</text:span></text:p>
      <text:p text:style-name="P36"><text:span text:style-name="T37">31.25.14</text:span><text:span text:style-name="T38">. mikroalbumino kiekio šlapime;“.</text:span></text:p>
      <text:p text:style-name="P39"><text:span text:style-name="T40">2</text:span><text:span text:style-name="T41">. N u s t a t a u, kad šis įsakymas įsigalioja 2013 m. kovo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7T14:10:00Z</meta:creation-date>
    <dc:date>2015-10-07T14:10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9" meta:character-count="2060" meta:row-count="66" meta:non-whitespace-character-count="1800"/>
  </office:meta>
</office:document-meta>
</file>