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55in" style:font-size-complex="12pt" style:language-asian="lt" style:country-asian="LT"/>
    </style:style>
    <style:style style:name="T13"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55in" style:font-size-complex="12pt" style:language-asian="lt" style:country-asian="LT"/>
    </style:style>
    <style:style style:name="T15"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55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text-properties style:font-size-complex="12pt"/>
    </style:style>
    <style:style style:name="P119" style:parent-style-name="Normal" style:family="paragraph">
      <style:paragraph-properties fo:margin-left="3.1493in">
        <style:tab-stops/>
      </style:paragraph-properties>
      <style:text-properties style:font-size-complex="12pt"/>
    </style:style>
    <style:style style:name="P120" style:parent-style-name="Normal" style:family="paragraph">
      <style:paragraph-properties fo:keep-with-next="always" fo:text-align="center"/>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keep-with-next="always" fo:text-align="center"/>
      <style:text-properties fo:font-weight="bold" style:font-weight-asian="bold" style:font-weight-complex="bold" style:font-size-complex="12pt"/>
    </style:style>
    <style:style style:name="P125"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26"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27"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28"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30" style:family="table-column">
      <style:table-column-properties style:column-width="3.125in" style:use-optimal-column-width="false"/>
    </style:style>
    <style:style style:name="TableColumn131" style:family="table-column">
      <style:table-column-properties style:column-width="2.8645in" style:use-optimal-column-width="false"/>
    </style:style>
    <style:style style:name="TableColumn132" style:family="table-column">
      <style:table-column-properties style:column-width="0.309in" style:use-optimal-column-width="false"/>
    </style:style>
    <style:style style:name="Table129" style:family="table">
      <style:table-properties style:width="6.2986in" fo:margin-left="0in" table:align="left"/>
    </style:style>
    <style:style style:name="TableRow133" style:family="table-row">
      <style:table-row-properties style:min-row-height="0.0138in"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tab-stops>
          <style:tab-stop style:type="right" style:position="2.8333in"/>
          <style:tab-stop style:type="left" style:position="6.6937in"/>
          <style:tab-stop style:type="left" style:position="6.792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7"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0"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4" style:parent-style-name="Normal" style:family="paragraph">
      <style:paragraph-properties fo:margin-right="-0.1041in">
        <style:tab-stops>
          <style:tab-stop style:type="right" style:leader-style="dotted" style:leader-text="." style:position="2.7562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dotted" style:leader-text="." style:position="2.7562in"/>
        </style:tab-stops>
      </style:paragraph-properties>
      <style:text-properties style:font-size-complex="12pt" style:language-asian="lt" style:country-asian="L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3"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P155" style:parent-style-name="Normal" style:family="paragraph">
      <style:paragraph-properties fo:margin-right="0.1222in">
        <style:tab-stops>
          <style:tab-stop style:type="right" style:leader-style="dotted" style:leader-text="." style:position="5.5125in"/>
        </style:tab-stops>
      </style:paragraph-properties>
      <style:text-properties style:font-size-complex="12pt" style:language-asian="lt" style:country-asian="LT"/>
    </style:style>
    <style:style style:name="P156" style:parent-style-name="Normal" style:family="paragraph">
      <style:paragraph-properties fo:margin-right="0.1222in">
        <style:tab-stops>
          <style:tab-stop style:type="right" style:leader-style="dotted" style:leader-text="." style:position="5.5125in"/>
        </style:tab-stops>
      </style:paragraph-properties>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62" style:parent-style-name="Normal" style:family="paragraph">
      <style:paragraph-properties fo:text-indent="0.3937in">
        <style:tab-stops>
          <style:tab-stop style:type="right" style:leader-style="dotted" style:leader-text="." style:position="5.5125in"/>
        </style:tab-stops>
      </style:paragraph-properties>
    </style:style>
    <style:style style:name="T1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4" style:parent-style-name="DefaultParagraphFont" style:family="text">
      <style:text-properties style:font-weight-complex="bold" text:display="non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7" style:parent-style-name="DefaultParagraphFont" style:family="text">
      <style:text-properties style:font-weight-complex="bold" text:display="non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0"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1" style:parent-style-name="Normal" style:family="paragraph">
      <style:paragraph-properties fo:margin-right="-0.0402in">
        <style:tab-stops>
          <style:tab-stop style:type="right" style:leader-style="dotted" style:leader-text="." style:position="5.512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173" style:parent-style-name="Normal" style:family="paragraph">
      <style:text-properties fo:font-size="1.5pt" style:font-size-asian="1.5pt" style:font-size-complex="1.5pt" style:language-asian="lt" style:country-asian="LT"/>
    </style:style>
    <style:style style:name="P174" style:parent-style-name="Normal" style:family="paragraph">
      <style:paragraph-properties>
        <style:tab-stops>
          <style:tab-stop style:type="left" style:position="-1.3784in"/>
          <style:tab-stop style:type="left" style:position="-0.3937in"/>
          <style:tab-stop style:type="right" style:leader-style="dotted" style:leader-text="." style:position="5.5125in"/>
        </style:tab-stops>
      </style:paragraph-properties>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181" style:family="table-column">
      <style:table-column-properties style:column-width="2.2833in" style:use-optimal-column-width="false"/>
    </style:style>
    <style:style style:name="TableColumn182" style:family="table-column">
      <style:table-column-properties style:column-width="0.7465in" style:use-optimal-column-width="false"/>
    </style:style>
    <style:style style:name="TableColumn183" style:family="table-column">
      <style:table-column-properties style:column-width="0.7465in" style:use-optimal-column-width="false"/>
    </style:style>
    <style:style style:name="TableColumn184" style:family="table-column">
      <style:table-column-properties style:column-width="0.8368in" style:use-optimal-column-width="false"/>
    </style:style>
    <style:style style:name="TableColumn185" style:family="table-column">
      <style:table-column-properties style:column-width="0.6548in" style:use-optimal-column-width="false"/>
    </style:style>
    <style:style style:name="TableColumn186" style:family="table-column">
      <style:table-column-properties style:column-width="1.0305in" style:use-optimal-column-width="false"/>
    </style:style>
    <style:style style:name="Table180"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6.6937in"/>
          <style:tab-stop style:type="left" style:position="6.7923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5pt" style:font-size-asian="1.5pt" style:font-size-complex="1.5pt" style:language-asian="lt" style:country-asian="LT"/>
    </style:style>
    <style:style style:name="P193" style:parent-style-name="Normal" style:family="paragraph">
      <style:paragraph-properties fo:text-align="center">
        <style:tab-stops>
          <style:tab-stop style:type="left" style:position="6.6937in"/>
          <style:tab-stop style:type="left" style:position="6.7923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6.6937in"/>
          <style:tab-stop style:type="left" style:position="6.79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38in" style:use-optimal-row-height="false"/>
    </style:style>
    <style:style style:name="P19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6.6937in"/>
          <style:tab-stop style:type="left" style:position="6.7923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6.6937in"/>
          <style:tab-stop style:type="left" style:position="6.7923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6.6937in"/>
          <style:tab-stop style:type="left" style:position="6.792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6.6937in"/>
          <style:tab-stop style:type="left" style:position="6.7923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26" style:family="table-row">
      <style:table-row-properties style:min-row-height="0.0138in" style:use-optimal-row-height="false"/>
    </style:style>
    <style:style style:name="P22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38" style:family="table-row">
      <style:table-row-properties style:min-row-height="0.0138in" style:use-optimal-row-height="false"/>
    </style:style>
    <style:style style:name="P23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0"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1" style:parent-style-name="Normal" style:family="paragraph">
      <style:paragraph-properties>
        <style:tab-stops>
          <style:tab-stop style:type="left" style:position="-1.575in"/>
          <style:tab-stop style:type="right" style:leader-style="dotted" style:leader-text="." style:position="5.5125in"/>
        </style:tab-stops>
      </style:paragraph-properties>
      <style:text-properties style:font-size-complex="12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language-asian="lt" style:country-asian="LT"/>
    </style:style>
    <style:style style:name="TableColumn266" style:family="table-column">
      <style:table-column-properties style:column-width="6.2986in" style:use-optimal-column-width="false"/>
    </style:style>
    <style:style style:name="Table265"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270"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1"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2" style:parent-style-name="Normal" style:family="paragraph">
      <style:paragraph-properties>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73"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77" style:parent-style-name="Normal" style:family="paragraph">
      <style:paragraph-properties fo:text-indent="0.5in"/>
      <style:text-properties fo:font-size="2pt" style:font-size-asian="2pt" style:font-size-complex="2pt" style:language-asian="lt" style:country-asian="L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break-before="page" fo:margin-left="3.1493in">
        <style:tab-stops/>
      </style:paragraph-properties>
    </style:style>
    <style:style style:name="P282" style:parent-style-name="Normal" style:family="paragraph">
      <style:paragraph-properties fo:margin-left="3.1493in">
        <style:tab-stops/>
      </style:paragraph-properties>
      <style:text-properties style:font-size-complex="12pt"/>
    </style:style>
    <style:style style:name="P283" style:parent-style-name="Normal" style:family="paragraph">
      <style:paragraph-properties fo:margin-left="3.1493in">
        <style:tab-stops/>
      </style:paragraph-properties>
      <style:text-properties style:font-size-complex="12pt"/>
    </style:style>
    <style:style style:name="P284" style:parent-style-name="Normal" style:family="paragraph">
      <style:paragraph-properties fo:margin-left="4in">
        <style:tab-stops/>
      </style:paragraph-properties>
      <style:text-properties fo:font-size="6pt" style:font-size-asian="6pt"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tab-stops>
          <style:tab-stop style:type="left" style:position="0.875in"/>
        </style:tab-stops>
      </style:paragraph-properties>
    </style:style>
    <style:style style:name="T29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99" style:parent-style-name="DefaultParagraphFont" style:family="text">
      <style:text-properties style:font-weight-complex="bold" text:display="none"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875in"/>
        </style:tab-stops>
      </style:paragraph-properties>
    </style:style>
    <style:style style:name="T30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3" style:parent-style-name="DefaultParagraphFont" style:family="text">
      <style:text-properties style:font-weight-complex="bold" text:display="non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875in"/>
        </style:tab-stops>
      </style:paragraph-properties>
    </style:style>
    <style:style style:name="T3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7" style:parent-style-name="DefaultParagraphFont" style:family="text">
      <style:text-properties style:font-weight-complex="bold" text:display="non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11" style:family="table-column">
      <style:table-column-properties style:column-width="1.3618in" style:use-optimal-column-width="false"/>
    </style:style>
    <style:style style:name="TableColumn312" style:family="table-column">
      <style:table-column-properties style:column-width="1.0597in" style:use-optimal-column-width="false"/>
    </style:style>
    <style:style style:name="TableColumn313" style:family="table-column">
      <style:table-column-properties style:column-width="1.2923in" style:use-optimal-column-width="false"/>
    </style:style>
    <style:style style:name="TableColumn314" style:family="table-column">
      <style:table-column-properties style:column-width="1.525in" style:use-optimal-column-width="false"/>
    </style:style>
    <style:style style:name="TableColumn315" style:family="table-column">
      <style:table-column-properties style:column-width="1.0597in" style:use-optimal-column-width="false"/>
    </style:style>
    <style:style style:name="Table310" style:family="table">
      <style:table-properties style:width="6.2986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32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8" style:parent-style-name="DefaultParagraphFont" style:family="text">
      <style:text-properties style:font-weight-complex="bold" text:display="none"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32" style:parent-style-name="DefaultParagraphFont" style:family="text">
      <style:text-properties style:font-weight-complex="bold" text:display="non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olumn343" style:family="table-column">
      <style:table-column-properties style:column-width="4.2513in"/>
    </style:style>
    <style:style style:name="TableColumn344" style:family="table-column">
      <style:table-column-properties style:column-width="1.7381in"/>
    </style:style>
    <style:style style:name="TableColumn345" style:family="table-column">
      <style:table-column-properties style:column-width="0.309in"/>
    </style:style>
    <style:style style:name="Table342" style:family="table">
      <style:table-properties style:width="6.2986in" fo:margin-left="0in" table:align="lef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TableRow366" style:family="table-row">
      <style:table-row-properties style:min-row-height="0.0138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indent="0.3937in">
        <style:tab-stops>
          <style:tab-stop style:type="left" style:position="0.8819in"/>
        </style:tab-stops>
      </style:paragraph-properties>
    </style:style>
    <style:style style:name="T3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1" style:parent-style-name="DefaultParagraphFont" style:family="text">
      <style:text-properties style:font-weight-complex="bold" text:display="non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3937in">
        <style:tab-stops>
          <style:tab-stop style:type="left" style:position="0.8819in"/>
        </style:tab-stops>
      </style:paragraph-properties>
    </style:style>
    <style:style style:name="T3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5" style:parent-style-name="DefaultParagraphFont" style:family="text">
      <style:text-properties style:font-weight-complex="bold" text:display="none"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tab-stops>
          <style:tab-stop style:type="left" style:position="0.8819in"/>
        </style:tab-stops>
      </style:paragraph-properties>
    </style:style>
    <style:style style:name="T3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9" style:parent-style-name="DefaultParagraphFont" style:family="text">
      <style:text-properties style:font-weight-complex="bold" text:display="non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3937in">
        <style:tab-stops>
          <style:tab-stop style:type="left" style:position="0.8819in"/>
        </style:tab-stops>
      </style:paragraph-properties>
    </style:style>
    <style:style style:name="T38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3" style:parent-style-name="DefaultParagraphFont" style:family="text">
      <style:text-properties style:font-weight-complex="bold" text:display="none"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37in">
        <style:tab-stops>
          <style:tab-stop style:type="left" style:position="0.8819in"/>
        </style:tab-stops>
      </style:paragraph-properties>
    </style:style>
    <style:style style:name="T3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7" style:parent-style-name="DefaultParagraphFont" style:family="text">
      <style:text-properties style:font-weight-complex="bold" text:display="none"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819in"/>
        </style:tab-stops>
      </style:paragraph-properties>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olumn393" style:family="table-column">
      <style:table-column-properties style:column-width="2.4562in"/>
    </style:style>
    <style:style style:name="TableColumn394" style:family="table-column">
      <style:table-column-properties style:column-width="3.8423in"/>
    </style:style>
    <style:style style:name="Table392" style:family="table">
      <style:table-properties style:width="6.2986in" fo:margin-left="0in" table:align="lef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0138in" fo:keep-together="alway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38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3937in"/>
    </style:style>
    <style:style style:name="T42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26" style:parent-style-name="DefaultParagraphFont" style:family="text">
      <style:text-properties style:font-weight-complex="bold" text:display="non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3937in"/>
    </style:style>
    <style:style style:name="T42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30" style:parent-style-name="DefaultParagraphFont" style:family="text">
      <style:text-properties style:font-weight-complex="bold" text:display="non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olumn435" style:family="table-column">
      <style:table-column-properties style:column-width="1.2868in"/>
    </style:style>
    <style:style style:name="TableColumn436" style:family="table-column">
      <style:table-column-properties style:column-width="1.3145in"/>
    </style:style>
    <style:style style:name="TableColumn437" style:family="table-column">
      <style:table-column-properties style:column-width="1.0597in"/>
    </style:style>
    <style:style style:name="TableColumn438" style:family="table-column">
      <style:table-column-properties style:column-width="2.6375in"/>
    </style:style>
    <style:style style:name="Table434" style:family="table">
      <style:table-properties style:width="6.2986in" fo:margin-left="0in" table:align="left"/>
    </style:style>
    <style:style style:name="TableRow439" style:family="table-row">
      <style:table-row-properties style:min-row-height="0.41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11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2777in"/>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2777in"/>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2777in"/>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2777in"/>
      <style:text-properties style:font-size-complex="12pt" style:language-asian="lt" style:country-asian="LT"/>
    </style:style>
    <style:style style:name="TableRow457" style:family="table-row">
      <style:table-row-properties style:min-row-height="0.111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2777in"/>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2777in"/>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2777in"/>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2777in"/>
      <style:text-properties style:font-size-complex="12pt" style:language-asian="lt" style:country-asian="LT"/>
    </style:style>
    <style:style style:name="TableRow466" style:family="table-row">
      <style:table-row-properties style:min-row-height="0.111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2777in"/>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2777in"/>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2777in"/>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2777in"/>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0" style:parent-style-name="DefaultParagraphFont" style:family="text">
      <style:text-properties style:font-weight-complex="bold" text:display="non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4" style:parent-style-name="DefaultParagraphFont" style:family="text">
      <style:text-properties style:font-weight-complex="bold" text:display="non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olumn497" style:family="table-column">
      <style:table-column-properties style:column-width="3.0083in"/>
    </style:style>
    <style:style style:name="TableColumn498" style:family="table-column">
      <style:table-column-properties style:column-width="2.9812in"/>
    </style:style>
    <style:style style:name="TableColumn499" style:family="table-column">
      <style:table-column-properties style:column-width="0.309in"/>
    </style:style>
    <style:style style:name="Table496" style:family="table">
      <style:table-properties style:width="6.2986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6"/>
      <text:p text:style-name="P7">2013 m. vasario 20 d. Nr. V-185</text:p>
      <text:p text:style-name="P8">Vilnius</text:p>
      <text:p text:style-name="P9"/>
      <text:p text:style-name="P10"/>
      <text:p text:style-name="P11"><text:span text:style-name="T12">Vadovaudamasis Lietuvos Respublikos farmacijos įstatymo (Žin., 2006, Nr.<text:s/></text:span><text:a xlink:href="https://www.e-tar.lt/portal/lt/legalAct/TAR.FF33B3BF23DD" office:target-frame-name="_blank" xlink:show="new"><text:span text:style-name="T13">78-3056</text:span></text:a><text:span text:style-name="T14">; 2012, Nr.<text:s/></text:span><text:a xlink:href="https://www.e-tar.lt/portal/lt/legalAct/TAR.B78F71A96CB7" office:target-frame-name="_blank" xlink:show="new"><text:span text:style-name="T15">135-6865</text:span></text:a><text:span text:style-name="T16">) 55 straipsnio 4 dalimi:</text:span></text:p>
      <text:p text:style-name="P17"><text:span text:style-name="T18">1</text:span><text:span text:style-name="T19">. T v i r t i n u pridedamus:</text:span></text:p>
      <text:p text:style-name="P20"><text:span text:style-name="T21">1.1</text:span><text:span text:style-name="T22">. Sveikatos priežiūros ar farmacijos specialisto pranešimo apie įtariamą nepageidaujamą reakciją (ĮNR) pateikimo tvarkos aprašą;</text:span></text:p>
      <text:p text:style-name="P23"><text:span text:style-name="T24">1.2</text:span><text:span text:style-name="T25">. Sveikatos priežiūros ar farmacijos specialisto pranešimo apie įtariamą nepageidaujamą reakciją (ĮNR) formą;</text:span></text:p>
      <text:p text:style-name="P26"><text:span text:style-name="T27">1.3</text:span><text:span text:style-name="T28">. Paciento pranešimo apie įtariamą nepageidaujamą reakciją (ĮNR) formą.</text:span></text:p>
      <text:p text:style-name="P29"><text:span text:style-name="T30">2</text:span><text:span text:style-name="T31">. N u s t a t a u, kad pacientai, vartotojų bei pacientų organizacijos, pastebėję įtariamą nepageidaujamą reakciją ir (ar) gavę informacijos apie tai, praneša Valstybinei vaistų kontrolės tarnybai prie Lietuvos Respublikos sveikatos apsaugos ministerijos (toliau – Tarnyba), pateikdami šio įsakymo 1.3 punktu patvirtintos formos pranešimą šioje formoje nurodytais būdais.</text:span></text:p>
      <text:p text:style-name="P32"><text:span text:style-name="T33">3</text:span><text:span text:style-name="T34">. P r i p a ž į s t u netekusiu galios Lietuvos Respublikos sveikatos apsaugos ministro 2006 m. lapkričio 20 d. įsakymą Nr. V-952 „Dėl Duomenų apie sveikatos priežiūros ir farmacijos specialistų pastebėtas įtariamas nepageidaujamas reakcijas teikimo tvarkos aprašo patvirtinimo“ (Žin., 2006, Nr.<text:s/></text:span><text:a xlink:href="https://www.e-tar.lt/portal/lt/legalAct/TAR.81E7AEFCBD6E" office:target-frame-name="_blank" xlink:show="new"><text:span text:style-name="T35">127-4852</text:span></text:a><text:span text:style-name="T36">).</text:span></text:p>
      <text:p text:style-name="P37"><text:span text:style-name="T38">4</text:span><text:span text:style-name="T39">. P a v e d u šio įsakymo vykdymą kontroliuoti Tarnybos viršininkui.<text:s/></text:span></text:p>
      <text:p text:style-name="P40"/>
      <text:p text:style-name="P41"/>
      <text:p text:style-name="P42"/>
      <text:p text:style-name="P43"><text:span text:style-name="T44">SVEIKATOS APSAUGOS MINISTRAS</text:span><text:span text:style-name="T45"><text:tab/>VYTENIS POVILAS ANDRIUKAITIS</text:span></text:p>
      <text:p text:style-name="P46"/>
      <text:soft-page-break/>
      <text:p text:style-name="P47">PATVIRTINTA</text:p>
      <text:p text:style-name="P48">Lietuvos Respublikos sveikatos apsaugos ministro 2013 m. vasario 20 d. įsakymu Nr. V-185</text:p>
      <text:p text:style-name="P49"/>
      <text:p text:style-name="P50"><text:span text:style-name="T51">SVEIKATOS PRIEŽIŪROS AR FARMACIJOS SPECIALISTO PRANEŠIMO APIE ĮTARIAMĄ NEPAGEIDAUJAMĄ REAKCIJĄ (ĮNR) PA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veikatos priežiūros ar farmacijos specialisto pranešimo apie įtariamą nepageidaujamą reakciją (ĮNR) pateikimo tvarkos aprašas (toliau – Tvarkos aprašas) nustato Sveikatos priežiūros ar farmacijos specialistų pranešimų apie įtariamą nepageidaujamą reakciją (ĮNR) pateikimo Valstybinei vaistų kontrolės tarnybai prie Lietuvos Respublikos sveikatos apsaugos ministerijos (toliau – Tarnyba) tvarką, šių pranešimų pateikimo terminą ir būdus bei asmenis, kurie teikia šiuos pranešimus.</text:span></text:p>
      <text:p text:style-name="P61"><text:span text:style-name="T62">2</text:span><text:span text:style-name="T63">. Tvarkos aprašas taikomas ir valstybės institucijoms, atsakingoms už sveikatos priežiūrą ir farmacinę veiklą, asmens sveikatos priežiūros įstaigoms ir farmacinę veiklą vykdantiems juridiniams asmenims. Tvarkos aprašu rekomenduojama vadovautis sveikatos priežiūros ir farmacijos specialistų organizacijoms.<text:s/></text:span></text:p>
      <text:p text:style-name="P64"><text:span text:style-name="T65">3</text:span><text:span text:style-name="T66">. Tvarkos apraše vartojamos sąvokos atitinka Lietuvos Respublikos farmacijos įstatyme (Žin., 2006, Nr.<text:s/></text:span><text:a xlink:href="https://www.e-tar.lt/portal/lt/legalAct/TAR.FF33B3BF23DD" office:target-frame-name="_blank" xlink:show="new"><text:span text:style-name="T67">78-3056</text:span></text:a><text:span text:style-name="T68">) ir kituose teisės aktuose vartojamas sąvokas.<text:s/></text:span></text:p>
      <text:p text:style-name="P69"/>
      <text:p text:style-name="P70"><text:span text:style-name="T71">II</text:span><text:span text:style-name="T72">.<text:s/></text:span><text:span text:style-name="T73">PRANEŠIMO APIE ĮTARIAMAS NEPAGEIDAUJAMAS REAKCIJAS TEIKIMAS</text:span></text:p>
      <text:p text:style-name="P74"/>
      <text:p text:style-name="P75"><text:span text:style-name="T76">4</text:span><text:span text:style-name="T77">. Sveikatos priežiūros ir farmacijos specialistai, pastebėję įtariamą nepageidaujamą reakciją ir (ar) gavę informacijos apie tai,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ir (ar) informacijos apie tai gavimo dienos, Tarnybai turi pateikti Sveikatos priežiūros ar farmacijos specialisto pranešimą apie įtariamą nepageidaujamą reakciją (ĮNR) pagal sveikatos apsaugos ministro patvirtintą formą.<text:s/></text:span></text:p>
      <text:p text:style-name="P78"><text:span text:style-name="T79">5</text:span><text:span text:style-name="T80">. Apie įtariamą nepageidaujamą reakciją turi būti pranešta ir tais atvejais, kai kyla abejonių dėl įtariamos nepageidaujamos reakcijos ir vaisto vartojimo priežastinio ryšio. Pranešimo eilutėje „ĮNR aprašymas“ galima pateikti savo nuomonę, jog priežastinio ryšio nėra.</text:span></text:p>
      <text:p text:style-name="P81"><text:span text:style-name="T82">6</text:span><text:span text:style-name="T83">. Jeigu visos informacijos, reikalingos Sveikatos priežiūros ar farmacijos specialisto pranešimo apie įtariamą nepageidaujamą reakciją (ĮNR) formai užpildyti, neįmanoma surinkti per Tvarkos aprašo 4 punkte nurodytą terminą, nepažeidžiant nustatyto termino Tarnybai turi būti pateiktas pranešimas, kuriame būtų bent šie duomenys: pranešusio asmens vardas, pavardė, adresas, specialybė, paciento inicialai, jo amžius, lytis, vaistas, kuris, tikėtina, sukėlė įtariamą nepageidaujamą reakciją, įtariamos nepageidaujamos reakcijos aprašymas, jos priskyrimas prie sunkius padarinius sukėlusių nepageidaujamų reakcijų ar nesunkius padarinius sukėlusių nepageidaujamų reakcijų ir jos baigtis. Likusius duomenis reikia surinkti ir pateikti Tarnybai ne vėliau kaip per vieną mėnesį nuo minėto pranešimo pateikimo.<text:s/></text:span></text:p>
      <text:p text:style-name="P84"><text:span text:style-name="T85">7</text:span><text:span text:style-name="T86">. Jei įtariama nepageidaujama reakcija pasireiškė per klaidą pavartojus ne to vaisto, pavartoto vaisto pavadinimas įrašomas eilutėje „Vaistas, kuris, tikėtina, sukėlė įtariamą nepageidaujamą reakciją“, o eilutėje „Indikacijos“ nurodoma „per klaidą pavartotas ne tas vaistas“ bei vaisto, kurį reikėjo vartoti, pavadinimas.<text:s/></text:span></text:p>
      <text:p text:style-name="P87"><text:span text:style-name="T88">8</text:span><text:span text:style-name="T89">. Sveikatos priežiūros ar farmacijos specialisto pranešimas apie įtariamą nepageidaujamą reakciją (ĮNR) turi būti pateiktas Tarnybai ir tais atvejais, jeigu pastebima, kad dėl gyvybei pavojingos ligos vartojami vaistai, vakcinos ar kontraceptiniai preparatai yra neveiksmingi.<text:s/></text:span></text:p>
      <text:p text:style-name="P90"><text:span text:style-name="T91">9</text:span><text:span text:style-name="T92">. Sveikatos priežiūros ar farmacijos specialisto pranešimas apie įtariamą nepageidaujamą reakciją (ĮNR) turi būti pateikiamas Tarnybai ir tais atvejais, kai įtariama nepageidaujama reakcija pasireiškė sveikatos priežiūros ar farmacijos specialistui, kuris vaistą naudojo profesinės veiklos tikslais, ir (ar) yra gauta duomenų apie tai, kad įtariama nepageidaujama reakcija pasireiškė darbuotojui, kuris vaistą naudojo profesinės veiklos tikslais. Tokiu atveju Sveikatos priežiūros ar farmacijos specialisto pranešimo apie įtariamą nepageidaujamą reakciją (ĮNR) formos eilutėje „Indikacijos (kokiu tikslu vaistas buvo vartojamas)“ nurodoma, kad „ĮNR pasireiškė atliekant profesines pareigas“.<text:s/></text:span></text:p>
      <text:p text:style-name="P93"/>
      <text:p text:style-name="P94"><text:span text:style-name="T95">III</text:span><text:span text:style-name="T96">.<text:s/></text:span><text:span text:style-name="T97">PRANEŠIMO APIE ĮTARIAMĄ NEPAGEIDAUJAMĄ REAKCIJĄ PATEIKIMO BŪDAI</text:span></text:p>
      <text:p text:style-name="P98"/>
      <text:p text:style-name="P99"><text:span text:style-name="T100">10</text:span><text:span text:style-name="T101">. Sveikatos priežiūros ar farmacijos specialisto pranešimas apie įtariamą nepageidaujamą reakciją (ĮNR) gali būti teikiamas šiais būdais:</text:span></text:p>
      <text:p text:style-name="P102"><text:span text:style-name="T103">10.1</text:span><text:span text:style-name="T104">. raštu (adresu: Žirmūnų g. 139A, LT-09120 Vilnius);</text:span></text:p>
      <text:p text:style-name="P105"><text:span text:style-name="T106">10.2</text:span><text:span text:style-name="T107">. faksu (nemokamu fakso numeriu (8 800) 20 131);</text:span></text:p>
      <text:p text:style-name="P108"><text:span text:style-name="T109">10.3</text:span><text:span text:style-name="T110">. elektroniniu paštu (adresu NepageidaujamaR@vvkt.lt).</text:span></text:p>
      <text:p text:style-name="P111"><text:span text:style-name="T112">11</text:span><text:span text:style-name="T113">. Sveikatos priežiūros ar farmacijos specialisto pranešimo apie įtariamą nepageidaujamą reakciją (ĮNR) forma skelbiama internete adresu http://www.vvkt.lt.<text:s/></text:span></text:p>
      <text:p text:style-name="P114"/>
      <text:p text:style-name="P115"><text:span text:style-name="T116">_________________</text:span></text:p>
      <text:p text:style-name="P117"/>
      <text:p text:style-name="P118">Forma patvirtinta<text:s/></text:p>
      <text:p text:style-name="P119">Lietuvos Respublikos sveikatos apsaugos ministro 2013 m. vasario 20 d. įsakymu Nr. V-185</text:p>
      <text:h text:style-name="P120" text:outline-level="5"/>
      <text:h text:style-name="P121" text:outline-level="5"><text:span text:style-name="T122">(Sveikatos priežiūros ar farmacijos specialisto pranešimo apie įtariamą nepageidaujamą reakciją (ĮNR) forma)</text:span></text:h>
      <text:p text:style-name="P123"/>
      <text:h text:style-name="P124" text:outline-level="5">SVEIKATOS PRIEŽIŪROS AR FARMACIJOS SPECIALISTO PRANEŠIMAS APIE ĮTARIAMĄ NEPAGEIDAUJAMĄ REAKCIJĄ (ĮNR)</text:h>
      <text:p text:style-name="P125"/>
      <text:p text:style-name="P126">Paciento (-ės) inicialai .........; amžius ......; lytis: V / M (apibraukti);<text:s/></text:p>
      <text:p text:style-name="P127">svoris ...... kg; ūgis .................cm</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Vaistas, kuris, tikėtina, sukėlė įtariamą nepageidaujamą reakciją (toliau – ĮNR) (prekinis ir bendrinis pavadinimas, biologinio vaisto serijos numeris)</text:p>
            <text:p text:style-name="P136">...<text:tab/></text:p>
            <text:p text:style-name="P137">...<text:tab/></text:p>
            <text:p text:style-name="P138">...<text:tab/></text:p>
            <text:p text:style-name="P139">Pradėtas vartoti .... m......mėn. ...d.<text:tab/>val.</text:p>
            <text:p text:style-name="P140">Baigtas vartoti .... m......mėn. ...d.<text:tab/>val.</text:p>
          </table:table-cell>
          <table:table-cell table:style-name="TableCell141" table:number-columns-spanned="2">
            <text:p text:style-name="P142">Vartojimo būdas<text:s/><text:tab/></text:p>
            <text:p text:style-name="P143">Paros dozė<text:s/><text:tab/></text:p>
            <text:p text:style-name="P144">Indikacijos (kokiu tikslu vaistas buvo vartojamas)<text:s/><text:tab/></text:p>
            <text:p text:style-name="P145">...<text:tab/></text:p>
            <text:p text:style-name="P146">...<text:tab/></text:p>
            <text:p text:style-name="P147">...<text:tab/></text:p>
            <text:p text:style-name="P148">...<text:tab/></text:p>
          </table:table-cell>
          <table:covered-table-cell/>
        </table:table-row>
        <table:table-row table:style-name="TableRow149">
          <table:table-cell table:style-name="TableCell150" table:number-columns-spanned="2">
            <text:p text:style-name="P151">ĮNR aprašymas<text:s/><text:tab/></text:p>
            <text:p text:style-name="P152">...<text:tab/></text:p>
            <text:p text:style-name="P153">...<text:tab/></text:p>
            <text:p text:style-name="P154"/>
            <text:p text:style-name="P155">ĮNR pradžia .... m..................mėn. ...d.<text:tab/>val.</text:p>
            <text:p text:style-name="P156">ĮNR pabaiga.... m..................mėn. ...d.<text:tab/>val.</text:p>
          </table:table-cell>
          <table:covered-table-cell/>
          <table:table-cell table:style-name="TableCell157">
            <text:p text:style-name="P158"/>
          </table:table-cell>
        </table:table-row>
        <table:table-row table:style-name="TableRow159">
          <table:table-cell table:style-name="TableCell160" table:number-columns-spanned="2">
            <text:p text:style-name="P161">Ar manote, kad įtariama ĮNR sukėlė sunkių padarinių?<text:s/></text:p>
            <text:p text:style-name="P162"><text:span text:style-name="T163"></text:span><text:span text:style-name="T164">[]</text:span><text:span text:style-name="T165"><text:s/>Taip    </text:span><text:span text:style-name="T166"></text:span><text:span text:style-name="T167">[]</text:span><text:span text:style-name="T168"><text:s/>Ne</text:span></text:p>
            <text:p text:style-name="P169">Jei taip, pabraukite atitinkamą padarinį: mirtis, pavojus gyvybei, hospitalizavimas, stacionarinio gydymo trukmės prailginimas, ilgalaikis ar reikšmingas neįgalumas, nedarbingumas, apsigimimas<text:tab/></text:p>
            <text:p text:style-name="P170">...<text:tab/></text:p>
            <text:p text:style-name="P171">...<text:tab/></text:p>
            <text:p text:style-name="P172">ĮNR baigtis (tinkamą variantą pabraukite): pacientas pasveiko, sveiksta, ĮNR tebesitęsia, kita<text:s/><text:tab/></text:p>
            <text:p text:style-name="P173"/>
            <text:p text:style-name="P174">...<text:tab/></text:p>
          </table:table-cell>
          <table:covered-table-cell/>
          <table:table-cell table:style-name="TableCell175">
            <text:p text:style-name="P176"/>
          </table:table-cell>
        </table:table-row>
      </table:table>
      <text:p text:style-name="P177">Ar vaistas, kuris, tikėtina, sukėlė ĮNR, buvo vartojamas (tinkamą variantą pabraukite): per klaidą vartotas ne tas vaistas, neteisingas vaisto paruošimas, vartojimo būdas, klaidinga dozė, atsitiktinis ar sąmoningas vaisto perdozavimas, piktnaudžiavimas vaistu, kita?<text:s/><text:tab/></text:p>
      <text:p text:style-name="P178">...<text:tab/></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Kiti vaistai, vartoti kartu su vaistu, kuris, tikėtina, sukėlė ĮNR (įrašykite pavadinimus). Jeigu kitų vaistų nevartota, įrašykite žodį „nevartojo“</text:span></text:p>
          </table:table-cell>
          <table:table-cell table:style-name="TableCell191" table:number-columns-spanned="4">
            <text:p text:style-name="P192"/>
            <text:p text:style-name="P193"><text:span text:style-name="T194">Vaistų vartojimas</text:span></text:p>
          </table:table-cell>
          <table:covered-table-cell/>
          <table:covered-table-cell/>
          <table:covered-table-cell/>
          <table:table-cell table:style-name="TableCell195" table:number-rows-spanned="2">
            <text:p text:style-name="P196"><text:span text:style-name="T197">Indikacijos</text:span></text:p>
          </table:table-cell>
        </table:table-row>
        <table:table-row table:style-name="TableRow198">
          <table:covered-table-cell>
            <text:p text:style-name="P199"/>
          </table:covered-table-cell>
          <table:table-cell table:style-name="TableCell200">
            <text:p text:style-name="P201"><text:span text:style-name="T202">vartojimo būdas</text:span></text:p>
          </table:table-cell>
          <table:table-cell table:style-name="TableCell203">
            <text:p text:style-name="P204"><text:span text:style-name="T205">paros dozė</text:span></text:p>
          </table:table-cell>
          <table:table-cell table:style-name="TableCell206">
            <text:p text:style-name="P207"><text:span text:style-name="T208">pradžia (data)</text:span></text:p>
          </table:table-cell>
          <table:table-cell table:style-name="TableCell209">
            <text:p text:style-name="P210"><text:span text:style-name="T211">pabaiga (data)</text:span></text:p>
          </table:table-cell>
          <table:covered-table-cell>
            <text:p text:style-name="P212"/>
          </table:covered-table-cell>
        </table:table-row>
        <table:table-row table:style-name="TableRow213">
          <table:table-cell table:style-name="TableCell214" table:number-rows-spanned="3">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Papildoma informacija apie ĮNR (pvz.: anamnezė (alerginės reakcijos ir kt.), tyrimų rezultatai, įtariama vaistų sąveika, ĮNR atsinaujinimas pakartotinai pavartojus vaisto ir kt.)<text:s/><text:tab/></text:p>
            <text:p text:style-name="P253">...<text:tab/></text:p>
            <text:p text:style-name="P254">...<text:tab/></text:p>
            <text:p text:style-name="P255">...<text:tab/></text:p>
          </table:table-cell>
          <table:covered-table-cell/>
          <table:covered-table-cell/>
          <table:covered-table-cell/>
          <table:covered-table-cell/>
          <table:covered-table-cell/>
        </table:table-row>
        <table:table-row table:style-name="TableRow256">
          <table:table-cell table:style-name="TableCell257" table:number-columns-spanned="6">
            <text:p text:style-name="P258">Pranešusio asmens vardas, pavardė<text:s/><text:tab/></text:p>
            <text:p text:style-name="P259">Įstaiga, adresas<text:s/><text:tab/></text:p>
            <text:p text:style-name="P260">Specialybė .............................<text:tab/></text:p>
            <text:p text:style-name="P261">Telefonas, el. paštas ................................... Data<text:tab/></text:p>
          </table:table-cell>
          <table:covered-table-cell/>
          <table:covered-table-cell/>
          <table:covered-table-cell/>
          <table:covered-table-cell/>
          <table:covered-table-cell/>
        </table:table-row>
      </table:table>
      <text:p text:style-name="P262">Prašome nurodyti savo kontaktinius duomenis, kad Valstybinė vaistų kontrolės tarnyba prie Lietuvos Respublikos sveikatos apsaugos ministerijos galėtų su Jumis susisiekti.</text:p>
      <text:p text:style-name="P263"><text:span text:style-name="T264">Pateikti asmens duomenys yra konfidencialūs ir nebus perduoti ar atskleisti kitiems asmenims.</text:span></text:p>
      <table:table table:style-name="Table265">
        <table:table-columns>
          <table:table-column table:style-name="TableColumn266"/>
        </table:table-columns>
        <table:table-row table:style-name="TableRow267">
          <table:table-cell table:style-name="TableCell268">
            <text:p text:style-name="P269">Pranešimą galima pateikti šiais būdais:<text:s/></text:p>
            <text:p text:style-name="P270">- raštu adresu: Valstybinei vaistų kontrolės tarnybai prie Lietuvos Respublikos sveikatos apsaugos ministerijos, Žirmūnų g. 139A, LT-09120 Vilnius;</text:p>
            <text:p text:style-name="P271">- nemokamu fakso numeriu (8 800) 20 131;<text:s/></text:p>
            <text:p text:style-name="P272">- el. p. NepageidaujamaR@vvkt.lt.</text:p>
            <text:p text:style-name="P273">Formą rasite internete, adresu http://www.vvkt.lt</text:p>
          </table:table-cell>
        </table:table-row>
        <table:table-row table:style-name="TableRow274">
          <table:table-cell table:style-name="TableCell275">
            <text:p text:style-name="P276">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table-row>
      </table:table>
      <text:p text:style-name="P277"/>
      <text:p text:style-name="P278"/>
      <text:p text:style-name="P279"><text:span text:style-name="T280">_________________</text:span></text:p>
      <text:p text:style-name="P281"/>
      <text:p text:style-name="P282">Forma patvirtinta<text:s/></text:p>
      <text:p text:style-name="P283">Lietuvos Respublikos sveikatos apsaugos ministro 2013 m. vasario 20 d. įsakymu Nr. V-185<text:s/></text:p>
      <text:p text:style-name="P284"/>
      <text:p text:style-name="P285"><text:span text:style-name="T286">(Paciento pranešimo apie įtariamą nepageidaujamą reakciją (ĮNR) forma)</text:span></text:p>
      <text:p text:style-name="P287"/>
      <text:p text:style-name="P288"><text:span text:style-name="T289">PACIENTO PRANEŠIMAS APIE ĮTARIAMĄ NEPAGEIDAUJAMĄ REAKCIJĄ (ĮNR)</text:span></text:p>
      <text:p text:style-name="P290"/>
      <text:p text:style-name="P291">Pastaba: nepageidaujama reakcija – nenorimas neigiamas žmogaus organizmo atsakas į vaistą.</text:p>
      <text:p text:style-name="P292"/>
      <text:p text:style-name="P293">Pranešimo užpildymo data: ........................<text:s/></text:p>
      <text:p text:style-name="P294"/>
      <text:p text:style-name="P295"><text:span text:style-name="T296">Įtariama nepageidaujama reakcija (ĮNR) pasireiškė:</text:span></text:p>
      <text:p text:style-name="P297"><text:span text:style-name="T298"></text:span><text:span text:style-name="T299">[]</text:span><text:span text:style-name="T300"><text:s/>Jums pačiam</text:span></text:p>
      <text:p text:style-name="P301"><text:span text:style-name="T302"></text:span><text:span text:style-name="T303">[]</text:span><text:span text:style-name="T304"><text:s/>Jūsų vaikui</text:span></text:p>
      <text:p text:style-name="P305"><text:span text:style-name="T306"></text:span><text:span text:style-name="T307">[]</text:span><text:span text:style-name="T308"><text:s/>kitam asmeniu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p text:style-name="P318">Duomenys apie asmenį, kuriam pasireiškė įtariama nepageidaujama reakcija (ĮNR):</text:p>
          </table:table-cell>
          <table:covered-table-cell/>
          <table:covered-table-cell/>
          <table:covered-table-cell/>
          <table:covered-table-cell/>
        </table:table-row>
        <table:table-row table:style-name="TableRow319">
          <table:table-cell table:style-name="TableCell320">
            <text:p text:style-name="Normal"><text:span text:style-name="T321">Inicialai</text:span><text:span text:style-name="T322"><text:s/></text:span></text:p>
          </table:table-cell>
          <table:table-cell table:style-name="TableCell323">
            <text:p text:style-name="Normal"><text:span text:style-name="T324">Amžius</text:span></text:p>
          </table:table-cell>
          <table:table-cell table:style-name="TableCell325">
            <text:p text:style-name="P326">Lytis:</text:p>
            <text:p text:style-name="Normal"><text:span text:style-name="T327"></text:span><text:span text:style-name="T328">[]</text:span><text:span text:style-name="T329"><text:s/></text:span><text:span text:style-name="T330">vyras</text:span></text:p>
            <text:p text:style-name="Normal"><text:span text:style-name="T331"></text:span><text:span text:style-name="T332">[]</text:span><text:span text:style-name="T333"><text:s/></text:span><text:span text:style-name="T334">moteris</text:span></text:p>
          </table:table-cell>
          <table:table-cell table:style-name="TableCell335">
            <text:p text:style-name="P336">Svoris (kg)<text:s/></text:p>
          </table:table-cell>
          <table:table-cell table:style-name="TableCell337">
            <text:p text:style-name="Normal"><text:span text:style-name="T338">Ūgis</text:span></text:p>
          </table:table-cell>
        </table:table-row>
      </table:table>
      <text:p text:style-name="P339">Pateikti asmens duomenys yra konfidencialūs ir nebus perduoti kitiems asmenims.</text:p>
      <text:p text:style-name="P340"/>
      <text:p text:style-name="Normal"><text:span text:style-name="T341">Duomenys apie įtariamą nepageidaujamą reakciją (ĮNR):</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Apibūdinkite pasireiškusią ĮNR:</text:p>
            <text:p text:style-name="P349"/>
            <text:p text:style-name="P350"/>
            <text:p text:style-name="P351"/>
            <text:p text:style-name="P352"/>
            <text:p text:style-name="P353"/>
            <text:p text:style-name="P354"/>
            <text:p text:style-name="P355">Ar ĮNR buvo gydoma? Jei taip, nurodykite taikytą gydymą.</text:p>
            <text:p text:style-name="P356"/>
          </table:table-cell>
          <table:table-cell table:style-name="TableCell357" table:number-columns-spanned="2">
            <text:p text:style-name="P358">ĮNR prasidėjo:</text:p>
            <text:p text:style-name="P359">...........................</text:p>
            <text:p text:style-name="P360">(MMMM-mm-dd)</text:p>
            <text:p text:style-name="P361"/>
            <text:p text:style-name="P362">ĮNR baigėsi:</text:p>
            <text:p text:style-name="P363">...........................</text:p>
            <text:p text:style-name="P364">(MMMM-mm-dd)</text:p>
            <text:p text:style-name="P365"/>
          </table:table-cell>
          <table:covered-table-cell/>
        </table:table-row>
        <table:table-row table:style-name="TableRow366">
          <table:table-cell table:style-name="TableCell367" table:number-columns-spanned="2">
            <text:p text:style-name="P368">Kokia ĮNR patyrusio asmens būklė šuo metu?</text:p>
            <text:p text:style-name="P369"><text:span text:style-name="T370"></text:span><text:span text:style-name="T371">[]</text:span><text:span text:style-name="T372"><text:s/>ĮNR pasibaigė, nebėra jokių simptomų;</text:span></text:p>
            <text:p text:style-name="P373"><text:span text:style-name="T374"></text:span><text:span text:style-name="T375">[]</text:span><text:span text:style-name="T376"><text:s/>ĮNR tebesitęsia;</text:span></text:p>
            <text:p text:style-name="P377"><text:span text:style-name="T378"></text:span><text:span text:style-name="T379">[]</text:span><text:span text:style-name="T380"><text:s/>ĮNR tebesitęsia, tačiau asmuo jau sveiksta;</text:span></text:p>
            <text:p text:style-name="P381"><text:span text:style-name="T382"></text:span><text:span text:style-name="T383">[]</text:span><text:span text:style-name="T384"><text:s/>dėl ĮNR teko gydytis ligoninėje;</text:span></text:p>
            <text:p text:style-name="P385"><text:span text:style-name="T386"></text:span><text:span text:style-name="T387">[]</text:span><text:span text:style-name="T388"><text:s/>dėl ĮNR asmuo mirė.</text:span></text:p>
          </table:table-cell>
          <table:covered-table-cell/>
          <table:table-cell table:style-name="TableCell389">
            <text:p text:style-name="P390"/>
          </table:table-cell>
        </table:table-row>
      </table:table>
      <text:p text:style-name="Normal"/>
      <text:p text:style-name="Normal"><text:span text:style-name="T391">Vaistas (-ai), kuris (-ie), tikėtina, sukėlė ĮNR</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Vaisto pavadinimas</text:p>
          </table:table-cell>
          <table:table-cell table:style-name="TableCell398">
            <text:p text:style-name="P399"/>
          </table:table-cell>
        </table:table-row>
        <table:table-row table:style-name="TableRow400">
          <table:table-cell table:style-name="TableCell401">
            <text:p text:style-name="P402">Farmacinė forma ir stiprumas<text:s/></text:p>
            <text:p text:style-name="P403">(pvz., tabletė, 500 mg)</text:p>
          </table:table-cell>
          <table:table-cell table:style-name="TableCell404">
            <text:p text:style-name="P405"/>
          </table:table-cell>
        </table:table-row>
        <table:table-row table:style-name="TableRow406">
          <table:table-cell table:style-name="TableCell407">
            <text:p text:style-name="Normal"><text:span text:style-name="T408">Paros dozė (</text:span><text:span text:style-name="T409">pvz., 2 tabletės 1 kartą per dieną</text:span><text:span text:style-name="T410">)</text:span></text:p>
          </table:table-cell>
          <table:table-cell table:style-name="TableCell411">
            <text:p text:style-name="P412"/>
          </table:table-cell>
        </table:table-row>
        <table:table-row table:style-name="TableRow413">
          <table:table-cell table:style-name="TableCell414">
            <text:p text:style-name="P415">Vaisto vartojimo priežastis</text:p>
          </table:table-cell>
          <table:table-cell table:style-name="TableCell416">
            <text:p text:style-name="P417"/>
          </table:table-cell>
        </table:table-row>
        <table:table-row table:style-name="TableRow418">
          <table:table-cell table:style-name="TableCell419">
            <text:p text:style-name="P420">Vaisto vartojimo pradžia (data)</text:p>
          </table:table-cell>
          <table:table-cell table:style-name="TableCell421">
            <text:p text:style-name="P422"/>
          </table:table-cell>
        </table:table-row>
      </table:table>
      <text:p text:style-name="Normal"/>
      <text:p text:style-name="Normal"><text:span text:style-name="T423">Šis vaistas:</text:span></text:p>
      <text:p text:style-name="P424"><text:span text:style-name="T425"></text:span><text:span text:style-name="T426">[]</text:span><text:span text:style-name="T427"><text:s/>toliau vartojamas<text:s/></text:span></text:p>
      <text:p text:style-name="P428"><text:span text:style-name="T429"></text:span><text:span text:style-name="T430">[]</text:span><text:span text:style-name="T431"><text:s/>vaisto vartojimas nutrauktas<text:s/></text:span></text:p>
      <text:p text:style-name="Normal"><text:span text:style-name="T432">Vartojimo nutraukimo data: ............................ (MMMM-mm-dd)</text:span></text:p>
      <text:p text:style-name="Normal"/>
      <text:p text:style-name="Normal"><text:span text:style-name="T433">Kiti vaistai, vartoti kartu su įtariamą nepageidaujamą reakciją (ĮNR) sukėlusiu vaistu (jei kitų vaistų nevartota, įrašyti – nevartojo):</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aisto pavadinimas</text:p>
          </table:table-cell>
          <table:table-cell table:style-name="TableCell442">
            <text:p text:style-name="P443">Vaisto vartojimo priežastis</text:p>
          </table:table-cell>
          <table:table-cell table:style-name="TableCell444">
            <text:p text:style-name="P445">Paros dozė</text:p>
          </table:table-cell>
          <table:table-cell table:style-name="TableCell446">
            <text:p text:style-name="P447">Vartojimo pradžia ir pabaiga</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Normal"><text:span text:style-name="T475">Kita svarbi informacija<text:s/></text:span><text:span text:style-name="T476">(pvz., anksčiau pasireiškusios alerginės reakcijos vaistams)</text:span></text:p>
      <text:p text:style-name="Normal"/>
      <text:p text:style-name="Normal"><text:span text:style-name="T477">Ar informavote savo gydytoją arba vaistininką apie pasireiškusią ĮNR?</text:span></text:p>
      <text:p text:style-name="P478"><text:span text:style-name="T479"></text:span><text:span text:style-name="T480">[]</text:span><text:span text:style-name="T481"><text:s/>taip</text:span></text:p>
      <text:p text:style-name="P482"><text:span text:style-name="T483"></text:span><text:span text:style-name="T484">[]</text:span><text:span text:style-name="T485"><text:s/>ne</text:span></text:p>
      <text:p text:style-name="Normal"/>
      <text:p text:style-name="Normal"><text:span text:style-name="T486">Jei taip, prašome atitinkamai nurodyti:</text:span></text:p>
      <text:p text:style-name="P487">Gydytojo vardą, pavardę, telefoną, el. paštą (jei žinote):</text:p>
      <text:p text:style-name="P488"/>
      <text:p text:style-name="P489">Gydymo įstaigą:</text:p>
      <text:p text:style-name="P490"/>
      <text:p text:style-name="P491">Vaistininko vardą, pavardę, telefoną, el. paštą (jei žinote):</text:p>
      <text:p text:style-name="P492"/>
      <text:p text:style-name="P493">Vaistinę:</text:p>
      <text:p text:style-name="P494"/>
      <text:p text:style-name="Normal"><text:span text:style-name="T495">Pranešimą užpildžiusio asmens kontaktiniai duomeny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Vardas, pavardė (arba inicialai)<text:s/></text:p>
            <text:p text:style-name="P503"/>
          </table:table-cell>
          <table:table-cell table:style-name="TableCell504" table:number-columns-spanned="2">
            <text:p text:style-name="P505">Telefonas</text:p>
          </table:table-cell>
          <table:covered-table-cell/>
        </table:table-row>
        <table:table-row table:style-name="TableRow506">
          <table:table-cell table:style-name="TableCell507">
            <text:p text:style-name="P508">Adresas</text:p>
            <text:p text:style-name="P509"/>
          </table:table-cell>
          <table:table-cell table:style-name="TableCell510" table:number-columns-spanned="2">
            <text:p text:style-name="P511">El. paštas</text:p>
          </table:table-cell>
          <table:covered-table-cell/>
        </table:table-row>
        <table:table-row table:style-name="TableRow512">
          <table:table-cell table:style-name="TableCell513" table:number-columns-spanned="2">
            <text:p text:style-name="P514">Prašome nurodyti savo kontaktinius duomenis, kad Valstybinė vaistų kontrolės tarnyba prie Lietuvos Respublikos sveikatos apsaugos ministerijos galėtų su Jumis susisiekti.</text:p>
            <text:p text:style-name="P515">Pateikti asmens duomenys yra konfidencialūs ir nebus perduoti ar atskleisti kitiems asmenims.</text:p>
          </table:table-cell>
          <table:covered-table-cell/>
          <table:table-cell table:style-name="TableCell516">
            <text:p text:style-name="P517"/>
          </table:table-cell>
        </table:table-row>
        <table:table-row table:style-name="TableRow518">
          <table:table-cell table:style-name="TableCell519" table:number-columns-spanned="2">
            <text:p text:style-name="P520">Pranešimą galima pateikti šiais būdais:<text:s/></text:p>
            <text:p text:style-name="P521">- raštu adresu: Valstybinei vaistų kontrolės tarnybai prie Lietuvos Respublikos sveikatos apsaugos ministerijos, Žirmūnų g. 139A, LT-09120 Vilnius;<text:s/></text:p>
            <text:p text:style-name="P522">- nemokamu fakso numeriu (8 800) 20 131;<text:s/></text:p>
            <text:p text:style-name="P523">- telefonu (8 6) 143 35 34;<text:s/></text:p>
            <text:p text:style-name="P524">- el. p. NepageidaujamaR@vvkt.lt.<text:s/></text:p>
            <text:p text:style-name="P525">Formą rasite internete, adresu http://www.vvkt.lt</text:p>
          </table:table-cell>
          <table:covered-table-cell/>
          <table:table-cell table:style-name="TableCell526">
            <text:p text:style-name="P527"/>
          </table:table-cell>
        </table:table-row>
        <table:table-row table:style-name="TableRow528">
          <table:table-cell table:style-name="TableCell529" table:number-columns-spanned="2">
            <text:p text:style-name="P530">Ši forma skirta ir vartotojų bei pacientų organizacijoms.</text:p>
          </table:table-cell>
          <table:covered-table-cell/>
          <table:table-cell table:style-name="TableCell531">
            <text:p text:style-name="P532"/>
          </table:table-cell>
        </table:table-row>
      </table:table>
      <text:p text:style-name="Normal"/>
      <text:p text:style-name="P533"><text:span text:style-name="T534">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01:00Z</meta:creation-date>
    <dc:date>2024-01-17T14:01:00Z</dc:date>
    <meta:template xlink:href="Normal.dotm" xlink:type="simple"/>
    <meta:editing-cycles>2</meta:editing-cycles>
    <meta:editing-duration>PT0S</meta:editing-duration>
    <meta:document-statistic meta:page-count="3" meta:paragraph-count="264" meta:word-count="1797" meta:character-count="12947" meta:row-count="543" meta:non-whitespace-character-count="11414"/>
  </office:meta>
</office:document-meta>
</file>