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T145" style:parent-style-name="DefaultParagraphFont" style:family="text">
      <style:text-properties fo:color="#000000" fo:letter-spacing="-0.0041in" style:font-size-complex="12pt" style:language-asian="lt" style:country-asian="LT"/>
    </style:style>
    <style:style style:name="T146" style:parent-style-name="DefaultParagraphFont" style:family="text">
      <style:text-properties fo:color="#000000" fo:letter-spacing="-0.0041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style:tab-stops>
          <style:tab-stop style:type="right" style:position="6.2993in"/>
        </style:tab-stops>
      </style:paragraph-properties>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98" style:parent-style-name="Normal" style:family="paragraph">
      <style:paragraph-properties fo:widows="0" fo:orphans="0">
        <style:tab-stops>
          <style:tab-stop style:type="right" style:position="6.2993in"/>
        </style:tab-stops>
      </style:paragraph-properties>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P20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margin-left="3.1493in">
        <style:tab-stops>
          <style:tab-stop style:type="right" style:leader-style="solid" style:leader-text="_" style:position="3.1506in"/>
        </style:tab-stops>
      </style:paragraph-properties>
    </style:style>
    <style:style style:name="T204" style:parent-style-name="DefaultParagraphFont" style:family="text">
      <style:text-properties style:font-size-complex="12pt" fo:language="pt" fo:country="BR" style:language-asian="lt" style:country-asian="LT"/>
    </style:style>
    <style:style style:name="T205" style:parent-style-name="DefaultParagraphFont" style:family="text">
      <style:text-properties style:font-size-complex="12pt" fo:language="pt" fo:country="BR" style:language-asian="lt" style:country-asian="LT"/>
    </style:style>
    <style:style style:name="P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right" style:leader-style="solid" style:leader-text="_" style:position="6.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right" style:leader-style="solid" style:leader-text="_" style:position="6.3in"/>
        </style:tab-stops>
      </style:paragraph-properties>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zh" style:country-asian="CN"/>
    </style:style>
    <style:style style:name="P2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text-shadow="0.0291in 0.0291in 0.0555in #000000" style:font-size-complex="12pt" style:language-asian="zh" style:country-asian="CN"/>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text-shadow="0.0291in 0.0291in 0.0555in #000000" style:font-size-complex="12pt" style:language-asian="zh" style:country-asian="CN"/>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shadow="0.0291in 0.0291in 0.0555in #000000" style:font-size-complex="12pt" style:language-asian="zh" style:country-asian="CN"/>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fo:margin-left="1.9166in">
        <style:tab-stops>
          <style:tab-stop style:type="right" style:position="2.6666in"/>
        </style:tab-stops>
      </style:paragraph-properties>
      <style:text-properties style:font-size-complex="12pt" style:language-asian="lt" style:country-asian="LT"/>
    </style:style>
    <style:style style:name="P2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shadow="0.0291in 0.0291in 0.0555in #000000" style:font-size-complex="12pt" style:language-asian="zh" style:country-asian="CN"/>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fo:text-align="center" fo:margin-left="0.9166in">
        <style:tab-stops>
          <style:tab-stop style:type="right" style:leader-style="solid" style:leader-text="_" style:position="5.3833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 style:parent-style-name="Normal" style:family="paragraph">
      <style:paragraph-properties fo:margin-left="4.3333in">
        <style:tab-stops>
          <style:tab-stop style:type="right" style:position="1.5833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language-asian="zh" style:country-asian="CN"/>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T234" style:parent-style-name="DefaultParagraphFont" style:family="text">
      <style:text-properties style:font-name="Segoe UI Symbol" style:font-size-complex="12pt" style:language-asian="zh" style:country-asian="CN"/>
    </style:style>
    <style:style style:name="T235" style:parent-style-name="DefaultParagraphFont" style:family="text">
      <style:text-properties text:display="none"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 style:parent-style-name="DefaultParagraphFont" style:family="text">
      <style:text-properties style:font-name="Segoe UI Symbol" style:font-size-complex="12pt" style:language-asian="zh" style:country-asian="CN"/>
    </style:style>
    <style:style style:name="T239" style:parent-style-name="DefaultParagraphFont" style:family="text">
      <style:text-properties text:display="none"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 style:parent-style-name="DefaultParagraphFont" style:family="text">
      <style:text-properties style:font-name="Segoe UI Symbol" style:font-size-complex="12pt" style:language-asian="zh" style:country-asian="CN"/>
    </style:style>
    <style:style style:name="T243" style:parent-style-name="DefaultParagraphFont" style:family="text">
      <style:text-properties text:display="none"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style:font-name="Segoe UI Symbol" style:font-size-complex="12pt" style:language-asian="zh" style:country-asian="CN"/>
    </style:style>
    <style:style style:name="T248" style:parent-style-name="DefaultParagraphFont" style:family="text">
      <style:text-properties text:display="none"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text-position="super 62.5%" style:font-size-complex="12pt" style:language-asian="zh" style:country-asian="CN"/>
    </style:style>
    <style:style style:name="P252"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zh" style:country-asian="CN"/>
    </style:style>
    <style:style style:name="P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P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5" style:parent-style-name="DefaultParagraphFont" style:family="text">
      <style:text-properties style:font-name="Segoe UI Symbol" style:font-size-complex="12pt" style:language-asian="zh" style:country-asian="CN"/>
    </style:style>
    <style:style style:name="T256" style:parent-style-name="DefaultParagraphFont" style:family="text">
      <style:text-properties text:display="none"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T259" style:parent-style-name="DefaultParagraphFont" style:family="text">
      <style:text-properties style:font-name="Segoe UI Symbol" style:font-size-complex="12pt" style:language-asian="zh" style:country-asian="CN"/>
    </style:style>
    <style:style style:name="T260" style:parent-style-name="DefaultParagraphFont" style:family="text">
      <style:text-properties text:display="none"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T263" style:parent-style-name="DefaultParagraphFont" style:family="text">
      <style:text-properties style:font-name="Segoe UI Symbol" style:font-size-complex="12pt" style:language-asian="zh" style:country-asian="CN"/>
    </style:style>
    <style:style style:name="T264" style:parent-style-name="DefaultParagraphFont" style:family="text">
      <style:text-properties text:display="none"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267" style:parent-style-name="DefaultParagraphFont" style:family="text">
      <style:text-properties style:font-name="Segoe UI Symbol" style:font-size-complex="12pt" style:language-asian="zh" style:country-asian="CN"/>
    </style:style>
    <style:style style:name="T268" style:parent-style-name="DefaultParagraphFont" style:family="text">
      <style:text-properties text:display="none"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T271" style:parent-style-name="DefaultParagraphFont" style:family="text">
      <style:text-properties style:font-name="Segoe UI Symbol" style:font-size-complex="12pt" style:language-asian="zh" style:country-asian="CN"/>
    </style:style>
    <style:style style:name="T272" style:parent-style-name="DefaultParagraphFont" style:family="text">
      <style:text-properties text:display="none"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T275" style:parent-style-name="DefaultParagraphFont" style:family="text">
      <style:text-properties style:font-name="Segoe UI Symbol" style:font-size-complex="12pt" style:language-asian="zh" style:country-asian="CN"/>
    </style:style>
    <style:style style:name="T276" style:parent-style-name="DefaultParagraphFont" style:family="text">
      <style:text-properties text:display="none" style:font-size-complex="12pt" style:language-asian="zh" style:country-asian="CN"/>
    </style:style>
    <style:style style:name="T277" style:parent-style-name="DefaultParagraphFont" style:family="text">
      <style:text-properties text:display="none"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T280" style:parent-style-name="DefaultParagraphFont" style:family="text">
      <style:text-properties style:font-name="Segoe UI Symbol" style:font-size-complex="12pt" style:language-asian="zh" style:country-asian="CN"/>
    </style:style>
    <style:style style:name="T281" style:parent-style-name="DefaultParagraphFont" style:family="text">
      <style:text-properties text:display="none" style:font-size-complex="12pt" style:language-asian="zh" style:country-asian="CN"/>
    </style:style>
    <style:style style:name="T282" style:parent-style-name="DefaultParagraphFont" style:family="text">
      <style:text-properties text:display="none"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T285" style:parent-style-name="DefaultParagraphFont" style:family="text">
      <style:text-properties style:font-name="Segoe UI Symbol" style:font-size-complex="12pt" style:language-asian="zh" style:country-asian="CN"/>
    </style:style>
    <style:style style:name="T286" style:parent-style-name="DefaultParagraphFont" style:family="text">
      <style:text-properties text:display="none"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T289" style:parent-style-name="DefaultParagraphFont" style:family="text">
      <style:text-properties style:font-name="Segoe UI Symbol" style:font-size-complex="12pt" style:language-asian="zh" style:country-asian="CN"/>
    </style:style>
    <style:style style:name="T290" style:parent-style-name="DefaultParagraphFont" style:family="text">
      <style:text-properties text:display="none"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T293" style:parent-style-name="DefaultParagraphFont" style:family="text">
      <style:text-properties style:font-name="Segoe UI Symbol" style:font-size-complex="12pt" style:language-asian="zh" style:country-asian="CN"/>
    </style:style>
    <style:style style:name="T294" style:parent-style-name="DefaultParagraphFont" style:family="text">
      <style:text-properties text:display="none"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weight-complex="bold" fo:color="#000000"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center" fo:margin-left="4in">
        <style:tab-stops>
          <style:tab-stop style:type="right" style:leader-style="solid" style:leader-text="_" style:position="2.3in"/>
        </style:tab-stops>
      </style:paragraph-properties>
      <style:text-properties style:font-size-complex="12pt" style:language-asian="lt" style:country-asian="LT"/>
    </style:style>
    <style:style style:name="P305" style:parent-style-name="Normal" style:family="paragraph">
      <style:paragraph-properties fo:text-align="justify" fo:margin-right="0.0673in">
        <style:tab-stops>
          <style:tab-stop style:type="right" style:leader-style="solid" style:leader-text="_" style:position="6.3in"/>
        </style:tab-stops>
      </style:paragraph-properties>
      <style:text-properties style:font-size-complex="12pt" style:language-asian="lt" style:country-asian="LT"/>
    </style:style>
    <style:style style:name="P306" style:parent-style-name="Normal" style:family="paragraph">
      <style:paragraph-properties fo:text-align="center" fo:text-indent="0.2166in">
        <style:tab-stops>
          <style:tab-stop style:type="right" style:leader-style="solid" style:leader-text="_" style:position="6.3in"/>
        </style:tab-stops>
      </style:paragraph-properties>
    </style:style>
    <style:style style:name="T307" style:parent-style-name="DefaultParagraphFont" style:family="text">
      <style:text-properties style:text-position="25% 100%" style:font-size-complex="12pt" style:language-asian="lt" style:country-asian="LT"/>
    </style:style>
    <style:style style:name="P308"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TableColumn310" style:family="table-column">
      <style:table-column-properties style:column-width="2.0979in"/>
    </style:style>
    <style:style style:name="TableColumn311" style:family="table-column">
      <style:table-column-properties style:column-width="1.5604in"/>
    </style:style>
    <style:style style:name="TableColumn312" style:family="table-column">
      <style:table-column-properties style:column-width="2.6402in"/>
    </style:style>
    <style:style style:name="Table309" style:family="table">
      <style:table-properties style:width="6.298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6" style:parent-style-name="Normal" style:family="paragraph">
      <style:paragraph-properties>
        <style:tab-stops>
          <style:tab-stop style:type="right" style:leader-style="solid" style:leader-text="_" style:position="6.3in"/>
        </style:tab-stops>
      </style:paragraph-properties>
    </style:style>
    <style:style style:name="T317" style:parent-style-name="DefaultParagraphFont" style:family="text">
      <style:text-properties style:text-position="25% 100%"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right" style:leader-style="solid" style:leader-text="_" style:position="6.3in"/>
        </style:tab-stops>
      </style:paragraph-properties>
    </style:style>
    <style:style style:name="T321" style:parent-style-name="DefaultParagraphFont" style:family="text">
      <style:text-properties style:text-position="25% 100%"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zh" style:country-asian="CN"/>
    </style:style>
    <style:style style:name="P3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fo:color="#000000" style:font-size-complex="12pt" style:language-asian="zh" style:country-asian="C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0.1965in" fo:text-indent="0.5in">
        <style:tab-stops>
          <style:tab-stop style:type="right" style:leader-style="solid" style:leader-text="_" style:position="6.1034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margin-left="0.1965in">
        <style:tab-stops>
          <style:tab-stop style:type="right" style:leader-style="solid" style:leader-text="_" style:position="6.1034in"/>
        </style:tab-stops>
      </style:paragraph-properties>
      <style:text-properties style:font-size-complex="12pt" style:language-asian="lt" style:country-asian="LT"/>
    </style:style>
    <style:style style:name="TableColumn336" style:family="table-column">
      <style:table-column-properties style:column-width="2.0979in"/>
    </style:style>
    <style:style style:name="TableColumn337" style:family="table-column">
      <style:table-column-properties style:column-width="1.5604in"/>
    </style:style>
    <style:style style:name="TableColumn338" style:family="table-column">
      <style:table-column-properties style:column-width="2.6402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T346" style:parent-style-name="DefaultParagraphFont" style:family="text">
      <style:text-properties style:text-position="25% 100%"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end">
        <style:tab-stops>
          <style:tab-stop style:type="right" style:leader-style="solid" style:leader-text="_" style:position="6.3in"/>
        </style:tab-stops>
      </style:paragraph-properties>
    </style:style>
    <style:style style:name="T350" style:parent-style-name="DefaultParagraphFont" style:family="text">
      <style:text-properties style:text-position="25% 100%" style:font-size-complex="12pt" style:language-asian="lt" style:country-asian="LT"/>
    </style:style>
    <style:style style:name="P351" style:parent-style-name="Normal" style:family="paragraph">
      <style:paragraph-properties fo:margin-left="0.1965in">
        <style:tab-stops>
          <style:tab-stop style:type="right" style:leader-style="solid" style:leader-text="_" style:position="6.1034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VIDAUS REIKALŲ MINISTRO<text:s/></text:span></text:p>
      <text:p text:style-name="P3">IR LIETUVOS RESPUBLIKOS užsienio REIKALŲ MINISTRO</text:p>
      <text:p text:style-name="P4"/>
      <text:p text:style-name="P5"><text:span text:style-name="T6">Į S A K Y M A S</text:span></text:p>
      <text:p text:style-name="P7">DĖL LIETUVOS RESPUBLIKOS VIDAUS REIKALŲ MINISTRO IR LIETUVOS RESPUBLIKOS UŽSIENIO REIKALŲ MINISTRO 2004 m. RUGSĖJO 2 d. ĮSAKYMO Nr. 1V-280 / V-109 „DĖL DOKUMENTŲ VIZAI GAUTI PATEIKIMO, VIZOS IŠDAVIMO, panaikinimo, KONSULTAvimosi, bendradarbiavimo su išorės paslaugų teikėjais, komercinio tarpininko akreditavimo ir kvietimo patvirtinimo tvarkos APRAŠO PATVIRTINIMO“ PAKEITIMO</text:p>
      <text:p text:style-name="P8"/>
      <text:p text:style-name="P9">2013 m. vasario 22 d. Nr. 1V-156/V-52</text:p>
      <text:p text:style-name="P10">Vilnius</text:p>
      <text:p text:style-name="P11"/>
      <text:p text:style-name="P12"><text:span text:style-name="T13">P a k e i č i a m e Lietuvos Respublikos vidaus reikalų ministro ir Lietuvos Respublikos užsienio reikalų ministro 2004 m. rugsėjo 2 d. įsakymą Nr. 1V-280 / V-109 „Dėl Dokumentų vizai gauti pateikimo, vizos išdavimo, panaikinimo, konsultavimosi, bendradarbiavimo su išorės paslaugų teikėjais, komercinio tarpininko akreditavimo ir kvietimo patvirtinimo tvarkos aprašo patvirtinimo“ (Žin., 2004, Nr.<text:s/></text:span><text:a xlink:href="https://www.e-tar.lt/portal/lt/legalAct/TAR.A19A407DE7CD" office:target-frame-name="_blank" xlink:show="new"><text:span text:style-name="T14">136-4961</text:span></text:a><text:span text:style-name="T15">; 2011, Nr. 38-1832; 2012, Nr.<text:s/></text:span><text:a xlink:href="https://www.e-tar.lt/portal/lt/legalAct/TAR.921F07927533" office:target-frame-name="_blank" xlink:show="new"><text:span text:style-name="T16">80-4194</text:span></text:a><text:span text:style-name="T17">):</text:span></text:p>
      <text:p text:style-name="P18"><text:span text:style-name="T19">1</text:span><text:span text:style-name="T20">. Išdėstome įsakymo antraštę taip:</text:span></text:p>
      <text:p text:style-name="P21"><text:span text:style-name="T22">„</text:span><text:span text:style-name="T23">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4">“.</text:span></text:p>
      <text:p text:style-name="P25"><text:span text:style-name="T26">2</text:span><text:span text:style-name="T27">. Išdėstome įsakymo preambulę taip:</text:span></text:p>
      <text:p text:style-name="P28"><text:span text:style-name="T29">„Vadovaudamiesi Lietuvos Respublikos įstatymo „Dėl užsieniečių teisinės padėties“ (Žin., 2004, Nr.<text:s/></text:span><text:a xlink:href="https://www.e-tar.lt/portal/lt/legalAct/TAR.42837E5A79DD" office:target-frame-name="_blank" xlink:show="new"><text:span text:style-name="T30">73-2539</text:span></text:a><text:span text:style-name="T31">; 2006, Nr.<text:s/></text:span><text:a xlink:href="https://www.e-tar.lt/portal/lt/legalAct/TAR.D79EF0646F5C" office:target-frame-name="_blank" xlink:show="new"><text:span text:style-name="T32">137-5199</text:span></text:a><text:span text:style-name="T33">; 2009, Nr.<text:s/></text:span><text:a xlink:href="https://www.e-tar.lt/portal/lt/legalAct/TAR.78766B5EAE80" office:target-frame-name="_blank" xlink:show="new"><text:span text:style-name="T34">93-3984</text:span></text:a><text:span text:style-name="T35">; 2012, Nr.<text:s/></text:span><text:a xlink:href="https://www.e-tar.lt/portal/lt/legalAct/TAR.935939A2F479" office:target-frame-name="_blank" xlink:show="new"><text:span text:style-name="T36">85-4450</text:span></text:a><text:span text:style-name="T37">) 21 straipsnio 9 dalimi ir įgyvendindami 2009 m. liepos 13 d. Europos Parlamento ir Tarybos reglamentą (EB) Nr. 810/2009, nustatantį Bendrijos vizų kodeksą (Vizų kodeksas) (OL 2009 L 243, p. 1), be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text:s/></text:span><text:span text:style-name="T38">(OL 2004 m. specialusis leidimas</text:span><text:span text:style-name="T39">, 5 skyrius, 5 tomas, p. 46),“.</text:span></text:p>
      <text:p text:style-name="P40"><text:span text:style-name="T41">3</text:span><text:span text:style-name="T42">. Išdėstome antrąją pastraipą taip:</text:span></text:p>
      <text:p text:style-name="P43"><text:span text:style-name="T44">„T v i r t i n a m 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45"><text:s/></text:span><text:span text:style-name="T46">tvarkos aprašą (pridedama).“<text:s/></text:span></text:p>
      <text:p text:style-name="P47"><text:span text:style-name="T48">4</text:span><text:span text:style-name="T49">. Nurodytuoju įsakymu patvirtintame apraše:</text:span></text:p>
      <text:p text:style-name="P50"><text:span text:style-name="T51">4.1</text:span><text:span text:style-name="T52">. Išdėstome pavadinimą taip:</text:span></text:p>
      <text:p text:style-name="P53"><text:span text:style-name="T54">„</text:span><text:span text:style-name="T5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AS</text:span><text:span text:style-name="T56">“.</text:span></text:p>
      <text:p text:style-name="P57"><text:span text:style-name="T58">4.2</text:span><text:span text:style-name="T59">. Išdėstome 1 punktą taip:</text:span></text:p>
      <text:p text:style-name="P60"><text:span text:style-name="T61">„</text:span><text:span text:style-name="T62">1</text:span><text:span text:style-name="T63">.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4"><text:s/></text:span><text:span text:style-name="T65">tvarkos aprašas (toliau – aprašas) reglamentuoja kvietimo patvirtinimo, dokumentų vizai gauti pateikimo, nagrinėjimo ir sprendimo dėl vizos išdavimo ar atsisakymo ją išduoti priėmimo, jos pratęsimo ar atsisakymo ją pratęsti, jos panaikinimo ir Šengeno vizos atšaukimo, konsultacijų dėl vizos išdavimo (toliau – konsultacijos) vykdymo bei kitų su vizos išdavimu susijusių klausimų, taip pat komercinių tarpininkų akreditavimo ir išorės paslaugų teikėjų pasirinkimo tvarką tiek, kiek šių klausimų nereglamentuoja 2009 m. liepos 13 d. Europos Parlamento ir Tarybos reglamento (EB) Nr. 810/2009, nustatančio Bendrijos vizų kodeksą (Vizų kodekso)</text:span><text:span text:style-name="T66"><text:s/></text:span><text:span text:style-name="T67">(OL 2009 L 243, p. 1) (toliau – Vizų kodeksas), nuostatos ir kiti Europos Sąjungos teisės aktai.“</text:span></text:p>
      <text:p text:style-name="P68"><text:span text:style-name="T69">4.3</text:span><text:span text:style-name="T70">. Išdėstome 4 punktą taip:</text:span></text:p>
      <text:p text:style-name="P71"><text:span text:style-name="T72">„</text:span><text:span text:style-name="T73">4</text:span><text:span text:style-name="T74">. Dokumentus vizai gauti priima ir nagrinėja įgaliotų valstybės institucijų ir įstaigų, kuriose užsieniečiui išduodama viza (toliau – vizų tarnybos), valstybės tarnautojai, jie sprendžia ir klausimus, susijusius su konsultacijų vykdymu, vizos išdavimu ar atsisakymu ją išduoti, jos pratęsimu ar atsisakymu ją pratęsti, jos panaikinimu ir Šengeno vizos atšaukimu, taip pat komercinių tarpininkų akreditavimu. Dokumentus vizai gauti priimti gali ir įgalioti vizų tarnybų darbuotojai, dirbantys pagal darbo sutartis ir gaunantys darbo užmokestį iš valstybės ir savivaldybių biudžetų ir valstybės pinigų fondų.“</text:span></text:p>
      <text:p text:style-name="P75"><text:span text:style-name="T76">4.4</text:span><text:span text:style-name="T77">. Išdėstome II skyriaus pavadinimą taip:</text:span></text:p>
      <text:p text:style-name="P78"><text:span text:style-name="T79">„</text:span><text:span text:style-name="T80">II</text:span><text:span text:style-name="T81">.<text:s/></text:span><text:span text:style-name="T82">ŠENGENO VIZos IŠDAVIMAS AR<text:s/></text:span><text:span text:style-name="T83">ATSISAKYMAS JĄ IŠDUOTI, JOS PRATĘSIMAS AR ATSISAKYMAS JĄ PRATĘSTI, JOS PANAIKINIMAS IR ATŠAUKIMAS</text:span><text:span text:style-name="T84">“.</text:span></text:p>
      <text:p text:style-name="P85"><text:span text:style-name="T86">4.5</text:span><text:span text:style-name="T87">. Išdėstome 6 punktą taip:</text:span></text:p>
      <text:p text:style-name="P88"><text:span text:style-name="T89">„</text:span><text:span text:style-name="T90">6</text:span><text:span text:style-name="T91">. Šengeno viza išduodama ar atsisakoma ją išduoti, ji pratęsiama ar atsisakoma ją pratęsti, ji panaikinama ir atšaukiama vadovaujantis Vizų kodekso nuostatomis.</text:span></text:p>
      <text:p text:style-name="P92"><text:span text:style-name="T93">Sprendimą dėl Šengeno vizos išdavimo ar atsisakymo išduoti Šengeno vizą, dėl Šengeno vizos panaikinimo ar Šengeno vizos atšaukimo priima Užsieniečių teisinės padėties įstatymo 21 straipsnio 3 dalyje nurodytos institucijos.“<text:s/></text:span></text:p>
      <text:p text:style-name="P94"><text:span text:style-name="T95">4.6</text:span><text:span text:style-name="T96">. Išdėstome 8 punktą taip:</text:span></text:p>
      <text:p text:style-name="P97"><text:span text:style-name="T98">„</text:span><text:span text:style-name="T99">8</text:span><text:span text:style-name="T100">. Jeigu už Šengeno vizos išdavimą ar jos pratęsimą turi būti sumokėta valstybės rinkliava, įgaliotas vizų tarnybos valstybės tarnautojas, nagrinėjantis prašymą išduoti Šengeno vizą, privalo patikrinti Valstybinės mokesčių inspekcijos prie Lietuvos Respublikos finansų ministerijos (toliau – Valstybinė mokesčių inspekcija) informacinėje sistemoje, ar valstybės rinkliava sumokėta.“</text:span></text:p>
      <text:p text:style-name="P101"><text:span text:style-name="T102">4.7</text:span><text:span text:style-name="T103">. Išdėstome 13.4 punktą taip:</text:span></text:p>
      <text:p text:style-name="P104"><text:span text:style-name="T105">„</text:span><text:span text:style-name="T106">13.4</text:span><text:span text:style-name="T107">. 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108"><text:span text:style-name="T109">4.8</text:span><text:span text:style-name="T110">. Papildome šiuo 13</text:span><text:span text:style-name="T111">1</text:span><text:span text:style-name="T112">.6 punktu:<text:s/></text:span></text:p>
      <text:p text:style-name="P113"><text:span text:style-name="T114">„</text:span><text:span text:style-name="T115">13</text:span><text:span text:style-name="T116">1</text:span><text:span text:style-name="T117">.6</text:span><text:span text:style-name="T118">. 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119"><text:span text:style-name="T120">4.9</text:span><text:span text:style-name="T121">. Išdėstome IV skyriaus pavadinimą taip:</text:span></text:p>
      <text:p text:style-name="P122"><text:span text:style-name="T123">„</text:span><text:span text:style-name="T124">IV</text:span><text:span text:style-name="T125">.<text:s/></text:span><text:span text:style-name="T126">išorės paslaugų teikėjų pasirinkimAS IR BENDRADARBIAVIMAS SU JAIS</text:span><text:span text:style-name="T127">“.</text:span></text:p>
      <text:p text:style-name="P128"><text:span text:style-name="T129">4.10</text:span><text:span text:style-name="T130">. Išdėstome VI skyriaus pavadinimą taip:</text:span></text:p>
      <text:p text:style-name="P131"><text:span text:style-name="T132">„</text:span><text:span text:style-name="T133">VI</text:span><text:span text:style-name="T134">.<text:s/></text:span><text:span text:style-name="T135">NACIONALINĖS<text:s/></text:span><text:span text:style-name="T136">VIZos IŠDAVIMAS AR<text:s/></text:span><text:span text:style-name="T137">ATSISAKYMAS JĄ IŠDUOTI, JOS PANAIKINIMAS</text:span><text:span text:style-name="T138">“.</text:span></text:p>
      <text:p text:style-name="P139"><text:span text:style-name="T140">4.11</text:span><text:span text:style-name="T141">. Išdėstome 69 punktą taip:</text:span></text:p>
      <text:p text:style-name="P142"><text:span text:style-name="T143">„</text:span><text:span text:style-name="T144">69</text:span><text:span text:style-name="T145">. Prašymą išduoti nacionalinę vizą pirmą kartą pateikiantis užsienietis turi atvykti<text:s/></text:span><text:soft-page-break/><text:span text:style-name="T146">asmeniškai. Iš jo paimami dešimties pirštų atspaudai, išskyrus atvejus, kai šis reikalavimas netaikomas išduodant Šengeno vizą pagal Vizų kodeksą. Užsieniečių registre elektroniniu būdu užfiksuojami užsieniečio tapatybės nustatymo biometriniai duomenys – veido atvaizdas ir dešimties pirštų atspaudai.</text:span></text:p>
      <text:p text:style-name="P147"><text:span text:style-name="T148">Pirštų atspaudai imami pradėjus taikyti 2008 m. liepos 9 d. Europos Parlamento ir Tarybos reglamentą (EB) Nr. 767/2008 dėl Vizų informacinės sistemos (VIS) ir apsikeitimo duomenimis apie trumpalaikes vizas tarp valstybių narių (VIS reglamentas) (OL 2008 L 218, p. 60) su paskutiniais pakeitimais, padarytais Vizų kodeksu (toliau – VIS reglamentas).“</text:span></text:p>
      <text:p text:style-name="P149"><text:span text:style-name="T150">4.12</text:span><text:span text:style-name="T151">. Pripažįstame netekusiu galios 71 punktą.</text:span></text:p>
      <text:p text:style-name="P152"><text:span text:style-name="T153">4.13</text:span><text:span text:style-name="T154">. Išdėstome 81 punktą taip:</text:span></text:p>
      <text:p text:style-name="P155"><text:span text:style-name="T156">„</text:span><text:span text:style-name="T157">81</text:span><text:span text:style-name="T158">. Nacionalinė viza panaikinama Užsieniečių teisinės padėties įstatymo 19 straipsnyje nustatytais pagrindais.“</text:span></text:p>
      <text:p text:style-name="P159"><text:span text:style-name="T160">4.14</text:span><text:span text:style-name="T161">. Papildome 86 punktą šia antrąja pastraipa:<text:s/></text:span></text:p>
      <text:p text:style-name="P162"><text:span text:style-name="T163">„Įgaliotas vizų tarnybos valstybės tarnautojas, priėmęs sprendimą panaikinti nacionalinę vizą, su šiuo sprendimu supažindina į vizų tarnybą atvykusį užsienietį, duoda jam pasirašyti ir šio sprendimo kopiją, patvirtintą teisės aktų nustatyta tvarka, įteikia užsieniečiui. Jeigu su šiuo sprendimu užsienietis nesupažindinamas vizų tarnyboje, tai ne vėliau kaip per 3 darbo dienas nuo šio sprendimo priėmimo raštu pranešama užsieniečiui apie šio sprendimo priėmimą ir kartu pridedama sprendimo kopija, patvirtinta teisės aktų nustatyta tvarka.“</text:span></text:p>
      <text:p text:style-name="P164"><text:span text:style-name="T165">4.15</text:span><text:span text:style-name="T166">. Išdėstome VII skyriaus pavadinimą taip:</text:span></text:p>
      <text:p text:style-name="P167"><text:span text:style-name="T168">„</text:span><text:span text:style-name="T169">VII</text:span><text:span text:style-name="T170">.<text:s/></text:span><text:span text:style-name="T171">KONSULTAcijų vykdymAS</text:span><text:span text:style-name="T172">“.</text:span></text:p>
      <text:p text:style-name="P173"><text:span text:style-name="T174">4.16</text:span><text:span text:style-name="T175">. Išdėstome 103 punktą taip:</text:span></text:p>
      <text:p text:style-name="P176"><text:span text:style-name="T177">„</text:span><text:span text:style-name="T178">103</text:span><text:span text:style-name="T179">. Prašymai išduoti Šengeno vizą kartu su prie jų pridėtais dokumentais ir kiti su šiais prašymais susiję dokumentai vizų tarnybose saugomi Vizų kodekso 37 straipsnio 3 dalies antrojoje pastraipoje nustatytą laiką.<text:s/></text:span></text:p>
      <text:p text:style-name="P180"><text:span text:style-name="T181">Prašymai išduoti nacionalinę vizą, patvirtinti kvietimą, panaikinti nacionalinę vizą, panaikinti ar atšaukti Šengeno vizą kartu su prie jų pridėtais dokumentais ir kiti su šiais prašymais susiję dokumentai, taip pat prašymai akredituoti kartu su prie jų pridėtais dokumentais ir kiti su šiais prašymais susiję dokumentai vizų tarnybose saugomi 2 metus, jei buvo priimtas teigiamas sprendimas, o priėmus neigiamą sprendimą – 5 metus.“</text:span></text:p>
      <text:p text:style-name="P182"><text:span text:style-name="T183">4.17</text:span><text:span text:style-name="T184">. Papildome 104 punktą antrąja pastraipa:</text:span></text:p>
      <text:p text:style-name="P185"><text:span text:style-name="T186">„Pradėjus taikyti VIS reglamentą, išduotų Šengeno vizų ir neišduotų Šengeno vizų registrai saugomi VIS reglamento 23 straipsnio 1 dalyje nustatytą laiką.“</text:span></text:p>
      <text:p text:style-name="P187"><text:span text:style-name="T188">4.18</text:span><text:span text:style-name="T189">. Įrašome 1–8 priedų žymose vietoj žodžių „Dokumentų vizai gauti pateikimo, vizos išdavimo, panaikinimo, konsultavimosi, bendradarbiavimo su išorės paslaugų teikėjais, komercinio tarpininko akreditavimo ir kvietimo patvirtinimo tvarkos aprašo“ žodžius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190"><text:span text:style-name="T191">4.19</text:span><text:span text:style-name="T192">. Išdėstome 9 priedą nauja redakcija (pridedama).<text:s/></text:span></text:p>
      <text:p text:style-name="P193"/>
      <text:p text:style-name="P194"/>
      <text:p text:style-name="P195"/>
      <text:p text:style-name="P196">Vidaus reikalų ministras<text:s/><text:tab/>Dailis Alfonsas Barakauskas<text:s/></text:p>
      <text:p text:style-name="P197"/>
      <text:p text:style-name="P198"><text:span text:style-name="T199">Užsienio reikalų ministras<text:s/></text:span><text:span text:style-name="T200"><text:tab/>Linas Antanas Linkevičius<text:s/></text:span></text:p>
      <text:soft-page-break/>
      <text:p text:style-name="P201"><text:span text:style-name="T202">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203"><text:span text:style-name="T204">9</text:span><text:span text:style-name="T205"><text:s/>priedas</text:span></text:p>
      <text:p text:style-name="P206"/>
      <text:p text:style-name="P207"><text:span text:style-name="T208">(Sprendimo dėl atsisakymo išduoti nacionalinę vizą forma)</text:span></text:p>
      <text:p text:style-name="P209"><text:span text:style-name="T210">(Herbas)</text:span></text:p>
      <text:p text:style-name="P211"/>
      <text:p text:style-name="P212">_<text:tab/></text:p>
      <text:p text:style-name="P213">(vizų tarnybos pavadinimas)</text:p>
      <text:p text:style-name="P214"/>
      <text:p text:style-name="P215">sprendimas</text:p>
      <text:p text:style-name="P216">dėl atsisakymo išduoti nacionalinę vizą</text:p>
      <text:p text:style-name="P217">_<text:tab/></text:p>
      <text:p text:style-name="P218">(užsieniečio pilietybė (jei turi), vardas (-ai) ir pavardė)</text:p>
      <text:p text:style-name="P219"/>
      <text:p text:style-name="P220">_________________ Nr. ________________</text:p>
      <text:p text:style-name="P221">(data)<text:s/><text:tab/>(registracijos numeris)</text:p>
      <text:p text:style-name="P222">_____________________</text:p>
      <text:p text:style-name="P223">(sudarymo vieta)</text:p>
      <text:p text:style-name="P224"/>
      <text:p text:style-name="P225">_<text:tab/></text:p>
      <text:p text:style-name="P226">(vizų tarnybos pavadinimas)</text:p>
      <text:p text:style-name="P227">išnagrinėjo<text:s/><text:tab/></text:p>
      <text:p text:style-name="P228">(užsieniečio pilietybė (jei turi), vardas (-ai), pavardė ir gimimo data)</text:p>
      <text:p text:style-name="P229"/>
      <text:p text:style-name="P230">prašymą išduoti nacionalinę vizą, kuris buvo pateiktas 20___ m. ______<text:s/><text:tab/>.<text:s/></text:p>
      <text:p text:style-name="P231">(mėnuo)<text:tab/>(diena)</text:p>
      <text:p text:style-name="P232">Prašymo nagrinėjimo metu nustatyta ši (šios) Lietuvos Respublikos įstatymo „Dėl užsieniečių teisinės padėties“ (Žin., 2004, 73-2539) 19 straipsnyje nurodyta (-os) aplinkybė (-ės):</text:p>
      <text:p text:style-name="P233"><text:span text:style-name="T234">⬜</text:span><text:span text:style-name="T235">[]</text:span><text:span text:style-name="T236"><text:s/>užsienietis neatitinka Šengeno sienų kodekse nustatytų atvykimo sąlygų:</text:span></text:p>
      <text:p text:style-name="P237"><text:span text:style-name="T238">⬜</text:span><text:span text:style-name="T239">[]</text:span><text:span text:style-name="T240"><text:s/>užsienietis negali pagrįsti numatomo buvimo tikslo bei sąlygų;</text:span></text:p>
      <text:p text:style-name="P241"><text:span text:style-name="T242">⬜</text:span><text:span text:style-name="T243">[]</text:span><text:span text:style-name="T244"><text:s/></text:span><text:span text:style-name="T245">užsienietis neturi pakankamai pragyvenimo lėšų numatomo buvimo laikotarpiui ir grįžti į kilmės šalį arba vykti tranzitu į trečiąją šalį, į kurią jis tikrai būtų įleistas, arba negali teisėtai gauti tokių lėšų;</text:span></text:p>
      <text:p text:style-name="P246"><text:span text:style-name="T247">⬜</text:span><text:span text:style-name="T248">[]</text:span><text:span text:style-name="T249"><text:s/>užsienietis yra asmuo, dėl kurio neįsileidimo<text:s/></text:span><text:span text:style-name="T250"><text:tab/><text:s/>į Šengeno</text:span><text:span text:style-name="T251"><text:s text:c="2"/></text:span></text:p>
      <text:p text:style-name="P252">(Šengeno valstybės narės pavadinimas)</text:p>
      <text:p text:style-name="P253">informacinę sistemą įtraukė įspėjimą;</text:p>
      <text:p text:style-name="P254"><text:span text:style-name="T255">⬜</text:span><text:span text:style-name="T256">[]</text:span><text:span text:style-name="T257"><text:s/>užsienietis yra laikomas keliančiu grėsmę valstybės narės viešajai tvarkai, vidaus saugumui, visuomenės sveikatai ar tarptautiniams santykiams (į valstybių narių duomenų bazes nėra įtrauktas įspėjimas dėl jo neįsileidimo dėl šių priežasčių);</text:span></text:p>
      <text:p text:style-name="P258"><text:span text:style-name="T259">⬜</text:span><text:span text:style-name="T260">[]</text:span><text:span text:style-name="T261"><text:s/>norėdamas gauti vizą, užsienietis atsisakė pateikti būtiną informaciją apie vykimo tikslą ir sąlygas, turimas pragyvenimo lėšas buvimo Lietuvos Respublikoje laikotarpiu arba pateikė tikrovės neatitinkančius duomenis;</text:span></text:p>
      <text:p text:style-name="P262"><text:span text:style-name="T263">⬜</text:span><text:span text:style-name="T264">[]</text:span><text:span text:style-name="T265"><text:s/>norėdamas gauti vizą, užsienietis pateikė dokumentus, kuriuose yra klastojimo požymių;</text:span></text:p>
      <text:soft-page-break/>
      <text:p text:style-name="P266"><text:span text:style-name="T267">⬜</text:span><text:span text:style-name="T268">[]</text:span><text:span text:style-name="T269"><text:s/>yra rimtas pagrindas manyti, kad užsienietis Lietuvos Respublikoje gali užsiimti neteisėta veika, už kurią nustatyta atsakomybė pagal Lietuvos Respublikos įstatymus;</text:span></text:p>
      <text:p text:style-name="P270"><text:span text:style-name="T271">⬜</text:span><text:span text:style-name="T272">[]</text:span><text:span text:style-name="T273"><text:s/>užsienietis yra įtrauktas į Užsieniečių, kuriems draudžiama atvykti į Lietuvos Respubliką, nacionalinį sąrašą;</text:span></text:p>
      <text:p text:style-name="P274"><text:span text:style-name="T275">⬜</text:span><text:span text:style-name="T276"><text:s/></text:span><text:span text:style-name="T277">[]</text:span><text:span text:style-name="T278"><text:s/>priimtas sprendimas užsienietį įpareigoti išvykti, grąžinti arba išsiųsti iš Šengeno valstybės;</text:span></text:p>
      <text:p text:style-name="P279"><text:span text:style-name="T280">⬜</text:span><text:span text:style-name="T281"><text:s/></text:span><text:span text:style-name="T282">[]</text:span><text:span text:style-name="T283"><text:s/>užsienietis veiksmu, žodžiu ar raštu pažemino vizas išduodančius pareigūnus, tarnautojus dėl jų veiklos arba Lietuvos Respublikos valstybę;</text:span></text:p>
      <text:p text:style-name="P284"><text:span text:style-name="T285">⬜</text:span><text:span text:style-name="T286">[]</text:span><text:span text:style-name="T287"><text:s/>yra rimtas pagrindas manyti, kad užsienietis yra padaręs nusikaltimą žmoniškumui ar karo nusikaltimą arba vykdė genocidą, kaip jie apibrėžiami Lietuvos Respublikos įstatymuose, tarptautinėse sutartyse arba kituose tarptautinės teisės šaltiniuose;</text:span></text:p>
      <text:p text:style-name="P288"><text:span text:style-name="T289">⬜</text:span><text:span text:style-name="T290">[]</text:span><text:span text:style-name="T291"><text:s/>užsienietis nepateikia sveikatos draudimą patvirtinančio dokumento, kai būtina jį turėti kelionės metu.</text:span></text:p>
      <text:p text:style-name="P292"><text:span text:style-name="T293">⬜</text:span><text:span text:style-name="T294">[]</text:span><text:span text:style-name="T295"><text:s/>yra rimtas pagrindas manyti, kad užsienietis gali kelti nelegalios migracijos grėsmę.</text:span></text:p>
      <text:p text:style-name="P296"/>
      <text:p text:style-name="P297"><text:span text:style-name="T298">Vadovaudamasis (-asi) Lietuvos Respublikos įstatymo<text:s/></text:span><text:span text:style-name="T299">„</text:span><text:span text:style-name="T300">Dėl užsieniečių teisinės padėties“ 19 straipsniu,<text:s/></text:span></text:p>
      <text:p text:style-name="P301"><text:span text:style-name="T302">n u s p r e n d ž i u atsisakyti išduoti nacionalinę vizą<text:s/></text:span><text:span text:style-name="T303"><text:tab/></text:span></text:p>
      <text:p text:style-name="P304">(užsieniečio pilietybė (jei turi)</text:p>
      <text:p text:style-name="P305">_<text:tab/>.</text:p>
      <text:p text:style-name="P306"><text:span text:style-name="T307">(vardas (-ai) ir pavardė)</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______________</text:p>
            <text:p text:style-name="P316"><text:span text:style-name="T317">(pareigų pavadinimas)</text:span></text:p>
          </table:table-cell>
          <table:table-cell table:style-name="TableCell318">
            <text:p text:style-name="P319">__________</text:p>
            <text:p text:style-name="P320"><text:span text:style-name="T321">(parašas)</text:span></text:p>
          </table:table-cell>
          <table:table-cell table:style-name="TableCell322">
            <text:p text:style-name="P323">___________________</text:p>
            <text:p text:style-name="P324">(užsieniečio vardas (-ai) ir pavardė)</text:p>
          </table:table-cell>
        </table:table-row>
      </table:table>
      <text:p text:style-name="P325"/>
      <text:p text:style-name="P326">A. V.</text:p>
      <text:p text:style-name="P327"/>
      <text:p text:style-name="P328"><text:span text:style-name="T329">Pagal Lietuvos Respublikos įstatymo<text:s/></text:span><text:span text:style-name="T330">„</text:span><text:span text:style-name="T331">Dėl užsieniečių teisinės padėties“ 138 straipsnį šis sprendimas gali būti apskųstas Vilniaus apygardos administraciniam teismui per 14 dienų nuo sprendimo įteikimo dienos.<text:s/></text:span></text:p>
      <text:p text:style-name="P332"/>
      <text:p text:style-name="P333">Sprendimo kopija įteikta.</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______________</text:p>
            <text:p text:style-name="P342">(data)</text:p>
          </table:table-cell>
          <table:table-cell table:style-name="TableCell343">
            <text:p text:style-name="P344">__________</text:p>
            <text:p text:style-name="P345"><text:span text:style-name="T346">(parašas)</text:span></text:p>
          </table:table-cell>
          <table:table-cell table:style-name="TableCell347">
            <text:p text:style-name="P348">___________________</text:p>
            <text:p text:style-name="P349"><text:span text:style-name="T350">(vardas (-ai) ir pavardė)</text:span></text:p>
          </table:table-cell>
        </table:table-row>
      </table:table>
      <text:p text:style-name="P351"/>
      <text:p text:style-name="P352">_________________</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1-04T09:09:00Z</meta:creation-date>
    <dc:date>2018-01-04T09:09:00Z</dc:date>
    <meta:template xlink:href="Normal.dotm" xlink:type="simple"/>
    <meta:editing-cycles>2</meta:editing-cycles>
    <meta:editing-duration>PT0S</meta:editing-duration>
    <meta:document-statistic meta:page-count="5" meta:paragraph-count="152" meta:word-count="1773" meta:character-count="14074" meta:row-count="389" meta:non-whitespace-character-count="12453"/>
  </office:meta>
</office:document-meta>
</file>