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8in" style:font-size-complex="12pt" style:language-asian="lt" style:country-asian="LT"/>
    </style:style>
    <style:style style:name="T77" style:parent-style-name="DefaultParagraphFont" style:family="text">
      <style:text-properties fo:color="#000000" fo:letter-spacing="-0.0048in" style:font-size-complex="12pt" style:language-asian="lt" style:country-asian="LT"/>
    </style:style>
    <style:style style:name="T78" style:parent-style-name="DefaultParagraphFont" style:family="text">
      <style:text-properties fo:font-style="italic" style:font-style-asian="italic" style:font-style-complex="italic" fo:color="#000000" fo:letter-spacing="-0.0048in" style:font-size-complex="12pt" style:language-asian="lt" style:country-asian="LT"/>
    </style:style>
    <style:style style:name="T79" style:parent-style-name="DefaultParagraphFont" style:family="text">
      <style:text-properties fo:color="#000000" fo:letter-spacing="-0.0048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5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TableColumn712" style:family="table-column">
      <style:table-column-properties style:column-width="3.4083in"/>
    </style:style>
    <style:style style:name="TableColumn713" style:family="table-column">
      <style:table-column-properties style:column-width="2.8902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indent="0.3937in"/>
      <style:text-properties fo:color="#000000"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color="#000000" style:font-size-complex="12pt" style:language-asian="lt" style:country-asian="LT"/>
    </style:style>
    <style:style style:name="P719" style:parent-style-name="Normal" style:family="paragraph">
      <style:paragraph-properties fo:widows="0" fo:orphans="0"/>
      <style:text-properties fo:color="#000000" style:font-size-complex="12pt" style:language-asian="lt" style:country-asian="LT"/>
    </style:style>
    <style:style style:name="P720" style:parent-style-name="Normal" style:family="paragraph">
      <style:paragraph-properties fo:widows="0" fo:orphans="0"/>
      <style:text-properties fo:color="#000000" style:font-size-complex="12pt" style:language-asian="lt" style:country-asian="LT"/>
    </style:style>
    <style:style style:name="P721" style:parent-style-name="Normal" style:family="paragraph">
      <style:paragraph-properties fo:widows="0" fo:orphans="0"/>
      <style:text-properties fo:color="#000000" style:font-size-complex="12pt" style:language-asian="lt" style:country-asian="LT"/>
    </style:style>
    <style:style style:name="P722" style:parent-style-name="Normal" style:family="paragraph">
      <style:paragraph-properties fo:widows="0" fo:orphans="0"/>
      <style:text-properties fo:color="#000000" style:font-size-complex="12pt" style:language-asian="lt" style:country-asian="LT"/>
    </style:style>
    <style:style style:name="P723" style:parent-style-name="Normal" style:family="paragraph">
      <style:paragraph-properties fo:widows="0" fo:orphans="0"/>
      <style:text-properties fo:color="#000000" style:font-size-complex="12pt" style:language-asian="lt" style:country-asian="LT"/>
    </style:style>
    <style:style style:name="P724" style:parent-style-name="Normal" style:family="paragraph">
      <style:paragraph-properties fo:widows="0" fo:orphans="0"/>
      <style:text-properties fo:color="#000000" style:font-size-complex="12pt" style:language-asian="lt" style:country-asian="LT"/>
    </style:style>
    <style:style style:name="P725" style:parent-style-name="Normal" style:family="paragraph">
      <style:paragraph-properties fo:widows="0" fo:orphans="0"/>
      <style:text-properties fo:color="#000000" style:font-size-complex="12pt" style:language-asian="lt" style:country-asian="LT"/>
    </style:style>
    <style:style style:name="P726" style:parent-style-name="Normal" style:family="paragraph">
      <style:paragraph-properties fo:widows="0" fo:orphans="0"/>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office:automatic-styles>
  <office:body>
    <office:text text:use-soft-page-breaks="true">
      <text:p text:style-name="P1"><text:span text:style-name="T2">Byla Nr. 102/2010</text:span></text:p>
      <text:p text:style-name="P3"/>
      <text:p text:style-name="P4">LIETUVOS RESPUBLIKOS KONSTITUCINIS TEISMAS</text:p>
      <text:p text:style-name="P5"/>
      <text:p text:style-name="P6">LIETUVOS RESPUBLIKOS VARDU</text:p>
      <text:p text:style-name="P7"/>
      <text:p text:style-name="P8">NUTARIMAS</text:p>
      <text:p text:style-name="P9"><text:span text:style-name="T10">Dėl lietuvos respublikos PAREIGŪNŲ IR KARIŲ VALSTYBINIŲ PENSIJŲ ĮSTATYMO 16 STRAIPSNIO 3 DALIES (2007 m. sausio 18 d. redakcija) 1 PUNKTO atitikties<text:s/></text:span><text:span text:style-name="T11">LIETUVOS RESPUBLIKOS KONSTITUCIJAI</text:span></text:p>
      <text:p text:style-name="P12"/>
      <text:p text:style-name="P13">2013 m. vasario 22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s, Egidijaus</text:span><text:span text:style-name="T18"><text:s/>Šileikio, Algirdo Taminsko, Romualdo Kęstučio Urbaičio, Dainiaus Žalimo,</text:span></text:p>
      <text:p text:style-name="P19"><text:span text:style-name="T20">sekretoriaujant Daivai Pitrėnaitei,</text:span></text:p>
      <text:p text:style-name="P21"><text:span text:style-name="T22">remdamasis Lietuvos Respublikos Konstitucijos 102, 105 straipsniais, Lietuvos Respublikos Konstitucinio Teismo įstatymo 1, 53</text:span><text:span text:style-name="T23">1</text:span><text:span text:style-name="T24"><text:s/>straipsniais, Tei</text:span><text:span text:style-name="T25">smo posėdyje 2013 m. vasario 19 d. rašytinio proceso tvarka išnagrinėjo konstitucinės justicijos bylą Nr. 102/2010 pagal pareiškėjo – Lietuvos vyriausiojo administracinio teismo prašymą ištirti, ar Lietuvos Respublikos pareigūnų ir karių valstybinių pensij</text:span><text:span text:style-name="T26">ų įstatymo 16 straipsnio 3 dalies (2007 m. sausio 18 d. redakcija) 1 punktas neprieštaravo Lietuvos Respublikos Konstitucijos 52 straipsniui, konstituciniam teisinės valstybės principui.</text:span></text:p>
      <text:p text:style-name="P27"/>
      <text:p text:style-name="P28">Konstitucinis Teismas</text:p>
      <text:p text:style-name="P29"/>
      <text:p text:style-name="P30"><text:span text:style-name="T31">n u s t a t ė:</text:span></text:p>
      <text:p text:style-name="P32"/>
      <text:p text:style-name="P33"><text:span text:style-name="T34">I</text:span></text:p>
      <text:p text:style-name="P35"/>
      <text:p text:style-name="P36">Pareiškėjo – Lietuvos vyriausiojo administracinio teismo prašymas grindžiamas šiais argumentais.</text:p>
      <text:p text:style-name="P37">Pagal Pareigūnų ir karių valstybinių pensijų įstatymo 16 straipsnio 3 dalies 1 punkte nustatytą iki 2005 m. birželio 30 d. galiojusį teisinį reguliavimą į tarnybos laiką pareigūnų<text:s/>ir karių valstybinei pensijai skirti buvo įskaičiuojamas visas faktinis tarnybos laikas kitų valstybių ginkluotosiose pajėgose. 2005 m. liepos 1 d. įsigaliojo pakeistas Pareigūnų ir karių valstybinių pensijų įstatymo 16 straipsnio 3 dalies 1 punktas, pagal kurį į tarnybos laiką pareigūnų ir karių valstybinei pensijai skirti įskaičiuojamas tik faktinis tarnybos laikas kitų valstybių ginkluotosiose pajėgose iki 1990 m. kovo 11 d. Taigi Pareigūnų ir karių valstybinių pensijų įstatymo (2005 m. gegužės 19 d. redakcija su vėlesniais pakeitimais ir papildymais) 16 straipsnio 3 dalies 1 punkto nuostatoje įtvirtintu teisiniu reguliavimu apribota asmenų, po 1990 m. kovo 11 d. priverstinai tarnavusių SSRS ginkluotosiose pajėgose, teisė gauti pareigūnų ir karių valstybinę pensiją.</text:p>
      <text:p text:style-name="P38">Asmuo, kurio faktinis privalomosios karo tarnybos SSRS ginkluotosiose pajėgose laikotarpis pagal teisinį reguliavimą, galiojusį iki 2005 m. birželio 30 d., turėjo būti įskaičiuojamas į tarnybos laiką pareigūnų ir karių valstybinei pensijai skirti, galėjo pagrįstai tikėtis, kad ši teisė bus išlaikyta ir ateityje. Teisinis reguliavimas, įsigaliojęs 2005 m. liepos 1 d., sukėlė neigiamų padarinių asmenims, kurie privalomąją karo tarnybą pradėjo ir atliko ne Lietuvoje dėl objektyvių priežasčių, t. y. priverstinės tarnybos SSRS ginkluotosiose pajėgose<text:s/><text:soft-page-break/>laikas nepriklausė nuo jų valios ir jie negalėjo pasitraukti iš šios tarnybos, grįžti į Lietuvą ir stoti į tarnybą nepriklausomai Lietuvos valstybei. Taigi įstatymų leidėjas, keisdamas pareigūnų ir karių<text:s/>valstybinių pensijų teisinį reguliavimą, neatsižvelgė į asmenų, kurie negalėjo nutraukti privalomosios karo tarnybos SSRS ginkluotosiose pajėgose, interesus.</text:p>
      <text:p text:style-name="P39">Argumentuodamas savo poziciją Lietuvos vyriausiasis administracinis teismas remiasi Konstitucinio<text:s/>Teismo nutarimuose suformuotos oficialiosios konstitucinės doktrinos nuostatomis, kad Konstitucijos 52 straipsnio nuostata suponuoja įstatymų leidėjo pareigą, įstatymu nustatant tam tikrą pensiją, įtvirtinti tokį teisinį reguliavimą, kuris užtikrintų šios<text:s/>pensijos mokėjimą asmenims, atitinkantiems įstatymo nustatytas sąlygas; neatsiejami teisinės valstybės principo elementai yra teisėtų lūkesčių apsauga, teisinis tikrumas ir teisinis saugumas; šie principai suponuoja tai, kad valstybė privalo vykdyti prisiimtus įsipareigojimus asmeniui.</text:p>
      <text:p text:style-name="P40"/>
      <text:p text:style-name="P41"><text:span text:style-name="T42">II</text:span></text:p>
      <text:p text:style-name="P43"/>
      <text:p text:style-name="P44">Rengiant bylą Konstitucinio Teismo posėdžiui buvo gauti suinteresuoto asmens – Lietuvos Respublikos Seimo atstovo Seimo nario Arvydo Vidžiūno rašytiniai paaiškinimai, kuriuose teigiama, kad Pareigūnų ir karių<text:s/>valstybinių pensijų įstatymo 16 straipsnio 3 dalies 1 punktas neprieštarauja Konstitucijai. Seimo atstovo pozicija grindžiama šiais argumentais.</text:p>
      <text:p text:style-name="P45">Pareigūnų ir karių valstybinės pensijos yra skiriamos asmenims už atliktą tarnybą Lietuvos valstybei ir šių pensijų gavimas susijęs ne su nustatyto dydžio įmokomis, o su atitinkamu statusu. Pareigūnų ir karių valstybinės pensijos paskirtis – atlyginti už sudėtingą, atsakingą, dažnai rizikingą ir pavojingą asmens tarnybą Lietuvos valstybei. Valstybinės pensijos, mokamos iš valstybės biudžeto, dažniausiai yra papildomos išmokos, mokamos kartu su valstybinėmis socialinio draudimo pensijomis. Dėl valstybinių pensijų ypatumų įstatymų leidėjas, atsižvelgdamas į visas reikšmingas aplinkybes ir paisydamas Konstitucijos normų bei principų, gali nustatyti atitinkamas šių pensijų skyrimo sąlygas.</text:p>
      <text:p text:style-name="P46">Faktinis būtinosios karo tarnybos SSRS ginkluotosiose pajėgose laikas iki 1994 m. gruodžio 31 d. prilyginamas asmens valstybinio socialinio pensijų draudimo stažui, įgytam dirbant pagal darbo sutartį, narystės ar tarnybos pagrindu, ir įskaitomas į stažą valstybinei socialinio draudimo pensijai gauti. Sulaukę senatvės pensijos amžiaus arba nedarbingais ar iš dalies darbingais pripažinti pareigūnai yra ir valstybinės socialinio draudimo pensijos gavėjai, jų privalomosios karo tarnybos SSRS ginkluotosiose pajėgose laikas po 1990 m. kovo 11 d. jau yra įskaitomas skiriant jiems valstybines socialinio draudimo pensijas. Šios pensijos yra mokamos kartu su pareigūno ar kario valstybine pensija.</text:p>
      <text:p text:style-name="P47">Lietuvos Respublikos Aukščiausioji Taryba 1990 m. kovo 21 d. Kreipimusi į vidaus reikalų įstaigų darbuotojus užtikrino iki 1990 m. kovo 11 d., o ne po nepriklausomybės atkūrimo buvusias socialines garantijas, nes būtų teisiškai nepagrįsta valstybės teikiamas privilegijas taikyti asmenims, kurie po 1990 m. kovo 11 d. tarnavo kitų valstybių ginkluotosiose pajėgose. Taigi tarnybos kitos valstybės ginkluotosiose pajėgose laikas po 1990 m. kovo 11 d. negali būti laikomas tarnyba Lietuvos valstybei ir įskaitomas<text:s/>į stažą valstybinei pensijai skirti.</text:p>
      <text:p text:style-name="P48">Asmenų, kurie po 1990 m. kovo 11 d. buvo priversti likti tarnauti SSRS ginkluotosiose pajėgose, patirta žala turėtų būti kompensuojama Lietuvos Respublikos asmenų, nukentėjusių nuo 1939–1990 metų okupacijų, teisinio statuso įstatymo nustatyta tvarka ar taikant Lietuvos Respublikos valstybinių pensijų įstatyme įtvirtintą nukentėjusių asmenų valstybinių pensijų institutą.</text:p>
      <text:p text:style-name="P49"/>
      <text:p text:style-name="P50"><text:span text:style-name="T51">III</text:span></text:p>
      <text:p text:style-name="P52"/>
      <text:p text:style-name="P53"><text:span text:style-name="T54">Rengiant bylą teisminiam nagrinėjimui apklausta liudytoja – buvusios Jaunuolių karinės tarnybos reikalų komisijos prie Lietuvos Respublikos Aukščiausiosios Tarybos Prezidiumo<text:s/></text:span><text:soft-page-break/><text:span text:style-name="T55">vadovė Dalia Tarailienė. Liudytoja patvirtino, kad jaunuoliai, po 1990 m. kovo 11</text:span><text:span text:style-name="T56"><text:s/>d. pasitraukę iš karo tarnybos SSRS ginkluotosiose pajėgose, buvo SSRS persekiojami. Dalį jų buvo nuspręsta paslėpti Naujosios Vilnios Raudonojo Kryžiaus ligoninės patalpose, tačiau naktį iš 1990 m. kovo 26 d. į 27 d. SSRS ginkluotųjų pajėgų desantiniai p</text:span><text:span text:style-name="T57">adaliniai įsiveržė į jas, pavartoję smurtą sulaikė ten buvusius jaunuolius ir išvežė juos baigti tarnybos SSRS kariniuose daliniuose, paprastai dislokuotuose tolimuose SSRS regionuose. Liudytoja taip pat patvirtino, kad po 1991 m. sausio 13 d. prasidėjo ma</text:span><text:span text:style-name="T58">sinis SSRS ginkluotųjų pajėgų vykdomas šauktinio amžiaus jaunuolių gaudymas Lietuvos teritorijoje siekiant jėga išvežti juos atlikti sovietinės karo tarnybos.<text:s/></text:span><text:span text:style-name="T59">d</text:span><text:span text:style-name="T60">. Tarailienė paliudijo, kad paskutinis jaunuolis, atlikęs karo tarnybą SSRS ginkluotosiose pajėg</text:span><text:span text:style-name="T61">ose, sugrįžo į Lietuvą prieš pat išvedant sovietų kariuomenę iš Lietuvos, 1993 metais, ir pabrėžė, kad 1990 m. kovo 11 d. jokiu būdu nėra skiriamoji data, kada prievartinė Lietuvos jaunuolių tarnyba SSRS ginkluotosiose pajėgose baigėsi.</text:span></text:p>
      <text:p text:style-name="P62"/>
      <text:p text:style-name="P63">Konstitucinis Teismas</text:p>
      <text:p text:style-name="P64"/>
      <text:p text:style-name="P65"><text:span text:style-name="T66">k o n s t a t u o j a:</text:span></text:p>
      <text:p text:style-name="P67"/>
      <text:p text:style-name="P68"><text:span text:style-name="T69">I</text:span></text:p>
      <text:p text:style-name="P70"/>
      <text:p text:style-name="P71"><text:span text:style-name="T72">1</text:span><text:span text:style-name="T73">. Pareiškėjas – Lietuvos vyriausiasis administracinis teismas prašo ištirti Pareigūnų ir karių valstybinių pensijų įstatymo 16 straipsnio 3 dalies (2007 m. sausio 18 d. redakcija) 1 punkto atitiktį Konstitucijos 5</text:span><text:span text:style-name="T74">2 straipsniui, konstituciniam teisinės valstybės principui.</text:span></text:p>
      <text:p text:style-name="P75"><text:span text:style-name="T76">2</text:span><text:span text:style-name="T77">. Pareigūnų ir karių valstybinių pensijų įstatymo 16 straipsnio 3 dalyje (2007 m. sausio 18 d. redakcija)<text:s/></text:span><text:span text:style-name="T78">inter alia</text:span><text:span text:style-name="T79"><text:s/>buvo nustatyta:<text:s/></text:span></text:p>
      <text:p text:style-name="P80"><text:span text:style-name="T81">„Asmenims, priimtiems tarnauti vidaus reikalų, valstybės<text:s/></text:span><text:span text:style-name="T82">saugumo, krašto apsaugos, prokuratūros sistemose, Specialiųjų tyrimų tarnybos, Kalėjimų departamento, jam pavaldžių įstaigų bei valstybės įmonių pareigūnais ir kariais, muitinės pareigūnais (muitinės sistemoje dirbti muitinės mobiliosiose grupėse ar muitin</text:span><text:span text:style-name="T83">ės postuose arba atlikti operatyvinę veiklą ir (arba) ikiteisminį tyrimą), tarnybos laikui pensijai skirti prilyginami šie laikotarpiai, buvę iki 1995 m. sausio 1 d.:</text:span></text:p>
      <text:p text:style-name="P84"><text:span text:style-name="T85">1</text:span><text:span text:style-name="T86">) faktinis tarnybos kitų valstybių ginkluotosiose pajėgose, pasienio tarnyboje, vida</text:span><text:span text:style-name="T87">us reikalų ir kitose tarnybose (išskyrus tarnybą naikintojų būriuose ir batalionuose) laikas – iki 1990 m. kovo 11 d.“</text:span></text:p>
      <text:p text:style-name="P88"><text:span text:style-name="T89">3</text:span><text:span text:style-name="T90">. Pareiškėjas, grįsdamas savo abejones dėl Pareigūnų ir karių valstybinių pensijų įstatymo 16 straipsnio 3 dalies (2007 m. sausi</text:span><text:span text:style-name="T91">o 18 d. redakcija) 1 punkto atitikties Konstitucijai, teigia, kad ginčijamu teisiniu reguliavimu buvo apribota asmenų, po 1990 m. kovo 11 d. priverstinai tarnavusių SSRS ginkluotosiose pajėgose, teisė gauti pareigūnų ir karių valstybinę pensiją. Iš pareišk</text:span><text:span text:style-name="T92">ėjo argumentų matyti, kad jis abejoja, ar Pareigūnų ir karių valstybinių pensijų įstatymo 16 straipsnio 3 dalies (2007 m. sausio 18 d. redakcija) 1 punktas neprieštaravo Konstitucijai tiek, kiek jame buvo nustatyta, kad asmenims, priimtiems tarnauti vidaus</text:span><text:span text:style-name="T93"><text:s/>reikalų, valstybės saugumo, krašto apsaugos, prokuratūros sistemose, Specialiųjų tyrimų tarnybos, Kalėjimų departamento, jam pavaldžių įstaigų bei valstybės įmonių pareigūnais ir kariais, muitinės pareigūnais (muitinės sistemoje dirbti muitinės mobiliosio</text:span><text:span text:style-name="T94">se grupėse ar muitinės postuose arba atlikti operatyvinę veiklą ir (arba) ikiteisminį tyrimą), tarnybos laikui pareigūnų ir karių valstybinei pensijai skirti prilyginamas tik iki 1990 m. kovo 11 d. buvęs faktinis prievartinės karo tarnybos (t. y. SSRS teis</text:span><text:span text:style-name="T95">ės aktų nustatytos privalomos „tikrosios karo tarnybos“ pagal šaukimą) SSRS ginkluotosiose pajėgose, pasienio tarnyboje, vidaus reikalų ir kitose tarnybose (išskyrus tarnybą naikintojų būriuose ir batalionuose) laikas, nors tokia prievartinė karo tarnyba f</text:span><text:span text:style-name="T96">aktiškai buvo atliekama ir po 1990 m. kovo 11 d. Taigi pareiškėjas pirmiausia abejoja tokio teisinio reguliavimo atitiktimi Konstitucijai, pagal kurį, tarnybos laikui pareigūnų ir karių valstybinei pensijai skirti prilyginus iki 1990 m. kovo 11 d.<text:s/></text:span><text:soft-page-break/><text:span text:style-name="T97">buvusį f</text:span><text:span text:style-name="T98">aktinį prievartinės karo tarnybos SSRS ginkluotosiose pajėgose, pasienio tarnyboje, vidaus reikalų ir kitose tarnybose (išskyrus tarnybą naikintojų būriuose ir batalionuose) laiką, tarnybos laikui šiai pensijai skirti neprilygintas po 1990 m. kovo 11 d. bu</text:span><text:span text:style-name="T99">vęs faktinis tokios tarnybos laikas. Todėl pareiškėjo abejonės dėl ginčijamo teisinio reguliavimo atitikties Konstitucijos 52 straipsniui, konstituciniam teisinės valstybės principui yra susijusios ir su asmenų lygiateisiškumo principu, įtvirtintu Konstitu</text:span><text:span text:style-name="T100">cijos 29 straipsnyje.</text:span></text:p>
      <text:p text:style-name="P101">Atsižvelgdamas į tai, šioje konstitucinės justicijos byloje Konstitucinis Teismas tirs, ar Pareigūnų ir karių valstybinių pensijų įstatymo 16 straipsnio 3 dalies (2007 m. sausio 18 d. redakcija) 1 punktas tiek, kiek jame nustačius,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operatyvinę veiklą ir (arba) ikiteisminį tyrimą), tarnybos laikui pareigūnų ir karių valstybinei pensijai skirti prilyginamas iki 1990 m. kovo 11 d. buvęs faktinis prievartinės karo tarnybos SSRS ginkluotosiose pajėgose, pasienio tarnyboje, vidaus reikalų ir kitose tarnybose (išskyrus tarnybą naikintojų būriuose ir batalionuose) laikas, nenustatyta, kad tarnybos laikui šiai pensijai skirti prilyginamas po 1990 m. kovo 11 d. buvęs faktinis tokios tarnybos laikas, neprieštaravo Konstitucijos 29, 52 straipsniams, konstituciniam teisinės valstybės principui.</text:p>
      <text:p text:style-name="P102"/>
      <text:p text:style-name="P103"><text:span text:style-name="T104">II</text:span></text:p>
      <text:p text:style-name="P105"/>
      <text:p text:style-name="P106"><text:span text:style-name="T107">1</text:span><text:span text:style-name="T108">. Nagrinėjamos konstitucinės justicijos bylos kontekste svarbu atskleisti, kaip keitėsi teisinis reguliavimas, susijęs su tarnybos kitų valstybių,<text:s/></text:span><text:span text:style-name="T109">inter alia</text:span><text:span text:style-name="T110"><text:s/>SSRS, ginkluotosiose pajėgose, pasienio tarnyboje, vidaus reikalų ir kitose tarnybose laiko įskait</text:span><text:span text:style-name="T111">ymu į tarnybos laiką pareigūnų ir karių valstybinei pensijai skirti.<text:s/></text:span></text:p>
      <text:p text:style-name="P112"><text:span text:style-name="T113">2</text:span><text:span text:style-name="T114">. 1990 m. kovo 11 d. atkurdama nepriklausomybę Lietuvos Respublika perėmė į savo jurisdikciją buvusius Lietuvos TSR respublikinio ir sąjunginio-respublikinio pavaldumo,<text:s/></text:span><text:span text:style-name="T115">inter alia</text:span><text:span text:style-name="T116"><text:s/>v</text:span><text:span text:style-name="T117">idaus reikalų sistemos, valstybės valdymo organus. 1990 m. kovo 11 d. buvo priimtas Lietuvos Respublikos Aukščiausiosios Tarybos įstatymas „Dėl buvusių Lietuvos TSR sąjunginio-respublikinio pavaldumo valstybės valdymo organų statuso pakeitimo“, kuriame buv</text:span><text:span text:style-name="T118">o nustatyta, kad visos buvusios Lietuvos TSR sąjunginio-respublikinio pavaldumo ministerijos, valstybiniai komitetai ir žinybos pavaldžios tik Lietuvos Respublikai.</text:span></text:p>
      <text:p text:style-name="P119"><text:span text:style-name="T120">Perimant į Lietuvos Respublikos jurisdikciją vidaus reikalų sistemą ir ją reformuojant siek</text:span><text:span text:style-name="T121">ta užtikrinti viešąją tvarką ir visuomenės saugumą. 1990 m. kovo 21 d. buvo priimtas Lietuvos Respublikos Aukščiausiosios Tarybos kreipimasis į vidaus reikalų įstaigų darbuotojus, kuriuo kiekvienas Lietuvos Respublikos pilietis nepriklausomai nuo tautybės<text:s/></text:span><text:span text:style-name="T122">ir pasaulėžiūros, turintis darbo vidaus reikalų įstaigose patyrimą, pasirengęs prisiekti ištikimybę Lietuvai ir jai tarnauti, buvo kviečiamas sąžiningai dirbti savo darbą. Aukščiausiosios Tarybos kreipimesi buvo užtikrinta, kad „bus išsaugotos socialinės v</text:span><text:span text:style-name="T123">idaus reikalų darbuotojų garantijos: pensijos, mokamos nežiūrint į tai, kurioje valstybėje tarnauta, išliks užsitarnautas laipsnis, vidutinis pareigūno atlyginimas viršys uždarbio vidurkį Respublikoje“. Taigi, atkūrusi nepriklausomybę, Lietuvos Respublika<text:s/></text:span><text:span text:style-name="T124">šiuo kreipimusi prisiėmė įsipareigojimą ištikimiems jai vidaus reikalų sistemos darbuotojams išsaugoti socialines garantijas, įgytas iki nepriklausomybės atkūrimo, „nežiūrint į tai, kurioje valstybėje tarnauta“, t. y.<text:s/></text:span><text:span text:style-name="T125">inter alia<text:s/></text:span><text:span text:style-name="T126">tai, kad tarnauta SSRS vida</text:span><text:span text:style-name="T127">us reikalų sistemoje. Tačiau Lietuvos Respublika neprisiėmė jokių įsipareigojimų asmenims, kurie nebuvo „pasirengę prisiekti ištikimybę Lietuvai ir jai tarnauti“ po 1990 m. kovo 11 d., taip pat neprisiėmė įsipareigojimų išsaugoti socialines garantijas, įgy</text:span><text:span text:style-name="T128">tas tarnaujant SSRS vidaus reikalų sistemoje po 1990 m. kovo 11 d.</text:span></text:p>
      <text:p text:style-name="P129"><text:span text:style-name="T130">3</text:span><text:span text:style-name="T131">. Šiame kontekste pažymėtinas ir Lietuvos Respublikos Aukščiausiosios Tarybos 1990 m. lapkričio 8 d. nutarimas „Dėl Lietuvos Respublikos gyventojų tarnybos TSRS ginkluotosiose pajėgose</text:span><text:span text:style-name="T132">“, kuriame buvo nustatyta, kad „Lietuvos Respublikos gyventojai,<text:s/></text:span><text:soft-page-break/><text:span text:style-name="T133">nutarę atlikti karinę tarnybą TSRS ginkluotosiose pajėgose, privalo apie tai pranešti Krašto apsaugos departamento teritoriniams skyriams“, tačiau „Lietuvos valstybė negarantuoja kompensacijo</text:span><text:span text:style-name="T134">s asmenims, tapusiems nedarbingais tarnybos TSRS ginkluotosiose pajėgose metu“. Šiame nutarime taip pat buvo nustatyta, kad „asmenims, kurie sava valia eina tarnauti į TSRS ginkluotąsias pajėgas, netaikomos butų ir darbo įstatymų nustatytos lengvatos bei g</text:span><text:span text:style-name="T135">arantijos“, tačiau „nutarimas netaikomas asmenims, jėga priverstiems tarnauti TSRS ginkluotosiose pajėgose“.</text:span></text:p>
      <text:p text:style-name="P136"><text:span text:style-name="T137">Šis Aukščiausiosios Tarybos nutarimas reiškia, kad, atkūrusi nepriklausomybę, Lietuvos Respublika neprisiėmė jokių įsipareigojimų asmenims, kurie p</text:span><text:span text:style-name="T138">o 1990 m. kovo 11 d. pasirinko karo tarnybą kitai valstybei. Lietuvos Respublika pareiškė socialinių garantijų dėl tokių asmenų tarnybos kitai valstybei po 1990 m. kovo 11 d. nesuteiksianti, tačiau ši nuostata netaikyta asmenims, kurie buvo priversti tarna</text:span><text:span text:style-name="T139">uti SSRS ginkluotosiose pajėgose, t. y. asmenims, po 1990 m. kovo 11 d. atlikusiems šiose pajėgose prievartinę karo tarnybą.</text:span></text:p>
      <text:p text:style-name="P140"><text:span text:style-name="T141">4</text:span><text:span text:style-name="T142">. Pareigūnų ir karių tarnybos laikas, reikalingas pareigūnų ir karių valstybinei pensijai gauti, pirmą kartą buvo reglamentuot</text:span><text:span text:style-name="T143">as Lietuvos Respublikos Vyriausybės nustatytu laikinu teisiniu reguliavimu: Vyriausybės 1992 m. birželio 25 d. nutarimu Nr. 490 „Dėl vidaus reikalų sistemos pareigūnų ir karių pensinio aprūpinimo“ ir Vyriausybės 1992 m. lapkričio 19 d. nutarimu Nr. 865 „Dė</text:span><text:span text:style-name="T144">l krašto apsaugos sistemos pareigūnų ir karių pensinio aprūpinimo“.</text:span></text:p>
      <text:p text:style-name="P145">Vyriausybės 1992 m. birželio 25 d. nutarimo Nr. 490 „Dėl vidaus reikalų sistemos pareigūnų ir karių pensinio aprūpinimo“ 1 punkte buvo nustatyta, kad „iki bus priimti ir įsigalios Lietuvos<text:s/>Respublikos prokuratūros, vidaus reikalų, valstybės saugumo, krašto apsaugos sistemų, Aukščiausiosios Tarybos Apsaugos skyriaus darbuotojų, pareigūnų ir karių pensijų įstatymai: 1.1. vidaus reikalų sistemos pareigūnams ir kariams nuo 1992 m. birželio 1 d.<text:s/>į tarnybos stažą, reikalingą pensijai už ištarnautus metus skirti, įskaitomas: &lt;...&gt; 1.1.3. tarnybos laikas TSRS ir kitų valstybių ginkluotosiose pajėgose, TSRS pasienio tarnyboje ir vidaus reikalų sistemoje“. Vyriausybės 1992 m. lapkričio 19 d. nutarimo<text:s/>Nr. 865 „Dėl krašto apsaugos sistemos pareigūnų ir karių pensinio aprūpinimo“ 1 punkte buvo nustatyta, kad „iki bus priimtas Lietuvos Respublikos karių pensijų įstatymas: 1.1. krašto apsaugos sistemos pareigūnams ir kariams nuo 1992 m. rugsėjo 1 d. į tarnybos stažą, kurio reikia pensijai už ištarnautus metus skirti, įskaitomas: &lt;...&gt; 1.1.3. tarnybos laikas TSRS ir kitų valstybių ginkluotosiose pajėgose, TSRS pasienio tarnyboje ir vidaus reikalų sistemoje“. Šie Vyriausybės nutarimai neteko galios 1995 m. sausio 1 d. įsigaliojus Lietuvos Respublikos vidaus reikalų, valstybės saugumo, krašto apsaugos ir prokuratūros pareigūnų ir karių valstybinių pensijų įstatymui, priimtam 1994 m. gruodžio 13 d.</text:p>
      <text:p text:style-name="P146"><text:span text:style-name="T147">Taigi pagal Vyriausybės nustatytą laikiną teisinį reguliavimą, ga</text:span><text:span text:style-name="T148">liojusį iki 1994 m. gruodžio 31 d., į tarnybos stažą pareigūnų ir karių valstybinei pensijai (pensijai už ištarnautus metus) skirti buvo įskaitomas<text:s/></text:span><text:span text:style-name="T149">inter alia</text:span><text:span text:style-name="T150"><text:s/>tarnybos laikas SSRS ginkluotosiose pajėgose, pasienio tarnyboje ir vidaus reikalų sistemoje. Paž</text:span><text:span text:style-name="T151">ymėtina, kad, atsižvelgiant<text:s/></text:span><text:span text:style-name="T152">inter alia</text:span><text:span text:style-name="T153"><text:s/>į minėtą Aukščiausiosios Tarybos 1990 m. kovo 21 d. kreipimąsi į vidaus reikalų įstaigų darbuotojus ir Aukščiausiosios Tarybos 1990 m. lapkričio 8 d. nutarimą „Dėl Lietuvos Respublikos gyventojų tarnybos TSRS ginkluot</text:span><text:span text:style-name="T154">osiose pajėgose“, Vyriausybės nustatytas teisinis reguliavimas, galiojęs iki 1994 m. gruodžio 31 d., turėjo būti suprantamas kaip įpareigojantis įskaityti į tarnybos stažą pareigūnų ir karių valstybinei pensijai (pensijai už ištarnautus metus) skirti tik i</text:span><text:span text:style-name="T155">ki 1990 m. kovo 11 d. buvusį tarnybos SSRS ginkluotosiose pajėgose, pasienio tarnyboje ir vidaus reikalų sistemoje laiką. Kitaip aiškinant Vyriausybės nustatytą teisinį reguliavimą, galiojusį iki 1994 m. gruodžio 31 d., į tarnybos stažą pareigūnų ir karių<text:s/></text:span><text:span text:style-name="T156">valstybinei pensijai (pensijai už ištarnautus metus) skirti turėtų būti buvęs įskaitomas<text:s/></text:span><text:span text:style-name="T157">inter alia</text:span><text:span text:style-name="T158"><text:s/>tarnybos po 1990 m. kovo 11 d. tuose SSRS ginkluotųjų pajėgų ir vidaus reikalų sistemos padaliniuose, kurie vykdė SSRS agresiją prieš Lietuvos Respubliką, l</text:span><text:span text:style-name="T159">aikas.</text:span></text:p>
      <text:p text:style-name="P160"><text:span text:style-name="T161">5</text:span><text:span text:style-name="T162">. Kaip minėta, Seimas 1994 m. gruodžio 13 d. priėmė Vidaus reikalų, valstybės saugumo, krašto apsaugos ir prokuratūros pareigūnų ir karių valstybinių pensijų įstatymą, kuris įsigaliojo 1995 m. sausio 1 d. Šiame įstatyme buvo nustatyta, kokiems<text:s/></text:span><text:span text:style-name="T163">asmenims skiriama ir mokama<text:s/></text:span><text:soft-page-break/><text:span text:style-name="T164">pareigūnų ir karių valstybinė pensija, šių pensijų skyrimo ir mokėjimo pagrindai, sąlygos, dydžiai.</text:span></text:p>
      <text:p text:style-name="P165"><text:span text:style-name="T166">5.1</text:span><text:span text:style-name="T167">. Vidaus reikalų, valstybės saugumo, krašto apsaugos ir prokuratūros pareigūnų ir karių valstybinių pensijų įstatymo 16 str</text:span><text:span text:style-name="T168">aipsnio 4 dalyje<text:s/></text:span><text:span text:style-name="T169">inter alia</text:span><text:span text:style-name="T170"><text:s/>buvo nustatyta:</text:span></text:p>
      <text:p text:style-name="P171"><text:span text:style-name="T172">„Asmenims, priimtiems tarnauti Lietuvos Respublikos vidaus reikalų, valstybės saugumo, krašto apsaugos bei prokuratūros pareigūnais ir kariais, tarnybos laikui pensijai skirti prilyginami šie laikotarpiai, buvę i</text:span><text:span text:style-name="T173">ki šio įstatymo įsigaliojimo:</text:span></text:p>
      <text:p text:style-name="P174"><text:span text:style-name="T175">1</text:span><text:span text:style-name="T176">) faktinis tarnybos kitų valstybių ginkluotosiose pajėgose, pasienio tarnyboje, vidaus reikalų ir kitose tarnybose (išskyrus tarnybą naikintojų būriuose ir batalionuose) laikas – Lietuvos Respublikos Vyriausybės nustatyta</text:span><text:span text:style-name="T177"><text:s/>tvarka.“</text:span></text:p>
      <text:p text:style-name="P178"><text:span text:style-name="T179">Vidaus reikalų, valstybės saugumo, krašto apsaugos ir prokuratūros pareigūnų ir karių valstybinių pensijų įstatymo nuostatos, jo pavadinimas, taip pat</text:span><text:span text:style-name="T180"><text:s/></text:span><text:span text:style-name="T181">jo 16 straipsnio 4 dalis buvo ne kartą keičiami. Keisdamas šio įstatymo 16 straipsnio 4 dal</text:span><text:span text:style-name="T182">į įstatymų leidėjas išplėtė asmenų, kuriems tarnybos laikui pareigūnų ir karių valstybinei pensijai skirti prilyginamas faktinis tarnybos kitų valstybių ginkluotosiose pajėgose, pasienio tarnyboje, vidaus reikalų ir kitose tarnybose (išskyrus tarnybą naiki</text:span><text:span text:style-name="T183">ntojų būriuose ir batalionuose) laikas, ratą – įtraukė priimtuosius tarnauti Specialiųjų tyrimų tarnybos, Kalėjimų departamento, jam pavaldžių įstaigų bei valstybės įmonių pareigūnais. Tačiau šio įstatymo 16 straipsnio 4 dalies 1 punkto nuostata, kad tarny</text:span><text:span text:style-name="T184">bos laikui pareigūnų ir karių valstybinei pensijai skirti prilyginamas „faktinis tarnybos kitų valstybių ginkluotosiose pajėgose, pasienio tarnyboje, vidaus reikalų ir kitose tarnybose (išskyrus tarnybą naikintojų būriuose ir batalionuose) laikas – Lietuvo</text:span><text:span text:style-name="T185">s Respublikos Vyriausybės nustatyta tvarka“, nekito iki naujos redakcijos įstatymo įsigaliojimo 2005 m. liepos 1 d.</text:span></text:p>
      <text:p text:style-name="P186"><text:span text:style-name="T187">5.2</text:span><text:span text:style-name="T188">. Šios konstitucinės justicijos bylos kontekste pažymėtina, jog Konstitucinis Teismas 2003 m. liepos 4 d. nutarime yra išaiškinęs, kad Vidaus reikalų, valstybės saugumo, krašto apsaugos ir prokuratūros pareigūnų ir karių valstybinių pensijų įstatymo 16 str</text:span><text:span text:style-name="T189">aipsnio 4 dalies 1 punkto formuluotė „Lietuvos Respublikos Vyriausybės nustatyta tvarka“<text:s/></text:span><text:span text:style-name="T190">inter alia</text:span><text:span text:style-name="T191"><text:s/>reiškia, kad šiuo įstatymu Vyriausybei buvo pavesta nustatyti tvarką, kuria iki šio įstatymo įsigaliojimo buvę laikotarpiai, kuriais nurodytieji asmenys fak</text:span><text:span text:style-name="T192">tiškai tarnavo kitų valstybių ginkluotosiose pajėgose, pasienio tarnyboje, vidaus reikalų ir kitose tarnybose (išskyrus tarnybą naikintojų būriuose ir batalionuose), yra prilyginami tarnybos laikui pareigūnų ir karių valstybinei pensijai skirti šiems asmen</text:span><text:span text:style-name="T193">ims.</text:span></text:p>
      <text:p text:style-name="P194"><text:span text:style-name="T195">5.3</text:span><text:span text:style-name="T196">. Vyriausybė 1995 m. sausio 20 d. nutarimu Nr. 83 „Dėl Vidaus reikalų, valstybės saugumo, krašto apsaugos bei prokuratūros sistemų pareigūnų ir karių valstybinių pensijų skyrimo bei mokėjimo nuostatų patvirtinimo ir tarnybos laiko, kurio reikia</text:span><text:span text:style-name="T197"><text:s/>procentiniam priedui už ištarnautus metus gauti, nustatymo“ patvirtino Vidaus reikalų, valstybės saugumo, krašto apsaugos bei prokuratūros sistemų pareigūnų ir karių valstybinių pensijų skyrimo bei mokėjimo nuostatus. Šių nuostatų<text:s/></text:span><text:span text:style-name="T198">6.1 punkte buvo nustatyt</text:span><text:span text:style-name="T199">a, kad į tarnybos laiką, nurodytą Vidaus reikalų, valstybės saugumo, krašto apsaugos ir prokuratūros pareigūnų ir karių valstybinių pensijų įstatymo 16 straipsnyje, iki 1995 m. sausio 1 d. taip pat įskaitomas faktinis tarnybos laikas visų valstybių įvairių</text:span><text:span text:style-name="T200"><text:s/>rūšių ginkluotosiose pajėgose, TSRS valstybės saugumo sistemoje iki 1990 m. kovo 11 d., Lietuvos Respublikos Aukščiausiosios Tarybos Apsaugos skyriuje ir kitose tarnybose, kuriose tarnyba organizuota statutiniais pagrindais.</text:span></text:p>
      <text:p text:style-name="P201"><text:span text:style-name="T202">Šie nuostatai,<text:s/></text:span><text:span text:style-name="T203">inter alia</text:span><text:span text:style-name="T204"><text:s/>jų p</text:span><text:span text:style-name="T205">avadinimas, buvo ne kartą keičiami. Jų 6.1 punktas Vyriausybės 2001 m. gegužės 25 d. nutarimu Nr. 612 „Dėl Lietuvos Respublikos Vyriausybės 1995 m. sausio 20 d. nutarimo Nr. 83 „Dėl Vidaus reikalų, Specialiųjų tyrimų tarnybos, valstybės saugumo, krašto aps</text:span><text:span text:style-name="T206">augos bei prokuratūros sistemų, Kalėjimų departamento ir jam pavaldžių įstaigų ir valstybės įmonių pareigūnų ir karių valstybinių pensijų skyrimo bei mokėjimo nuostatų patvirtinimo ir tarnybos laiko, kurio reikia procentiniam priedui už ištarnautus metus g</text:span><text:span text:style-name="T207">auti, nustatymo“ dalinio pakeitimo“, įsigaliojusiu 2001 m. gegužės 31 d., buvo papildytas nuostata, kad šiame punkte nurodyti laikotarpiai įskaitomi tik tuo atveju, jeigu už juos asmuo negauna kitos valstybės pensijos.<text:s/></text:span></text:p>
      <text:p text:style-name="P208"><text:span text:style-name="T209">Taigi pagal pareigūnų ir karių valst</text:span><text:span text:style-name="T210">ybinių pensijų teisinį reguliavimą, galiojusį nuo 1995<text:s/></text:span><text:soft-page-break/><text:span text:style-name="T211">m. sausio 1 d. iki 2005 m. birželio 30 d., tarnybos laikui pensijai skirti buvo prilyginamas<text:s/></text:span><text:span text:style-name="T212">inter alia</text:span><text:span text:style-name="T213"><text:s/>faktinis tarnybos SSRS ginkluotosiose pajėgose (išskyrus tarnybą naikintojų būriuose ir batalionu</text:span><text:span text:style-name="T214">ose) laikas, buvęs iki 1990 m. kovo 11 d. (nuo 2001 m. gegužės 31 d. toks tarnybos SSRS ginkluotosiose pajėgose laikotarpis buvo prilygintas tarnybos laikui pareigūnų ir karių valstybinei pensijai skirti tik jeigu už šį laikotarpį asmuo negavo kitos valsty</text:span><text:span text:style-name="T215">bės pensijos).</text:span></text:p>
      <text:p text:style-name="P216"><text:span text:style-name="T217">6</text:span><text:span text:style-name="T218">. Seimas 2005 m. gegužės 19 d. priėmė Lietuvos Respublikos vidaus reikalų, Specialiųjų tyrimų tarnybos, valstybės saugumo, krašto apsaugos, prokuratūros, Kalėjimų departamento, jam pavaldžių įstaigų bei valstybės įmonių pareigūnų ir k</text:span><text:span text:style-name="T219">arių valstybinių pensijų įstatymo pakeitimo įstatymą, kuris įsigaliojo 2005 m. liepos 1 d. Šio įstatymo 1 straipsniu Vidaus reikalų, Specialiųjų tyrimų tarnybos, valstybės saugumo, krašto apsaugos, prokuratūros, Kalėjimų departamento, jam pavaldžių įstaigų</text:span><text:span text:style-name="T220"><text:s/>bei valstybės įmonių pareigūnų ir karių valstybinių pensijų įstatymas (1994 m. gruodžio 13 d. redakcija su vėlesniais pakeitimais ir papildymais) išdėstytas nauja redakcija.<text:s/></text:span></text:p>
      <text:p text:style-name="P221"><text:span text:style-name="T222">Vidaus reikalų, Specialiųjų tyrimų tarnybos, valstybės saugumo, krašto apsaugos,</text:span><text:span text:style-name="T223"><text:s/>prokuratūros, Kalėjimų departamento, jam pavaldžių įstaigų bei valstybės įmonių pareigūnų ir karių valstybinių pensijų įstatymo (2005 m. gegužės 19 d. redakcija) 16 straipsnio 3 dalyje<text:s/></text:span><text:span text:style-name="T224">inter alia</text:span><text:span text:style-name="T225"><text:s/>buvo nustatyta:</text:span></text:p>
      <text:p text:style-name="P226">„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27"><text:span text:style-name="T228">1) faktinis tarnybos kitų valstybių ginkluotosiose pajėgose, pasienio tarnyboje, vidaus reikalų ir kitose tarnybose (išskyrus tarnybą naikintojų būriuose ir batalionuose) laikas – iki 1990 m. kovo 11 d.“</text:span></text:p>
      <text:p text:style-name="P229"><text:span text:style-name="T230">7</text:span><text:span text:style-name="T231">. Seimas 2007 m. sausio 18 d.</text:span><text:span text:style-name="T232"><text:s/>priėmė Lietuvos Respublikos vidaus reikalų, Specialiųjų tyrimų tarnybos, valstybės saugumo, krašto apsaugos, prokuratūros, Kalėjimų departamento, jam pavaldžių įstaigų bei valstybės įmonių pareigūnų ir karių valstybinių pensijų įstatymo pavadinimo, 1, 3,<text:s/></text:span><text:span text:style-name="T233">6, 12 ir 16 straipsnių pakeitimo ir papildymo įstatymą, kurio 1 straipsniu pakeitė Vidaus reikalų, Specialiųjų tyrimų tarnybos, valstybės saugumo, krašto apsaugos, prokuratūros, Kalėjimų departamento, jam pavaldžių įstaigų bei valstybės įmonių pareigūnų ir</text:span><text:span text:style-name="T234"><text:s/>karių valstybinių pensijų įstatymo pavadinimą ir jį išdėstė taip: „Lietuvos Respublikos pareigūnų ir karių valstybinių pensijų įstatymas“, o 6 straipsniu pakeitė<text:s/></text:span><text:span text:style-name="T235">inter alia</text:span><text:span text:style-name="T236"><text:s/>įstatymo 16 straipsnio 3 dalį. Pareigūnų ir karių valstybinių pensijų įstatymo 16<text:s/></text:span><text:span text:style-name="T237">straipsnio 3 dalyje (2007 m. sausio 18 d. redakcija)<text:s/></text:span><text:span text:style-name="T238">inter alia</text:span><text:span text:style-name="T239"><text:s/>buvo nustatyta:</text:span></text:p>
      <text:p text:style-name="P240"><text:span text:style-name="T241">„Asmenims, priimtiems tarnauti vidaus reikalų, valstybės saugumo, krašto apsaugos, prokuratūros sistemose, Specialiųjų tyrimų tarnybos, Kalėjimų departamento, jam pavaldžių įst</text:span><text:span text:style-name="T242">aigų bei valstybės įmonių pareigūnais ir kariais, muitinės pareigūnais (muitinės sistemoje dirbti muitinės mobiliosiose grupėse ar muitinės postuose arba atlikti operatyvinę veiklą ir (arba) ikiteisminį tyrimą), tarnybos laikui pensijai skirti prilyginami<text:s/></text:span><text:span text:style-name="T243">šie laikotarpiai, buvę iki 1995 m. sausio 1 d.:</text:span></text:p>
      <text:p text:style-name="P244"><text:span text:style-name="T245">1</text:span><text:span text:style-name="T246">) faktinis tarnybos kitų valstybių ginkluotosiose pajėgose, pasienio tarnyboje, vidaus reikalų ir kitose tarnybose (išskyrus tarnybą naikintojų būriuose ir batalionuose) laikas – iki 1990 m. kovo 11 d.“</text:span></text:p>
      <text:p text:style-name="P247"><text:span text:style-name="T248">Byloje tiriamu aspektu palyginus Pareigūnų ir karių valstybinių pensijų įstatymo 16 straipsnio 3 dalyje (2007 m. sausio 18 d. redakcija) nustatytą teisinį reguliavimą su nustatytuoju Vidaus reikalų, Specialiųjų tyrimų tarnybos, valstybės saugumo, krašt</text:span><text:span text:style-name="T249">o apsaugos, prokuratūros, Kalėjimų departamento, jam pavaldžių įstaigų bei valstybės įmonių pareigūnų ir karių valstybinių pensijų įstatymo (2005 m. gegužės 19 d. redakcija) 16 straipsnio 3 dalyje pažymėtina, kad įstatymų leidėjas išplėtė asmenų, kuriems t</text:span><text:span text:style-name="T250">arnybos laikui pareigūnų ir karių pensijai skirti prilyginamas iki 1990 m. kovo 11 d. buvęs faktinis tarnybos kitų valstybių ginkluotosiose pajėgose, pasienio tarnyboje, vidaus reikalų ir kitose tarnybose<text:s/></text:span><text:soft-page-break/><text:span text:style-name="T251">(išskyrus tarnybą naikintojų būriuose ir batalionuo</text:span><text:span text:style-name="T252">se) laikas, ratą – įtraukė asmenis, priimtus dirbti muitinės pareigūnais, tačiau nepakeitė 16 straipsnio 3 dalies 1 punkto formuluotės.</text:span></text:p>
      <text:p text:style-name="P253"><text:span text:style-name="T254">8</text:span><text:span text:style-name="T255">. Apibendrinant Pareigūnų ir karių valstybinių pensijų įstatymo 16 straipsnio 3 dalies (2007 m. sausio 18 d. reda</text:span><text:span text:style-name="T256">kcija) 1 punkte nustatytą ginčijamą teisinį reguliavimą šioje konstitucinės justicijos byloje tiriamu aspektu pažymėtina, kad į tarnybos laiką pareigūnų ir karių valstybinei pensijai skirti įskaitomas tik iki Lietuvos Respublikos nepriklausomybės atkūrimo<text:s/></text:span><text:span text:style-name="T257">1990 m. kovo 11 d. buvęs faktinis prievartinės karo tarnybos SSRS ginkluotosiose pajėgose, pasienio tarnyboje, vidaus reikalų ir kitose tarnybose (išskyrus tarnybą naikintojų būriuose ir batalionuose) laikas, bet neįskaitomas faktinis tokios tarnybos laika</text:span><text:span text:style-name="T258">s po šios datos.</text:span></text:p>
      <text:p text:style-name="P259"><text:span text:style-name="T260">9</text:span><text:span text:style-name="T261">. Šiame kontekste pažymėtina, kad Pareigūnų ir karių valstybinių pensijų įstatymo 16 straipsnio 3 dalis (2007 m. sausio 18 d. redakcija) vėliau buvo pakeista Seimui 2012 m. spalio 2 d. priėmus Lietuvos Respublikos pareigūnų ir karių v</text:span><text:span text:style-name="T262">alstybinių pensijų įstatymo 1, 3, 6, 7 ir 16 straipsnių pakeitimo įstatymą, kuris įsigaliojo 2013 m. sausio 1 d.</text:span></text:p>
      <text:p text:style-name="P263"/>
      <text:p text:style-name="P264"><text:span text:style-name="T265">III</text:span></text:p>
      <text:p text:style-name="P266"/>
      <text:p text:style-name="P267"><text:span text:style-name="T268">1</text:span><text:span text:style-name="T269">. Šioje konstitucinės justicijos byloje sprendžiant, ar ginčijamas teisinis reguliavimas neprieštaravo Konstitucijai,<text:s/></text:span><text:span text:style-name="T270">inter alia</text:span><text:span text:style-name="T271"><text:s/>konstituciniam asmenų lygiateisiškumo principui, svarbu nustatyti asmenų, atlikusių prievartinę karo tarnybą SSRS ginkluotosiose pajėgose, pasienio tarnyboje, vidaus reikalų ir kitose tarnybose (toliau – ir SSRS ginkluotosiose pajėgose) iki ir po 1990 m.<text:s/></text:span><text:span text:style-name="T272">kovo 11 d., teisinį statusą. Pažymėtina, kad jis gali būti nustatytas tik atsižvelgiant į platesnį istorinį ir teisinį kontekstą, visų pirma į 1990 m. kovo 11 d. atkūrusios nepriklausomybę Lietuvos Respublikos teisinį statusą.</text:span></text:p>
      <text:p text:style-name="P273"><text:span text:style-name="T274">2</text:span><text:span text:style-name="T275">. 1990 m. kovo 11 d. Lie</text:span><text:span text:style-name="T276">tuvos Respublikos Aukščiausiosios Tarybos Akte „Dėl Lietuvos Nepriklausomos Valstybės atstatymo“<text:s/></text:span><text:span text:style-name="T277">inter alia</text:span><text:span text:style-name="T278"><text:s/>nustatyta, kad yra atstatomas 1940 metais svetimos jėgos panaikintas Lietuvos Valstybės suvereninių galių vykdymas ir nuo šiol Lietuva vėl yra nepri</text:span><text:span text:style-name="T279">klausoma valstybė; Lietuvos Tarybos 1918 m. vasario 16 d. Nepriklausomybės Aktas ir 1920 m. gegužės 15 d. Steigiamojo Seimo rezoliucija dėl atstatytos Lietuvos demokratinės valstybės niekada nebuvo nustoję teisinės galios ir yra Lietuvos Valstybės konstitu</text:span><text:span text:style-name="T280">cinis pamatas; Lietuvos valstybės teritorija yra vientisa ir nedaloma, joje neveikia jokios kitos valstybės konstitucija.<text:s/></text:span></text:p>
      <text:p text:style-name="P281">Pažymėtina, kad:</text:p>
      <text:p text:style-name="P282"><text:span text:style-name="T283">– iš 1990 m. kovo 11 d. Akto nuostatų „yra atstatomas 1940 metais svetimos jėgos panaikintas Lietuvos Valstybės suve</text:span><text:span text:style-name="T284">reninių galių vykdymas, ir nuo šiol Lietuva vėl yra nepriklausoma valstybė“ matyti, jog Lietuvos Respublikos nepriklausomybės atkūrimas buvo grindžiamas Lietuvos valstybės tęstinumu, kuris reiškia, kad 1940 m. birželio 15 d. prieš Lietuvos Respubliką pradė</text:span><text:span text:style-name="T285">ta SSRS agresija (</text:span><text:span text:style-name="T286">inter alia<text:s/></text:span><text:span text:style-name="T287">Lietuvos Respublikos teritorijos okupacija ir aneksija) nepanaikino Lietuvos valstybės, kaip tarptautinės teisės subjekto, ir jos suverenių galių; dėl Lietuvos Respublikos teritorijos okupacijos ir valstybės institucijų sunaiki</text:span><text:span text:style-name="T288">nimo buvo sustabdytas Lietuvos valstybės suverenių galių,<text:s/></text:span><text:span text:style-name="T289">inter alia<text:s/></text:span><text:span text:style-name="T290">jos tarptautinių teisių ir įsipareigojimų, vykdymas; 1940 m. rugpjūčio 3 d. SSRS įvykdyta Lietuvos Respublikos teritorijos aneksija, kaip agresijos tęsinys, buvo niekinis aktas, todėl Lie</text:span><text:span text:style-name="T291">tuvos Respublikos teritorija tarptautinės teisės požiūriu buvo okupuota kitos valstybės ir niekada nebuvo teisėta SSRS dalis;</text:span></text:p>
      <text:p text:style-name="P292"><text:span text:style-name="T293">– iš 1990 m. kovo 11 d. Akto nuostatų „Lietuvos Tarybos 1918 m. vasario 16 d. Nepriklausomybės aktas ir 1920 m. gegužės 15 d. Stei</text:span><text:span text:style-name="T294">giamojo Seimo rezoliucija dėl atstatytos Lietuvos demokratinės valstybės niekada nebuvo nustoję teisinės galios ir yra Lietuvos Valstybės konstitucinis pamatas“ matyti, kad konstatuojamas ne tik Lietuvos valstybės tęstinumas, bet ir jos tapatumas: atkūrusi</text:span><text:span text:style-name="T295"><text:s/>nepriklausomybę, Lietuvos Respublika tarptautinės ir konstitucinės teisės požiūriu yra Lietuvos valstybei, prieš kurią 1940 m. birželio 15 d. buvo pradėta SSRS agresija, tapatus teisės subjektas; tokį konstitucinį Lietuvos valstybės tapatumą patvirtina<text:s/></text:span><text:span text:style-name="T296">in</text:span><text:span text:style-name="T297">ter alia</text:span><text:span text:style-name="T298"><text:s/>1990 m. kovo 11 d. Lietuvos Respublikos įstatymas „Dėl 1938 metų<text:s/></text:span><text:soft-page-break/><text:span text:style-name="T299">gegužės 12 dienos Lietuvos Konstitucijos galiojimo atstatymo“;</text:span></text:p>
      <text:p text:style-name="P300"><text:span text:style-name="T301">– iš 1990 m. kovo 11 d. Akto nuostatos, kad Lietuvos Respublikos teritorijoje neveikia jokios kitos valstybės konstituc</text:span><text:span text:style-name="T302">ija, matyti, kad bet kurios kitos valstybės (</text:span><text:span text:style-name="T303">inter alia</text:span><text:span text:style-name="T304"><text:s/>SSRS) konstitucijos galiojimo įvedimas,<text:s/></text:span><text:span text:style-name="T305">inter alia</text:span><text:span text:style-name="T306"><text:s/>tokios konstitucijos nustatytų pareigų primetimas Lietuvos Respublikos piliečiams, buvo neteisėtas.</text:span></text:p>
      <text:p text:style-name="P307"><text:span text:style-name="T308">3</text:span><text:span text:style-name="T309">. Šiame kontekste pažymėtina, kad iš Lietuvo</text:span><text:span text:style-name="T310">s valstybės tęstinumo kyla Lietuvos Respublikos pilietybės tęstinumas, kuris<text:s/></text:span><text:span text:style-name="T311">inter alia</text:span><text:span text:style-name="T312"><text:s/>suponuoja tai, kad tarptautinės ir Lietuvos konstitucinės teisės požiūriu SSRS pilietybės primetimas Lietuvos Respublikos piliečiams 1940 m., kaip SSRS agresijos pasekm</text:span><text:span text:style-name="T313">ė, buvo niekinis aktas; taigi šis aktas nebuvo teisinis pagrindas prarasti Lietuvos Respublikos pilietybę. Vadinasi, sovietų okupacijos metais Lietuvos Respublikos piliečių (1940 m. birželio 15 d. Lietuvos Respublikos pilietybę turėjusių asmenų ir jų palik</text:span><text:span text:style-name="T314">uonių) nesaistė ir neteisėtai jiems primestos su SSRS pilietybe susijusios prievolės,<text:s/></text:span><text:span text:style-name="T315">inter alia</text:span><text:span text:style-name="T316"><text:s/>okupuotoje Lietuvos Respublikos teritorijoje įvesta SSRS visuotinė karinė prievolė.<text:s/></text:span></text:p>
      <text:p text:style-name="P317">Kaip 2006 m. lapkričio 13 d. nutarime konstatavo Konstitucinis Teismas, „prievarta primesta „TSRS pilietybė“ ir „Lietuvos TSR pilietybė“ buvo ir yra niekinė“; „nors Lietuvos Respublikos piliečiai laikinai naudojosi TSRS piliečių pasais &lt;...&gt;, jie negalėjo būti traktuojami kaip TSRS piliečiai, t. y. kaip piliečiai valstybės, prieš jų valią juos paskelbusios savo piliečiais“.</text:p>
      <text:p text:style-name="P318"><text:span text:style-name="T319">Pažymėtina ir tai, kad okupuojančios valstybės pilietybės primetimas okupuotos teritorijos gyventojams ir šių gyventojų prievartinis ėmimas į okupuojančios valstybės karo tarnybą yra draudžiamas pagal visuotin</text:span><text:span text:style-name="T320">ai pripažintas tarptautinės teisės normas. Pagal 1907 m. spalio 18 d. IV Hagos konvencijos dėl karo sausumoje įstatymų ir papročių priedo (Karo sausumoje įstatymų ir papročių nuostatų) 45 straipsnį draudžiama versti okupuotos teritorijos gyventojus prisiek</text:span><text:span text:style-name="T321">ti ištikimybę priešo valstybei. 1949 m. rugpjūčio 12 d. Ženevos konvencijos „Dėl civilių apsaugos karo metu“ 51 straipsnio 1 dalyje nustatyta, kad okupuojanti valstybė negali versti Konvencijos saugomų asmenų (t. y. asmenų,<text:s/></text:span><text:span text:style-name="T322">inter alia</text:span><text:span text:style-name="T323"><text:s/>okupacijos metu patek</text:span><text:span text:style-name="T324">usių į okupuojančios valstybės, kurios piliečiai jie nėra, rankas) tarnauti savo ginkluotosiose pajėgose ar pagalbinėse jų dalyse; draudžiamas bet koks spaudimas ar propaganda, agituojanti savanoriškai stoti į karo tarnybą.</text:span></text:p>
      <text:p text:style-name="P325"><text:span text:style-name="T326">4</text:span><text:span text:style-name="T327">. Taigi Lietuvos Respubliko</text:span><text:span text:style-name="T328">s piliečiams (1940 m. birželio 15 d. Lietuvos Respublikos pilietybę turėjusiems asmenims ir jų palikuonims) primesta SSRS teisės aktų nustatyta privaloma „tikroji karinė tarnyba“ pagal šaukimą pagrįstai laikoma prievartine karo tarnyba svetimai valstybei i</text:span><text:span text:style-name="T329">r visi Lietuvos Respublikos piliečiai (1940 m. birželio 15 d. Lietuvos Respublikos pilietybę turėję asmenys ir jų palikuonys) į tokią tarnybą Lietuvos Respublikos teritorijos okupacijos laikotarpiu (nuo 1940 m. birželio 15 d. iki Lietuvos Respublikos nepri</text:span><text:span text:style-name="T330">klausomybės atkūrimo 1990 m. kovo 11 d.) buvo paimti neteisėtai. Šiame kontekste pažymėtina, kad pagal tarptautinės teisės normas (</text:span><text:span text:style-name="T331">inter alia</text:span><text:span text:style-name="T332"><text:s/>pagal 1949 m. rugpjūčio 12 d. Ženevos konvencijos „Dėl civilių apsaugos karo metu“ 147 straipsnį ir 1998 m. liepos</text:span><text:span text:style-name="T333"><text:s/>17 d. Tarptautinio baudžiamojo teismo Romos statuto 8 straipsnio 2 dalies a (v) punktą) okupuotos teritorijos gyventojų vertimas tarnauti okupuojančios (priešo) valstybės ginkluotosiose pajėgose yra laikomas karo nusikaltimu.</text:span></text:p>
      <text:p text:style-name="P334"><text:span text:style-name="T335">5</text:span><text:span text:style-name="T336">. Nėra pagrindo kitaip v</text:span><text:span text:style-name="T337">ertinti Lietuvos Respublikos piliečių prievartinės karo tarnybos SSRS ginkluotosiose pajėgose, kuri buvo atliekama po Lietuvos Respublikos nepriklausomybės atkūrimo 1990 m. kovo 11 d. Iš šios konstitucinės justicijos bylos medžiagos ir Lietuvos Respublikos</text:span><text:span text:style-name="T338"><text:s/>teisės aktų matyti, kad tokią tarnybą atliko ir tie Lietuvos Respublikos piliečiai, kurie į ją buvo paimti ir jos nebaigė iki 1990 m. kovo 11 d., ir tie Lietuvos Respublikos piliečiai, kurie į šią tarnybą buvo prievarta paimti po 1990 m. kovo 11 d.; po 19</text:span><text:span text:style-name="T339">90 m. kovo 11 d. SSRS persekiojo ir naudojo prievartą prieš atsisakiusius tarnauti jos ginkluotosiose pajėgose ar pasitraukusius iš tokios tarnybos Lietuvos Respublikos piliečius.</text:span></text:p>
      <text:p text:style-name="P340"><text:span text:style-name="T341">Šiame kontekste pažymėtina, kad, kaip minėta, sovietų okupacijos metais Liet</text:span><text:span text:style-name="T342">uvos Respublikos piliečių (1940 m. birželio 15 d. Lietuvos Respublikos pilietybę turėjusių asmenų<text:s/></text:span><text:soft-page-break/><text:span text:style-name="T343">ir jų palikuonių) nesaistė ir neteisėtai jiems primestos su SSRS pilietybe susijusios prievolės,<text:s/></text:span><text:span text:style-name="T344">inter alia</text:span><text:span text:style-name="T345"><text:s/>okupuotoje Lietuvos Respublikos teritorijoje įvest</text:span><text:span text:style-name="T346">a SSRS visuotinė karinė prievolė. Taigi juo<text:s/></text:span><text:span text:style-name="T347">labiau negalėjo būti teisėtas Lietuvos Respublikos piliečių vertimas tarnauti svetimai valstybei po Lietuvos Respublikos nepriklausomybės atkūrimo 1990 m. kovo 11 d. Taip pat pažymėtina, kad, kaip minėta, iš Liet</text:span><text:span text:style-name="T348">uvos Respublikos Aukščiausiosios Tarybos 1990 m. kovo 11 d. Akto „Dėl Lietuvos nepriklausomos valstybės atstatymo“ nuostatos, kad Lietuvos Respublikos teritorijoje neveikia jokios kitos valstybės konstitucija, matyti, kad bet kurios kitos valstybės (</text:span><text:span text:style-name="T349">inter<text:s/></text:span><text:span text:style-name="T350">alia</text:span><text:span text:style-name="T351"><text:s/>SSRS) konstitucijos galiojimo įvedimas,<text:s/></text:span><text:span text:style-name="T352">inter alia</text:span><text:span text:style-name="T353"><text:s/>tokios konstitucijos nustatytų pareigų primetimas Lietuvos Respublikos piliečiams, buvo neteisėtas.<text:s/></text:span></text:p>
      <text:p text:style-name="P354"><text:span text:style-name="T355">Toks teisinis Lietuvos Respublikos piliečių prievartinės karo tarnybos SSRS ginkluotosiose pajėgose</text:span><text:span text:style-name="T356"><text:s/>vertinimas atspindėtas<text:s/></text:span><text:span text:style-name="T357">inter alia</text:span><text:span text:style-name="T358">:</text:span></text:p>
      <text:p text:style-name="P359">– Lietuvos Respublikos Aukščiausiosios Tarybos 1990 m. kovo 12 d. nutarime „Dėl 1967 m. spalio 12 d. TSRS visuotinės karinės prievolės įstatymo negaliojimo Lietuvos Respublikos teritorijoje“, pagal kurį „1967 m. spalio 12 d. TSRS visuotinės karinės prievolės įstatymas Lietuvos Respublikos piliečių atžvilgiu negalioja“;</text:p>
      <text:p text:style-name="P360"><text:span text:style-name="T361">– Lietuvos Respublikos Aukščiausiosios Tarybos 1990 m. kovo 14 d. nutarime „Dėl TSRS gynybos ministerijos karinių komisariatų, esančių Lietuvos Respublikos teritorijoje, veiklos nutraukimo“, kuris suponavo „karinių komisariatų“ veiklos Lietuvos Respublikos</text:span><text:span text:style-name="T362"><text:s/>teritorijoje,<text:s/></text:span><text:span text:style-name="T363">inter alia</text:span><text:span text:style-name="T364"><text:s/>imant į tarnybą SSRS ginkluotosiose pajėgose, neteisėtumą;</text:span></text:p>
      <text:p text:style-name="P365"><text:span text:style-name="T366">– Lietuvos Respublikos Aukščiausiosios Tarybos 1990 m. balandžio 3 d. nutarime „Dėl kreipimosi pagalbos į Raudonąjį Kryžių ir tarptautines žmogaus teisių organizacijas“, k</text:span><text:span text:style-name="T367">uriame<text:s/></text:span><text:span text:style-name="T368">inter alia</text:span><text:span text:style-name="T369"><text:s/>konstatuotas ginkluotos prievartos prieš atsisakiusiuosius tarnauti SSRS ginkluotosiose pajėgose faktas;</text:span></text:p>
      <text:p text:style-name="P370">– Lietuvos Respublikos Aukščiausiosios Tarybos 1990 m. balandžio 9 d. nutarime „Dėl Lietuvos Respublikos piliečių šaukimo į TSRS ginkluotąsias pajėgas“, pagal kurį: „Lietuvos Respublikos įstatymai Lietuvos piliečiams nenustato pareigos tarnauti kitų valstybių ginkluotosiose pajėgose. &lt;...&gt; Kiekvienas Lietuvos Respublikos pilietis, nelaikantis savęs TSRS piliečiu, yra laisvas apsispręsti, stoti ar nestoti tarnauti ne Lietuvos Respublikos kariuomenėje. Remiantis visuotinai pripažintomis teisinėmis nuostatomis, negalima reikalauti priesaikos iš Lietuvos Respublikos piliečio, kuris verčiamas atlikti karinę tarnybą svetimai valstybei. Prievartinis Lietuvos Respublikos piliečių šaukimas į kitų valstybių ginkluotąsias pajėgas Respublikos įstatymų požiūriu yra neteisėtas, nes tai yra mėginimas jėga taikyti Lietuvoje negaliojančius svetimos valstybės įstatymus“;</text:p>
      <text:p text:style-name="P371"><text:span text:style-name="T372">– Lietuvos Respublikos Aukščiausios</text:span><text:span text:style-name="T373">ios Tarybos 1990 m. spalio 30 d. pareiškime, kuriame<text:s/></text:span><text:span text:style-name="T374">inter alia</text:span><text:span text:style-name="T375"><text:s/>pažymėta: „TSR Sąjungos kariuomenė Lietuvoje yra dalis kitos valstybės militaristinės sistemos bei ideologijos, kuri dabar patiria didelę krizę. Toje sistemoje tebeveikia seni privalomos karo<text:s/></text:span><text:span text:style-name="T376">tarnybos mechanizmai, ir vėl neteisėtai taikomi Lietuvoje. &lt;...&gt; Lietuvos Respublikos piliečiams neprivaloma &lt;...&gt; tarnauti kitos šalies ginkluotosiose pajėgose &lt;...&gt;. Tarybų Sąjungos ginkluotosios pajėgos neturi jokių teisių Lietuvoje prieš tuos, kurie ša</text:span><text:span text:style-name="T377">ukiami neatsiliepia, imtis bet kokios prievartos.“</text:span></text:p>
      <text:p text:style-name="P378"><text:span text:style-name="T379">6</text:span><text:span text:style-name="T380">. Šiame kontekste pažymėtina, jog Konstitucinio Teismo 1994 m. balandžio 13 d. nutarime išaiškinta, jog „kai teisės aktuose minimi Lietuvos piliečiai, tarnaujantys SSRS kariniuose daliniuose, turimi o</text:span><text:span text:style-name="T381">menyje asmenys, įgiję Lietuvos pilietybę pagal 1989 m. Pilietybės įstatymo 1 straipsnio 1 arba 2 punktą. Okupacinėje kariuomenėje jie galėjo atsidurti dėl įvairių priežasčių, tačiau jų įgyta Lietuvos pilietybė yra teisėta, nes jie yra arba buvusių Lietuvos</text:span><text:span text:style-name="T382"><text:s/>piliečių palikuonys, arba patys (ar jų tėvai, seneliai) gimę Lietuvoje“.</text:span></text:p>
      <text:p text:style-name="P383">Lietuvos Respublikos pilietybės santykius 1990 m. kovo 11 d. atkūrus Lietuvos Respublikos nepriklausomybę reguliavo buvęs Lietuvos TSR pilietybės įstatymas (1989 m. lapkričio 3 d. redakcija). Nuo 1990 m. kovo 11 d. įstatymo „Dėl Valstybės pavadinimo ir herbo“ priėmimo jis vadintas Lietuvos Respublikos pilietybės įstatymu, o šio įstatymo tekste buvusi formuluotė „Lietuvos TSR“ atitinkamai pakeista taip, kad šis įstatymas, kaip atkurtos<text:s/>nepriklausomos Lietuvos valstybės įstatymas, galėtų reguliuoti Lietuvos Respublikos<text:s/><text:soft-page-break/>pilietybės santykius (Konstitucinio Teismo 2006 m. lapkričio 13 d. nutarimas). Šis Pilietybės įstatymas galiojo iki 1991 m. gruodžio 10 d.</text:p>
      <text:p text:style-name="P384">Šio Pilietybės įstatymo (tapusio<text:s/>Lietuvos Respublikos įstatymu) 1 straipsnyje buvo nustatyta, kad Lietuvos Respublikos piliečiai yra: 1) asmenys, kurie buvo Lietuvos Respublikos piliečiai, jų vaikai ir vaikaičiai, taip pat kiti iki 1940 m. birželio 15 d. buvusieji nuolatiniai tuometinės<text:s/>Lietuvos Respublikos teritorijos gyventojai, jų vaikai ir vaikaičiai, nuolat gyvenantys Lietuvos Respublikos teritorijoje; 2) asmenys, turintys nuolatinę gyvenamąją vietą Lietuvos Respublikoje, jeigu jie yra patys gimę ar įrodę, kad bent vienas iš tėvų ar<text:s/>seneliai yra gimę Lietuvos Respublikos teritorijoje, ir jeigu jie nėra kitos valstybės piliečiai; 3) kiti asmenys, kurie iki šio įstatymo įsigaliojimo dienos nuolat gyveno Respublikos teritorijoje ir turi čia nuolatinę darbo vietą arba nuolatinį legalų pragyvenimo šaltinį; šie asmenys per dvejus metus nuo šio įstatymo įsigaliojimo laisvai apsisprendžia dėl pilietybės; 4) asmenys, įgiję Lietuvos Respublikos pilietybę pagal šį įstatymą.</text:p>
      <text:p text:style-name="P385"><text:span text:style-name="T386">Taigi šiame įstatyme Lietuvos Respublikos piliečių korpusas buvo apibrėžt</text:span><text:span text:style-name="T387">as<text:s/></text:span><text:span text:style-name="T388">inter alia</text:span><text:span text:style-name="T389"><text:s/>vadovaujantis Lietuvos Respublikos pilietybės tęstinumo principu, pagal kurį Lietuvos Respublikos piliečiais buvo pripažįstami asmenys, kurie 1940 m. birželio 15 d. turėjo Lietuvos Respublikos pilietybę, ir jų palikuonys. Iš dalies šis princi</text:span><text:span text:style-name="T390">pas buvo įgyvendintas teisiniu reguliavimu, nustatytu įstatymo 1 straipsnio 1 punkte: pagal jį Lietuvos Respublikos piliečiais pripažinti asmenys, kurie 1940 m. birželio 15 d. buvo Lietuvos Respublikos piliečiai, jų vaikai ir vaikaičiai, jeigu jie nuolat g</text:span><text:span text:style-name="T391">yveno Lietuvos Respublikos teritorijoje.</text:span></text:p>
      <text:p text:style-name="P392">Aiškindamas 1989 m. lapkričio 3 d. Pilietybės įstatymo nuostatas Konstitucinis Teismas 1994 m. balandžio 13 d. nutarime pažymėjo, kad šio įstatymo 1 straipsnio 1 ir 2 punktuose nurodyti asmenys (pagal turėtą teisę)<text:s/>tapo Lietuvos Respublikos piliečiais; jų teisė apsispręsti dėl pilietybės iš esmės reiškė teisę atsisakyti Lietuvos pilietybės. Minėtame Konstitucinio Teismo nutarime taip pat konstatuota, kad asmenys, nurodyti Pilietybės įstatymo (1989 m. lapkričio 3 d. redakcija) 1 straipsnio 3 punkte (t. y. „kiti asmenys, kurie iki šio įstatymo įsigaliojimo dienos nuolat gyveno Respublikos teritorijoje ir turi čia nuolatinę darbo vietą arba nuolatinį legalų pragyvenimo šaltinį“), nuo asmenų, nurodytų šio straipsnio 1, 2<text:s/>punktuose, skyrėsi tuo, kad jie anksčiau nebuvo turėję tvirtų nuolatinių teisinių ryšių su Lietuva. Tai faktiškai buvo persikėlėliai, atvykę iš už Lietuvos ribų, paprastai turėję SSRS pilietybę ir, atkūrus nepriklausomą Lietuvos valstybę, čia tapę užsieniečiais (Konstitucinio Teismo 2006 m. lapkričio 13 d. nutarimas). Jie per dvejus metus nuo Pilietybės įstatymo įsigaliojimo turėjo teisę laisvai apsispręsti dėl pilietybės, t. y. galėjo pasilikti SSRS pilietybę arba tapti Lietuvos piliečiais (Konstitucinio Teismo 1994 m. balandžio 13 d. nutarimas).</text:p>
      <text:p text:style-name="P393"><text:span text:style-name="T394">Vadinasi, Lietuvos Respublikos piliečiais, kurie nebuvo susaistyti SSRS pilietybės ir kurie negalėjo būti verčiami tarnauti SSRS ginkluotosiose pajėgose<text:s/></text:span><text:span text:style-name="T395">inter alia</text:span><text:span text:style-name="T396"><text:s/>po 1990 m. kovo 11 d., buvo pripažinti pirmiausia<text:s/></text:span><text:span text:style-name="T397">1989 m. lapkričio 3 d. Pilietybės įstatymo 1 straipsnio 1 ir 2 punktuose nurodyti asmenys (t. y. asmenys, kurie buvo Lietuvos Respublikos piliečiai, jų vaikai ir vaikaičiai, taip pat kiti iki 1940 m. birželio 15 d. buvusieji nuolatiniai tuometinės Lietuvos</text:span><text:span text:style-name="T398"><text:s/>Respublikos teritorijos gyventojai, jų vaikai ir vaikaičiai, nuolat gyvenantys Lietuvos Respublikos teritorijoje, bei asmenys, turintys nuolatinę gyvenamąją vietą Lietuvos Respublikoje, jeigu jie yra patys gimę ar įrodę, kad bent vienas iš tėvų ar senelia</text:span><text:span text:style-name="T399">i yra gimę Lietuvos Respublikos teritorijoje, ir jeigu jie nėra kitos valstybės piliečiai).</text:span></text:p>
      <text:p text:style-name="P400"><text:span text:style-name="T401">Tuo tarpu 1989 m. lapkričio 3 d. Pilietybės įstatymo 1 straipsnio 3 punkte nurodyti asmenys buvo laikomi tik potencialiais Lietuvos Respublikos piliečiais, t. y. ga</text:span><text:span text:style-name="T402">linčiais įgyti Lietuvos Respublikos pilietybę, jei apsispręstų dėl jos per dvejus metus ir kartu atsisakytų kitos valstybės,</text:span><text:span text:style-name="T403"><text:s/>inter alia</text:span><text:span text:style-name="T404"><text:s/>SSRS, pilietybės. Todėl tokių asmenų ėmimas į karo tarnybą SSRS ginkluotosiose pajėgose tol, kol jie nebuvo apsisprendę<text:s/></text:span><text:span text:style-name="T405">dėl Lietuvos Respublikos pilietybės (t. y. netapo Lietuvos Respublikos piliečiais), negalėtų būti laikomas besąlygiškai neteisėtu. Atsižvelgiant į tai šios konstitucinės justicijos bylos kontekste pažymėtina, kad prievartine karo tarnyba SSRS ginkluotosios</text:span><text:span text:style-name="T406">e pajėgose po 1990 m. kovo 11 d. laikytina tik tų Pilietybės įstatymo 1 straipsnio 3 punkte nurodytų asmenų, kurie tapo Lietuvos Respublikos piliečiais<text:s/></text:span><text:soft-page-break/><text:span text:style-name="T407">apsisprendę dėl Lietuvos Respublikos pilietybės iki jų paėmimo į karo tarnybą SSRS ginkluotosiose pajėgo</text:span><text:span text:style-name="T408">se arba tokios tarnybos metu.</text:span></text:p>
      <text:p text:style-name="P409"><text:span text:style-name="T410">7</text:span><text:span text:style-name="T411">. Panašus pilietybės santykių teisinis reguliavimas buvo nustatytas ir 1991 m. gruodžio 5 d. Lietuvos Respublikos pilietybės įstatymo, galiojusio nuo 1991 m. gruodžio 11 d. iki 2002 m. gruodžio 31 d., 1 straipsnyje, kuris nebuvo keičiamas iki 1995 m. spali</text:span><text:span text:style-name="T412">o 2 d. Jame<text:s/></text:span><text:span text:style-name="T413">inter alia</text:span><text:span text:style-name="T414"><text:s/>buvo nustatyta, kad Lietuvos Respublikos piliečiai yra: 1) asmenys, iki 1940 m. birželio 15 d. turėję Lietuvos Respublikos pilietybę, jų vaikai ir vaikaičiai, jeigu jie neįgijo kitos valstybės pilietybės; 2) asmenys, 1919 m. sausio 9</text:span><text:span text:style-name="T415"><text:s/>d.–1940 m. birželio 15 d. nuolat gyvenę dabartinėje Lietuvos Respublikos teritorijoje, taip pat jų vaikai ir vaikaičiai, jeigu jie šio įstatymo įsigaliojimo dieną nuolat gyvena Lietuvoje ir nėra kitos valstybės piliečiai; 3) asmenys, iki 1991 m. lapkričio</text:span><text:span text:style-name="T416"><text:s/>4 d. įgiję Lietuvos Respublikos pilietybę pagal Pilietybės įstatymą, galiojusį iki šio įstatymo priėmimo.<text:s/></text:span></text:p>
      <text:p text:style-name="P417"><text:span text:style-name="T418">7.1</text:span><text:span text:style-name="T419">. Palyginus 1989 m. lapkričio 3 d. Pilietybės įstatymo 1 straipsnio 1 punktą ir 1991 m. gruodžio 5 d. Pilietybės įstatymo 1 straipsnio 1 punktą</text:span><text:span text:style-name="T420"><text:s/>matyti, kad pagal 1991 m. gruodžio 5 d. Pilietybės įstatymo 1 straipsnio 1 punktą buvo labiau įgyvendintas Lietuvos Respublikos pilietybės tęstinumo principas: asmenims, 1940 m. birželio 15 d. turėjusiems Lietuvos Respublikos pilietybę, ir dėl to pripažįs</text:span><text:span text:style-name="T421">tamiems esančiais Lietuvos Respublikos piliečiais, jų vaikams ir vaikaičiams nebebuvo keliamas reikalavimas nuolat gyventi Lietuvos Respublikos teritorijoje (nustatytas tik reikalavimas neturėti kitos valstybės pilietybės). Pagal 1991 m. gruodžio 5 d. Pili</text:span><text:span text:style-name="T422">etybės įstatymo 1 straipsnio 2 punktą Lietuvos Respublikos piliečiais buvo pripažinti ne tik asmenys, 1919 m. sausio 9 d.–1940 m. birželio 15 d. nuolat gyvenę dabartinėje Lietuvos Respublikos teritorijoje, taip pat jų vaikai ir vaikaičiai, jeigu jie šio įs</text:span><text:span text:style-name="T423">tatymo įsigaliojimo dieną nuolat gyveno Lietuvoje ir nebuvo kitos valstybės piliečiai, bet ir asmenys vienos iš kategorijų, nurodytų 1989 m. lapkričio 3 d. Pilietybės įstatymo 1 straipsnio 1 punkte (Lietuvos Respublikos pilietybės iki 1940 m. birželio 15 d</text:span><text:span text:style-name="T424">. neturėję buvusieji nuolatiniai tuometinės Lietuvos Respublikos teritorijos gyventojai, jų vaikai ir vaikaičiai, nuolat gyvenantys Lietuvos Respublikos teritorijoje). Taigi 1991 m. gruodžio 5 d. Pilietybės įstatymo 1 straipsnio 1 ir 2 punktuose nurodyti a</text:span><text:span text:style-name="T425">smenys laikytini tais Lietuvos Respublikos piliečiais, kurie niekada nebuvo susaistyti SSRS pilietybės ir kurie negalėjo būti verčiami tarnauti SSRS ginkluotosiose pajėgose<text:s/></text:span><text:span text:style-name="T426">inter alia</text:span><text:span text:style-name="T427"><text:s/>po 1990 m. kovo 11 d.</text:span></text:p>
      <text:p text:style-name="P428"><text:span text:style-name="T429">7.2</text:span><text:span text:style-name="T430">. Pažymėtina, kad 1991 m. gruodžio 5 d. Pil</text:span><text:span text:style-name="T431">ietybės įstatymo 1 straipsnyje, palyginti su 1989 m. lapkričio 3 d. Pilietybės įstatymo 1 straipsniu, nebebuvo nuostatos, kad Lietuvos Respublikos piliečiai yra asmenys, turintys nuolatinę gyvenamąją vietą Lietuvos Respublikoje, jeigu jie yra patys gimę ar</text:span><text:span text:style-name="T432"><text:s/>įrodę, kad bent vienas iš tėvų ar seneliai yra gimę Lietuvos Respublikos teritorijoje, ir jeigu jie nėra kitos valstybės piliečiai (t. y. asmenys, buvę nurodyti 1989 m. lapkričio 3 d. Pilietybės įstatymo 1 straipsnio 2 punkte). Taigi pagal 1991 m. gruodži</text:span><text:span text:style-name="T433">o 5 d. Pilietybės įstatymo 1 straipsnį Lietuvos Respublikos piliečiais nebebuvo laikomi tie nesantys kitos valstybės piliečiais asmenys, gimę ar įrodę, kad bent vienas iš tėvų ar seneliai yra gimę Lietuvos Respublikos teritorijoje, kurie nebuvo priskirti š</text:span><text:span text:style-name="T434">io straipsnio 1 ar 2 punkte nurodytoms Lietuvos Respublikos piliečių kategorijoms, t. y. Lietuvos Respublikos piliečiais nebebuvo laikomi tie okupacijos metais Lietuvos Respublikos teritorijoje gimę asmenys, kurie nebuvo 1940 m. birželio 15 d. turėjusių Li</text:span><text:span text:style-name="T435">etuvos Respublikos pilietybę ar 1919 m. sausio 9 d.–1940 m. birželio 15 d. nuolat gyvenusių dabartinėje Lietuvos Respublikos teritorijoje asmenų vaikai ar vaikaičiai, taip pat asmenys, kurių seneliai yra gimę Lietuvos Respublikos teritorijoje okupacijos me</text:span><text:span text:style-name="T436">tais, ir asmenys, kurių nė vienas iš tėvų nėra 1940 m. birželio 15 d. turėjusių Lietuvos Respublikos pilietybę ar 1919 m. sausio 9 d.–1940 m. birželio 15 d. nuolat gyvenusių dabartinėje Lietuvos Respublikos teritorijoje asmenų vaikas, nors ir būtų gimęs Li</text:span><text:span text:style-name="T437">etuvos Respublikos teritorijoje okupacijos metais.</text:span></text:p>
      <text:p text:style-name="P438"><text:span text:style-name="T439">Šiame kontekste pažymėtina, kad pagal 1989 m. lapkričio 3 d. Pilietybės įstatymo 2 straipsnio 4 dalį pilnamečiai asmenys, kurie per dvejus metus nuo šio įstatymo įsigaliojimo neįgijo Lietuvos Respublikos p</text:span><text:span text:style-name="T440">iliečio paso, turėjo būti laikomi nepriėmusiais Lietuvos Respublikos pilietybės, o pagal 1991 m. gruodžio 5 d. Pilietybės įstatymo 1 straipsnio 3<text:s/></text:span><text:soft-page-break/><text:span text:style-name="T441">punktą Lietuvos Respublikos piliečiais pripažinti<text:s/></text:span><text:span text:style-name="T442">inter alia</text:span><text:span text:style-name="T443"><text:s/>tie asmenys, kurie tapo Lietuvos Respublikos pili</text:span><text:span text:style-name="T444">ečiais pagal 1989 m. lapkričio 3 d. Pilietybės įstatymo 1 straipsnio 2 punktą. Atsižvelgiant į tai, konstatuotina, kad Lietuvos Respublikos piliečiais, kurie nebuvo susaistyti SSRS pilietybės ir kurie negalėjo būti verčiami tarnauti SSRS ginkluotosiose paj</text:span><text:span text:style-name="T445">ėgose po 1990 m. kovo 11 d., laikytini tie 1989 m. lapkričio 3 d. Pilietybės įstatymo 1 straipsnio 2 punkte nurodyti asmenys, kurie priėmė Lietuvos Respublikos pilietybę per dvejus metus nuo šio įstatymo įsigaliojimo.</text:span></text:p>
      <text:p text:style-name="P446"><text:span text:style-name="T447">7.3</text:span><text:span text:style-name="T448">. Pagal 1991 m. gruodžio 5 d. P</text:span><text:span text:style-name="T449">ilietybės įstatymo 1 straipsnio 3 punktą Lietuvos Respublikos piliečiais pripažinti<text:s/></text:span><text:span text:style-name="T450">inter alia</text:span><text:span text:style-name="T451"><text:s/>tie asmenys, kurie tapo Lietuvos Respublikos piliečiais pagal 1989 m. lapkričio 3 d. Pilietybės įstatymo 1 straipsnio 3 punktą, t. y.<text:s/></text:span><text:span text:style-name="T452">inter alia</text:span><text:span text:style-name="T453"><text:s/>nuolat gyvenę Li</text:span><text:span text:style-name="T454">etuvos Respublikos teritorijoje ir čia turėję nuolatinę darbo vietą arba nuolatinį legalų pragyvenimo šaltinį SSRS piliečiai, apsisprendę pasirinkti Lietuvos Respublikos pilietybę per dvejus metus nuo to įstatymo įsigaliojimo (iki 1991 m. lapkričio 4 d.).<text:s/></text:span><text:span text:style-name="T455">Todėl šiuo požiūriu pilietybės santykių teisinis reguliavimas nebuvo pakeistas.</text:span></text:p>
      <text:p text:style-name="P456"><text:span text:style-name="T457">8</text:span><text:span text:style-name="T458">. Šios konstitucinės justicijos bylos kontekste apibendrinant Lietuvos Respublikos pilietybės santykių teisinį reguliavimą, galiojusį tuo laikotarpiu, kai po 1990 m. kov</text:span><text:span text:style-name="T459">o 11 d. Lietuvos Respublikos piliečiai atliko prievartinę karo tarnybą SSRS ginkluotosiose pajėgose, pažymėtina, kad prievartine karo tarnyba svetimai valstybei laikytina tik tų asmenų tarnyba SSRS ginkluotosiose pajėgose, kurie pagal šios tarnybos atlikim</text:span><text:span text:style-name="T460">o metu galiojusius Lietuvos Respublikos įstatymus buvo laikomi Lietuvos Respublikos piliečiais, t. y. asmenys, pripažinti Lietuvos Respublikos piliečiais pagal 1989 m. lapkričio 3 d. Pilietybės įstatymo 1 straipsnio 1 punktą arba 1991 m. gruodžio 5 d. Pili</text:span><text:span text:style-name="T461">etybės įstatymo 1 straipsnio 1 ar 2 punktą, taip pat 1989 m. lapkričio 3 d. Pilietybės įstatymo 1 straipsnio 2 punkte nurodyti asmenys, kurie priėmė Lietuvos Respublikos pilietybę per dvejus metus nuo šio įstatymo įsigaliojimo, ir šio straipsnio 3 punkte n</text:span><text:span text:style-name="T462">urodyti asmenys,</text:span><text:span text:style-name="T463"><text:s/></text:span><text:span text:style-name="T464">kurie tapo Lietuvos Respublikos piliečiais apsisprendę dėl Lietuvos Respublikos pilietybės iki jų paėmimo į karo tarnybą SSRS ginkluotosiose pajėgose arba tokios tarnybos metu.</text:span></text:p>
      <text:p text:style-name="P465"><text:span text:style-name="T466">9</text:span><text:span text:style-name="T467">. Atsižvelgiant į tai, šios konstitucinės justicijos bylo</text:span><text:span text:style-name="T468">s kontekste konstatuotina, kad prievartinės karo tarnybos SSRS ginkluotosiose pajėgose atžvilgiu Lietuvos Respublikos piliečių (1940 m. birželio 15 d. Lietuvos Respublikos pilietybę turėjusių asmenų ir jų palikuonių), paimtų į tokią tarnybą Lietuvos Respub</text:span><text:span text:style-name="T469">likos teritorijos okupacijos laikotarpiu (iki 1990 m. kovo 11 d.), ir Lietuvos Respublikos piliečių (asmenų, pripažintų Lietuvos Respublikos piliečiais pagal 1989 m. lapkričio 3 d. Pilietybės įstatymo 1 straipsnio 1 punktą arba 1991 m. gruodžio 5 d. Piliet</text:span><text:span text:style-name="T470">ybės įstatymo 1 straipsnio 1 ar 2 punktą, taip pat 1989 m. lapkričio 3 d. Pilietybės įstatymo 1 straipsnio 2 punkte nurodytų asmenų, kurie priėmė Lietuvos Respublikos pilietybę per dvejus metus nuo šio įstatymo įsigaliojimo, ir šio straipsnio 3 punkte nuro</text:span><text:span text:style-name="T471">dytų asmenų,</text:span><text:span text:style-name="T472"><text:s/></text:span><text:span text:style-name="T473">kurie tapo Lietuvos Respublikos piliečiais apsisprendę dėl Lietuvos Respublikos pilietybės iki jų paėmimo į karo tarnybą SSRS ginkluotosiose pajėgose arba tokios tarnybos metu), priverstų tęsti tokią tarnybą ar paimtų į ją po 1990 m. kovo 11 d</text:span><text:span text:style-name="T474">., teisinė padėtis laikytina vienoda, t. y. abiejų kategorijų Lietuvos Respublikos piliečiai buvo neteisėtai paimti į prievartinę karo tarnybą SSRS ginkluotosiose pajėgose; abiejų kategorijų Lietuvos Respublikos piliečiai buvo priversti atlikti šią karo ta</text:span><text:span text:style-name="T475">rnybą ir tokiomis aplinkybėmis objektyviai negalėjo atlikti tarnybos Lietuvos valstybei.</text:span></text:p>
      <text:p text:style-name="P476"/>
      <text:p text:style-name="P477"><text:span text:style-name="T478">IV</text:span></text:p>
      <text:p text:style-name="P479"/>
      <text:p text:style-name="P480"><text:span text:style-name="T481">1</text:span><text:span text:style-name="T482">. Minėta, kad šioje konstitucinės justicijos byloje tiriama, ar pareiškėjo ginčijamas teisinis reguliavimas neprieštaravo Konstitucijos 29, 52<text:s/></text:span><text:span text:style-name="T483">straipsniams, konstituciniam teisinės valstybės principui.</text:span></text:p>
      <text:p text:style-name="P484"><text:span text:style-name="T485">2</text:span><text:span text:style-name="T486">. Konstitucijos 29 straipsnyje įtvirtintas asmenų lygiateisiškumo principas. Konstitucinis Teismas, aiškindamas Konstitucijos 29 straipsnio nuostatas, yra ne kartą konstatavęs, kad konstitucin</text:span><text:span text:style-name="T487">is visų asmenų lygybės principas, kurio turi būti laikomasi ir<text:s/></text:span><text:soft-page-break/><text:span text:style-name="T488">leidžiant įstatymus, ir juos taikant, ir vykdant teisingumą, įpareigoja vienodus faktus teisiškai vertinti vienodai ir draudžia iš esmės tokius pat faktus savavališkai vertinti skirtingai, kad<text:s/></text:span><text:span text:style-name="T489">konstitucinis visų asmenų lygybės principas reiškia žmogaus prigimtinę teisę būti traktuojamam vienodai su kitais, įtvirtina formalią visų asmenų lygybę, taip pat tai, kad asmenys negali būti diskriminuojami arba kad jiems negali būti teikiama privilegijų.</text:span><text:span text:style-name="T490"><text:s/>Be to, Konstitucinis Teismas ne kartą yra pažymėjęs, jog konstitucinis visų asmenų lygybės principas nepaneigia to, kad įstatyme gali būti nustatytas nevienodas (diferencijuotas) teisinis reguliavimas tam tikrų asmenų kategorijų, esančių skirtingose padėt</text:span><text:span text:style-name="T491">yse, atžvilgiu; socialinio gyvenimo įvairovė gali lemti teisinio reguliavimo būdą ir turinį. Konstitucinis asmenų lygybės principas nepaneigia pačios galimybės skirtingai traktuoti žmones atsižvelgiant į jų statusą ar padėtį (</text:span><text:span text:style-name="T492">inter alia</text:span><text:span text:style-name="T493"><text:s/>Konstitucinio Teism</text:span><text:span text:style-name="T494">o 2008 m. spalio 30 d., 2012 m. liepos 3 d. nutarimai). Konstitucinis asmenų lygiateisiškumo principas būtų pažeistas, jeigu tam tikri asmenys ar jų grupės būtų traktuojami skirtingai, nors tarp jų nėra tokio pobūdžio ir tokios apimties skirtumų, kad toks<text:s/></text:span><text:span text:style-name="T495">nevienodas traktavimas būtų objektyviai pateisinamas (</text:span><text:span text:style-name="T496">inter alia</text:span><text:span text:style-name="T497"><text:s/>Konstitucinio Teismo 2012 m. vasario 6 d., 2012 m. vasario 27 d. nutarimai); vertinant, ar pagrįstai yra nustatytas skirtingas reguliavimas, būtina atsižvelgti į konkrečias teisines aplinkybe</text:span><text:span text:style-name="T498">s; pirmiausia turi būti įvertinti asmenų ir objektų, kuriems taikomas skirtingas teisinis reguliavimas, teisinės padėties skirtumai (</text:span><text:span text:style-name="T499">inter alia</text:span><text:span text:style-name="T500"><text:s/>Konstitucinio Teismo 2010 m. balandžio 20 d. sprendimas, 2010 m. birželio 29 d., 2012 m. vasario 6 d. nutarimai)</text:span><text:span text:style-name="T501">.</text:span></text:p>
      <text:p text:style-name="P502"><text:span text:style-name="T503">Šios konstitucinės justicijos bylos kontekste pažymėtina, kad Konstitucijos 29 straipsnyje įtvirtintas asmenų lygiateisiškumo principas suponuoja pareigą įstatymų leidėjui nustatyti vienodą (nediferencijuotą) teisinį reguliavimą tam tikrų asmenų kategori</text:span><text:span text:style-name="T504">jų, esančių vienodoje padėtyje, atžvilgiu, kai tarp tų asmenų kategorijų nėra tokio pobūdžio ir tokios apimties skirtumų, kad toks nevienodas jų traktavimas būtų objektyviai pateisinamas.<text:s/></text:span></text:p>
      <text:p text:style-name="P505"><text:span text:style-name="T506">3</text:span><text:span text:style-name="T507">. Konstitucijos 52 straipsnyje nustatyta: „Valstybė laiduoja p</text:span><text:span text:style-name="T508">iliečių teisę gauti senatvės ir invalidumo pensijas, socialinę paramą nedarbo, ligos našlystės, maitintojo netekimo ir kitais įstatymų numatytais atvejais.“</text:span></text:p>
      <text:p text:style-name="P509"><text:span text:style-name="T510">3.1</text:span><text:span text:style-name="T511">. Konstitucinis Teismas ne kartą yra pažymėjęs, kad pagal Konstituciją įstatymu gali būti nust</text:span><text:span text:style-name="T512">atytos ir kitokios, ne tik Konstitucijos 52 straipsnyje<text:s/></text:span><text:span text:style-name="T513">expressis verbis</text:span><text:span text:style-name="T514"><text:s/>nurodytosios, pensijos ir socialinė parama; Konstitucijos 52 straipsnyje pavartota formuluotė „valstybė laiduoja“<text:s/></text:span><text:span text:style-name="T515">inter alia</text:span><text:span text:style-name="T516"><text:s/>reiškia, kad pensijos ir įvairios socialinės paramos rūšys</text:span><text:span text:style-name="T517"><text:s/>garantuojamos tiems asmenims ir tokiais pagrindais bei tokio dydžio, kurie nustatyti įstatymuose, o asmenys, atitinkantys įstatymo nustatytas sąlygas, turi teisę reikalauti, kad valstybė jiems skirtų šią pensiją ir ją mokėtų; įstatymais nustačius pensijų<text:s/></text:span><text:span text:style-name="T518">rūšis, asmenis, turinčius teisę į pensiją, pensijų skyrimo ir mokėjimo pagrindus, sąlygas, pensijų dydžius, valstybei kyla pareiga pensinio aprūpinimo santykių srityje laikytis konstitucinių teisėtų lūkesčių apsaugos ir teisinio tikrumo principų (</text:span><text:span text:style-name="T519">inter ali</text:span><text:span text:style-name="T520">a</text:span><text:span text:style-name="T521"><text:s/>Konstitucinio Teismo 2012 m. vasario 6 d. nutarimas).</text:span></text:p>
      <text:p text:style-name="P522"><text:span text:style-name="T523">3.2</text:span><text:span text:style-name="T524">. Konstitucijos 52 straipsnyje tiesiogiai neįvardytos pensijos šiuo metu<text:s/></text:span><text:span text:style-name="T525">inter alia</text:span><text:span text:style-name="T526"><text:s/>yra nustatytos Lietuvos Respublikos valstybinių pensijų įstatyme. Valstybinės pensijos savo prigimtimi ir pob</text:span><text:span text:style-name="T527">ūdžiu skiriasi nuo valstybinio socialinio draudimo senatvės pensijos, taip pat nuo kitų valstybinio socialinio draudimo pensijų: jos yra mokamos iš valstybės biudžeto; skiriamos asmenims už atliktą tarnybą ar nuopelnus Lietuvos valstybei, taip pat kaip kom</text:span><text:span text:style-name="T528">pensacija įstatyme nurodytiems nukentėjusiesiems asmenims (</text:span><text:span text:style-name="T529">inter alia</text:span><text:span text:style-name="T530"><text:s/>Konstitucinio Teismo 2007 m. spalio 22 d., 2008 m. gruodžio 24 d. nutarimai, 2010 m. balandžio 20 d. sprendimas, 2012 m. vasario 6 d. nutarimas); valstybines pensijas skiriant už tam tik</text:span><text:span text:style-name="T531">rą tarnybą, už nuopelnus Lietuvos valstybei ar kaip kompensaciją nukentėjusiesiems asmenims, taip pat galioja nuostata dėl valstybės įstatymu prisiimto įsipareigojimo asmeniui, atitinkančiam įstatymo nustatytas sąlygas, paskirti ir mokėti atitinkamą pensij</text:span><text:span text:style-name="T532">ą ir to asmens teisės reikalauti, kad valstybė vykdytų šį įstatymu prisiimtą įsipareigojimą (Konstitucinio Teismo 2007 m. spalio 22 d. nutarimas, 2010 m. balandžio 20 d. sprendimas, 2012 m. vasario 6 d. nutarimas).</text:span></text:p>
      <text:p text:style-name="P533"><text:span text:style-name="T534">Konstitucinis Teismas 2008 m. gruodžio 24</text:span><text:span text:style-name="T535"><text:s/>d. nutarime pažymėjo, kad Pareigūnų ir karių<text:s/></text:span><text:soft-page-break/><text:span text:style-name="T536">valstybinių pensijų įstatyme įtvirtintos pareigūnų ir karių valstybinės pensijos paskirtis yra<text:s/></text:span><text:span text:style-name="T537">inter alia<text:s/></text:span><text:span text:style-name="T538">atlyginti už sudėtingą, atsakingą, dažnai rizikingą ir pavojingą asmens tarnybą valstybei; valstybinių<text:s/></text:span><text:span text:style-name="T539">pensijų ypatumai leidžia įstatymų leidėjui, atsižvelgiant į visas reikšmingas aplinkybes ir paisant Konstitucijos normų bei principų, nustatyti atitinkamas šios pensijos skyrimo sąlygas; šių pensijų gavimas siejamas su atitinkamu asmens statusu (tarnyba, n</text:span><text:span text:style-name="T540">uopelnais ar kitomis aplinkybėmis, nuo kurių priklauso valstybinės pensijos skyrimas).</text:span></text:p>
      <text:p text:style-name="P541"><text:span text:style-name="T542">Atsižvelgiant į tokią pareigūnų ir karių valstybinių pensijų sampratą šios konstitucinės justicijos bylos kontekste pažymėtina, kad, įstatymu nustačius tokią valstybinę<text:s/></text:span><text:span text:style-name="T543">pensiją, jos skyrimas ir gavimas turi būti siejamas būtent su asmens tarnyba Lietuvos valstybei. Šiame kontekste pabrėžtina, kad tarnyba kitai valstybei,<text:s/></text:span><text:span text:style-name="T544">inter alia</text:span><text:span text:style-name="T545"><text:s/>SSRS (įskaitant Lietuvos TSR), negali būti laikoma tarnyba Lietuvos valstybei. Tačiau pagal</text:span><text:span text:style-name="T546"><text:s/>Konstituciją įstatymų leidėjas turi diskreciją, atsižvelgdamas į reikšmingas aplinkybes, nustatyti tokį pareigūnų ir karių valstybinių pensijų skyrimo teisinį reguliavimą, pagal kurį tam tikrai būtino šiai pensijai skirti asmens tarnybos Lietuvos valstybe</text:span><text:span text:style-name="T547">i laiko daliai gali būti prilygintas tarnybos kitai valstybei laikas tokiomis aplinkybėmis, kai atlikti tarnybos Lietuvos valstybei objektyviai buvo neįmanoma (</text:span><text:span text:style-name="T548">inter alia</text:span><text:span text:style-name="T549"><text:s/>laikotarpiu iki Lietuvos Respublikos nepriklausomybės atkūrimo 1990 m. kovo 11 d., ka</text:span><text:span text:style-name="T550">i vienintelės Lietuvos valstybės institucijos buvo užsienyje veikusios Lietuvos Respublikos diplomatinės atstovybės ir konsulinės įstaigos arba kai tarnyba Lietuvos valstybei buvo įmanoma tik okupuotoje Lietuvos Respublikos teritorijoje tam tikrą laiką vei</text:span><text:span text:style-name="T551">kusiose organizuotos ginkluotos kovos su okupacija,<text:s/></text:span><text:span text:style-name="T552">inter alia</text:span><text:span text:style-name="T553"><text:s/>Lietuvos Laisvės Kovos Sąjūdžio, struktūrose). Įgyvendindamas šią diskreciją įstatymų leidėjas yra saistomas minėtos pareigūnų ir karių valstybinės pensijos paskirties. Todėl įstatymų leidėjas<text:s/></text:span><text:span text:style-name="T554">negali nustatyti tokio teisinio reguliavimo, pagal kurį pareigūnų ir karių valstybinės pensijos būtų skiriamos asmenims, netarnavusiems Lietuvos valstybei, taip pat asmenims, kurie atlikdami tarnybą Lietuvos Respublikos teritoriją okupavusiai valstybei, da</text:span><text:span text:style-name="T555">lyvavo slopinant pasipriešinimą okupacijai ar vykdant nusikalstamą veiklą prieš Lietuvos gyventojus.</text:span></text:p>
      <text:p text:style-name="P556"><text:span text:style-name="T557">3.3</text:span><text:span text:style-name="T558">. Šios konstitucinės justicijos bylos kontekste taip pat pažymėtina, kad, įgyvendindamas diskreciją nustatyti pareigūnų ir karių valstybines pensija</text:span><text:span text:style-name="T559">s – nustatydamas<text:s/></text:span><text:span text:style-name="T560">inter alia</text:span><text:span text:style-name="T561"><text:s/>jų skyrimo sąlygas, įstatymų leidėjas yra saistomas Konstitucijos. Įstatymų leidėjas, nustatydamas, kokiems asmenims skiriama ir mokama pareigūnų ir karių valstybinė pensija, jos skyrimo ir mokėjimo pagrindus bei sąlygas, taip p</text:span><text:span text:style-name="T562">at šios pensijos dydžius, turi laikytis konstitucinio visų asmenų lygybės principo (Konstitucinio Teismo 2007 m. rugsėjo 26 d. nutarimas), paisyti ir iš Konstitucijos 29 straipsnio kylančio reikalavimo, kad pareigūnai ir kariai, kurių teisinė padėtis yra v</text:span><text:span text:style-name="T563">ienoda, kai tarp jų nėra tokio pobūdžio ir tokios apimties skirtumų, kad tokių pareigūnų ir karių nevienodas traktavimas būtų objektyviai pateisinamas, būtų traktuojami vienodai (Konstitucinio Teismo 2008 m. gruodžio 24 d. nutarimas).</text:span></text:p>
      <text:p text:style-name="P564"><text:span text:style-name="T565">Taigi šios konstituci</text:span><text:span text:style-name="T566">nės justicijos bylos kontekste pažymėtina ir tai, kad, įstatymu nustačius pareigūnų ir karių valstybinę pensiją, Konstitucijos 52 straipsnis suponuoja pareigą įstatymų leidėjui nustatyti tokį šios pensijos teisinį reguliavimą, kuris būtų suderinamas su Kon</text:span><text:span text:style-name="T567">stitucijos 29 straipsnyje įtvirtintu asmenų lygiateisiškumo principu.</text:span></text:p>
      <text:p text:style-name="P568"><text:span text:style-name="T569">4</text:span><text:span text:style-name="T570">. Pažymėtina, kad konstitucinio asmenų lygiateisiškumo principo pažeidimas kartu yra ir konstitucinių teisingumo, darnios visuomenės imperatyvų, taigi ir konstitucinio teisinės va</text:span><text:span text:style-name="T571">lstybės principo, pažeidimas (Konstitucinio Teismo 2012 m. vasario 6 d. nutarimas).</text:span></text:p>
      <text:p text:style-name="P572"/>
      <text:p text:style-name="P573"><text:span text:style-name="T574">V</text:span></text:p>
      <text:p text:style-name="P575"/>
      <text:p text:style-name="P576"><text:span text:style-name="T577">Dėl Pareigūnų ir karių valstybinių pensijų įstatymo 16 straipsnio 3 dalies (2007 m. sausio 18 d. redakcija) 1 punkto atitikties Konstitucijos 29, 52 straipsniams,</text:span><text:span text:style-name="T578"><text:s/>konstituciniam teisinės valstybės principui.</text:span></text:p>
      <text:p text:style-name="P579"><text:span text:style-name="T580">1</text:span><text:span text:style-name="T581">. Minėta, kad šioje konstitucinės justicijos byloje tiriama, ar Pareigūnų ir karių valstybinių pensijų įstatymo 16 straipsnio 3 dalies (2007 m. sausio 18 d. redakcija) 1 punktas tiek, kiek jame nustačius,<text:s/></text:span><text:span text:style-name="T582">kad asmenims, priimtiems tarnauti vidaus reikalų, valstybės<text:s/></text:span><text:soft-page-break/><text:span text:style-name="T583">saugumo, krašto apsaugos, prokuratūros sistemose, Specialiųjų tyrimų tarnybos, Kalėjimų departamento, jam pavaldžių įstaigų bei valstybės įmonių pareigūnais ir kariais, muitinės pareigūnais (muiti</text:span><text:span text:style-name="T584">nės sistemoje dirbti muitinės mobiliosiose grupėse ar muitinės postuose arba atlikti operatyvinę veiklą ir (arba) ikiteisminį tyrimą), tarnybos laikui pareigūnų ir karių valstybinei pensijai skirti prilyginamas iki 1990 m. kovo 11 d. buvęs faktinis prievar</text:span><text:span text:style-name="T585">tinės karo tarnybos SSRS ginkluotosiose pajėgose, pasienio tarnyboje, vidaus reikalų ir kitose tarnybose (išskyrus tarnybą naikintojų būriuose ir batalionuose) laikas, nenustatyta, kad tarnybos laikui šiai pensijai skirti prilyginamas po 1990 m. kovo 11 d.</text:span><text:span text:style-name="T586"><text:s/>buvęs faktinis tokios tarnybos laikas, neprieštaravo Konstitucijos 29, 52 straipsniams, konstituciniam teisinės valstybės principui.</text:span></text:p>
      <text:p text:style-name="P587"><text:span text:style-name="T588">2</text:span><text:span text:style-name="T589">. Minėta, kad pagal Konstituciją įstatymų leidėjas turi diskreciją, atsižvelgdamas į reikšmingas aplinkybes, nustatyt</text:span><text:span text:style-name="T590">i tokį pareigūnų ir karių valstybinių pensijų skyrimo teisinį reguliavimą, pagal kurį tam tikrai būtino šiai pensijai skirti asmens tarnybos Lietuvos valstybei laiko daliai gali būti prilygintas tarnybos kitai valstybei laikas tokiomis aplinkybėmis, kai at</text:span><text:span text:style-name="T591">likti tarnybos Lietuvos valstybei objektyviai buvo neįmanoma.</text:span></text:p>
      <text:p text:style-name="P592">Minėta ir tai, kad, įstatymu nustačius pareigūnų ir karių valstybinę pensiją, Konstitucijos 52 straipsnis suponuoja pareigą įstatymų leidėjui nustatyti tokį šios pensijos teisinį reguliavimą,<text:s/>kuris būtų suderinamas su Konstitucijos 29 straipsnyje įtvirtintu asmenų lygiateisiškumo principu; įstatymų leidėjas, nustatydamas pareigūnų ir karių valstybinės pensijos skyrimo ir mokėjimo sąlygas, turi paisyti ir iš Konstitucijos 29 straipsnio kylančio<text:s/>reikalavimo, kad pareigūnai ir kariai, kurių teisinė padėtis yra vienoda, kai tarp jų nėra tokio pobūdžio ir tokios apimties skirtumų, kad tokių pareigūnų ir karių nevienodas traktavimas būtų objektyviai pateisinamas, būtų traktuojami vienodai.</text:p>
      <text:p text:style-name="P593"><text:span text:style-name="T594">Taip pat mi</text:span><text:span text:style-name="T595">nėta, kad konstitucinio asmenų lygiateisiškumo principo pažeidimas kartu yra ir konstitucinio teisinės valstybės principo pažeidimas.</text:span></text:p>
      <text:p text:style-name="P596"><text:span text:style-name="T597">3</text:span><text:span text:style-name="T598">. Minėta, kad pagal Pareigūnų ir karių valstybinių pensijų įstatymo 16 straipsnio 3 dalies (2007 m. sausio 18 d. redakcija) 1 punkte nustatytą ginčijamą teisinį reguliavimą į tarnybos laiką pareigūnų ir karių valstybinei pensijai skirti įskaitomas tik iki<text:s/></text:span><text:span text:style-name="T599">Lietuvos Respublikos nepriklausomybės atkūrimo 1990 m. kovo 11 d. buvęs faktinis prievartinės karo tarnybos SSRS ginkluotosiose pajėgose, pasienio tarnyboje, vidaus reikalų ir kitose tarnybose (išskyrus tarnybą naikintojų būriuose ir batalionuose) laikas,<text:s/></text:span><text:span text:style-name="T600">bet neįskaitomas faktinis tokios tarnybos po šios datos laikas. Taigi pagal šį teisinį reguliavimą<text:s/></text:span><text:span text:style-name="T601">inter alia<text:s/></text:span><text:span text:style-name="T602">skirtingai traktuojami Lietuvos Respublikos piliečiai (1940 m. birželio 15 d. Lietuvos Respublikos pilietybę turėję asmenys ir jų palikuonys), pai</text:span><text:span text:style-name="T603">mti į tokią tarnybą Lietuvos Respublikos teritorijos okupacijos laikotarpiu (iki 1990 m. kovo 11 d.), ir Lietuvos Respublikos piliečiai (asmenys, pripažinti Lietuvos Respublikos piliečiais pagal 1989 m. lapkričio 3 d. Pilietybės įstatymo 1 straipsnio 1 pun</text:span><text:span text:style-name="T604">ktą arba 1991 m. gruodžio 5 d. Pilietybės įstatymo 1 straipsnio 1 ar 2 punktą, taip pat 1989 m. lapkričio 3 d. Pilietybės įstatymo 1 straipsnio 2 punkte nurodyti asmenys, kurie priėmė Lietuvos Respublikos pilietybę per dvejus metus nuo šio įstatymo įsigali</text:span><text:span text:style-name="T605">ojimo, ir šio straipsnio 3 punkte nurodyti asmenys,</text:span><text:span text:style-name="T606"><text:s/></text:span><text:span text:style-name="T607">kurie tapo Lietuvos Respublikos piliečiais apsisprendę dėl Lietuvos Respublikos pilietybės iki jų paėmimo į karo tarnybą SSRS ginkluotosiose pajėgose arba tokios tarnybos metu), priversti tęsti tokią tarn</text:span><text:span text:style-name="T608">ybą ar paimti į ją po 1990 m. kovo 11 d.</text:span></text:p>
      <text:p text:style-name="P609"><text:span text:style-name="T610">Minėta ir tai, kad prievartinės karo tarnybos SSRS ginkluotosiose pajėgose atžvilgiu Lietuvos Respublikos piliečių (1940 m. birželio 15 d. Lietuvos Respublikos pilietybę turėjusių asmenų ir jų palikuonių), paimtų į<text:s/></text:span><text:span text:style-name="T611">tokią tarnybą Lietuvos Respublikos teritorijos okupacijos laikotarpiu (iki 1990 m. kovo 11 d.), ir Lietuvos Respublikos piliečių (asmenų, pripažintų Lietuvos Respublikos piliečiais pagal 1989 m. lapkričio 3 d. Pilietybės įstatymo 1 straipsnio 1 punktą arba</text:span><text:span text:style-name="T612"><text:s/>1991 m. gruodžio 5 d. Pilietybės įstatymo 1 straipsnio 1 ar 2 punktą, taip pat 1989 m. lapkričio 3 d. Pilietybės įstatymo 1 straipsnio 2 punkte nurodytų asmenų, kurie priėmė Lietuvos Respublikos pilietybę per dvejus metus nuo šio įstatymo įsigaliojimo, ir</text:span><text:span text:style-name="T613"><text:s/>šio straipsnio 3 punkte nurodytų asmenų,</text:span><text:span text:style-name="T614"><text:s/></text:span><text:span text:style-name="T615">kurie tapo Lietuvos Respublikos piliečiais apsisprendę dėl Lietuvos Respublikos pilietybės iki jų paėmimo į karo tarnybą SSRS<text:s/></text:span><text:soft-page-break/><text:span text:style-name="T616">ginkluotosiose pajėgose arba tokios tarnybos metu), priverstų tęsti tokią tarnybą ar pai</text:span><text:span text:style-name="T617">mtų į ją po 1990 m. kovo 11 d., teisinė padėtis laikytina vienoda, t. y. abiejų kategorijų Lietuvos Respublikos piliečiai buvo neteisėtai paimti į prievartinę karo tarnybą SSRS ginkluotosiose pajėgose; abiejų kategorijų Lietuvos Respublikos piliečiai buvo<text:s/></text:span><text:span text:style-name="T618">priversti atlikti šią karo tarnybą ir tokiomis aplinkybėmis objektyviai negalėjo atlikti tarnybos Lietuvos valstybei. Taigi nėra jokio teisinio pagrindo objektyviai pateisinti skirtingą šių kategorijų Lietuvos Respublikos piliečių – pareigūnų ir karių – tr</text:span><text:span text:style-name="T619">aktavimą, kiek jis susijęs su prievartinės karo tarnybos SSRS ginkluotosiose pajėgose faktinio laikotarpio įskaitymu į tarnybos laiką pareigūnų ir karių valstybinei pensijai skirti. Todėl darytina išvada, kad nustatydamas ginčijamą teisinį reguliavimą įsta</text:span><text:span text:style-name="T620">tymų leidėjas nepaisė Konstitucijos 52 straipsnio suponuojamos pareigos nustatyti tokį pareigūnų ir karių valstybinių pensijų teisinį reguliavimą, kuris būtų suderinamas su Konstitucijos 29 straipsnyje įtvirtintu asmenų lygiateisiškumo principu, kartu ir s</text:span><text:span text:style-name="T621">u konstituciniu teisinės valstybės principu.</text:span></text:p>
      <text:p text:style-name="P622"><text:span text:style-name="T623">4</text:span><text:span text:style-name="T624">. Atsižvelgiant į išdėstytus argumentus darytina išvada, kad Pareigūnų ir karių valstybinių pensijų įstatymo 16 straipsnio 3 dalies (2007 m. sausio 18 d. redakcija) 1 punktas tiek, kiek jame nustačius, kad<text:s/></text:span><text:span text:style-name="T625">šioje dalyje nurodytiems asmenims faktinis prievartinės karo tarnybos SSRS ginkluotosiose pajėgose, pasienio tarnyboje, vidaus reikalų ir kitose tarnybose (išskyrus tarnybą naikintojų būriuose ir batalionuose) laikotarpis iki 1990 m. kovo 11 d. įskaitomas<text:s/></text:span><text:span text:style-name="T626">į tarnybos laiką pareigūnų ir karių valstybinei pensijai skirti, nenustatyta, kad tokios tarnybos laikotarpis po 1990 m. kovo 11 d. įskaitomas į tarnybos laiką šiai pensijai skirti asmenims, pripažintiems Lietuvos Respublikos piliečiais pagal 1989 m. lapkr</text:span><text:span text:style-name="T627">ičio 3 d. Pilietybės įstatymo 1 straipsnio 1 punktą arba 1991 m. gruodžio 5 d. Pilietybės įstatymo 1 straipsnio 1 ar 2 punktą, taip pat 1989 m. lapkričio 3 d. Pilietybės įstatymo 1 straipsnio 2 punkte nurodytiems asmenims, kurie priėmė Lietuvos Respublikos</text:span><text:span text:style-name="T628"><text:s/>pilietybę per dvejus metus nuo šio įstatymo įsigaliojimo, ir šio straipsnio 3 punkte nurodytiems asmenims,</text:span><text:span text:style-name="T629"><text:s/></text:span><text:span text:style-name="T630">kurie tapo Lietuvos Respublikos piliečiais apsisprendę dėl Lietuvos Respublikos pilietybės iki jų paėmimo į karo tarnybą SSRS ginkluotosiose pajėgos</text:span><text:span text:style-name="T631">e, pasienio tarnyboje, vidaus reikalų ir kitose tarnybose arba tokios karo tarnybos metu, prieštaravo Konstitucijos 29, 52 straipsniams, konstituciniam teisinės valstybės principui.</text:span></text:p>
      <text:p text:style-name="P632"><text:span text:style-name="T633">5</text:span><text:span text:style-name="T634">. Minėta, kad Pareigūnų ir karių valstybinių pensijų įstatymo 16 stra</text:span><text:span text:style-name="T635">ipsnio 3 dalis (2007 m. sausio 18 d. redakcija) buvo pakeista Seimui 2012 m. spalio 2 d. priėmus Lietuvos Respublikos pareigūnų ir karių valstybinių pensijų įstatymo 1, 3, 6, 7 ir 16 straipsnių pakeitimo įstatymą, kuris įsigaliojo 2013 m. sausio 1 d. Parei</text:span><text:span text:style-name="T636">gūnų ir karių valstybinių pensijų 16 straipsnio 3 dalyje (2012 m. spalio 2 d. redakcija)<text:s/></text:span><text:span text:style-name="T637">inter alia</text:span><text:span text:style-name="T638"><text:s/>nustatyta:</text:span></text:p>
      <text:p text:style-name="P639"><text:span text:style-name="T640">„Asmenims, priimtiems tarnauti vidaus reikalų, valstybės saugumo, krašto apsaugos, prokuratūros sistemose, Specialiųjų tyrimų tarnybos, Kalėjimų<text:s/></text:span><text:span text:style-name="T641">departamento, jam pavaldžių įstaigų bei valstybės įmonių pareigūnais ir kariais, muitinės pareigūnais (muitinės sistemoje dirbti muitinės mobiliosiose grupėse ar muitinės postuose arba atlikti kriminalinę žvalgybą ir (arba) ikiteisminį tyrimą), tarnybos la</text:span><text:span text:style-name="T642">ikui pensijai skirti prilyginami šie laikotarpiai, buvę iki 1995 m. sausio 1 d.:</text:span></text:p>
      <text:p text:style-name="P643"><text:span text:style-name="T644">1</text:span><text:span text:style-name="T645">) faktinis tarnybos kitų valstybių ginkluotosiose pajėgose, pasienio tarnyboje, vidaus reikalų ir kitose tarnybose (išskyrus tarnybą naikintojų būriuose ir batalionuose)<text:s/></text:span><text:span text:style-name="T646">laikas – iki 1990 m. kovo 11 d.“</text:span></text:p>
      <text:p text:style-name="P647"><text:span text:style-name="T648">Pareiškėjo ginčijamu aspektu palyginus Pareigūnų ir karių valstybinių pensijų įstatymo 16 straipsnio 3 dalies (2012 m. spalio 2 d. redakcija) 1 punkte nustatytą šiuo metu aktualų teisinį reguliavimą su nustatytuoju Pare</text:span><text:span text:style-name="T649">igūnų ir karių valstybinių pensijų įstatymo 16 straipsnio 3 dalies (2007 m. sausio 18 d. redakcija) 1 punkte, matyti, kad jis iš esmės nepakito.</text:span></text:p>
      <text:p text:style-name="P650"><text:span text:style-name="T651">Šiame Konstitucinio Teismo nutarime konstatuota, jog Pareigūnų ir karių valstybinių pensijų įstatymo 16 strai</text:span><text:span text:style-name="T652">psnio 3 dalies (2007 m. sausio 18 d. redakcija) 1 punktas tiek, kiek jame nustačius, kad šioje dalyje nurodytiems asmenims faktinis prievartinės karo tarnybos SSRS ginkluotosiose pajėgose, pasienio tarnyboje, vidaus reikalų ir kitose tarnybose (išskyrus ta</text:span><text:span text:style-name="T653">rnybą naikintojų būriuose ir batalionuose) laikotarpis iki 1990 m. kovo 11 d. įskaitomas į<text:s/></text:span><text:soft-page-break/><text:span text:style-name="T654">tarnybos laiką pareigūnų ir karių valstybinei pensijai skirti, nenustatyta, kad tokios tarnybos laikotarpis po 1990 m. kovo 11 d. įskaitomas į tarnybos laiką šiai pe</text:span><text:span text:style-name="T655">nsijai skirti asmenims, pripažintiems Lietuvos Respublikos piliečiais pagal 1989 m. lapkričio 3 d. Pilietybės įstatymo 1 straipsnio 1 punktą arba 1991 m. gruodžio 5 d. Pilietybės įstatymo 1 straipsnio 1 ar 2 punktą, taip pat 1989 m. lapkričio 3 d. Pilietyb</text:span><text:span text:style-name="T656">ės įstatymo 1 straipsnio 2 punkte nurodytiems asmenims, kurie priėmė Lietuvos Respublikos pilietybę per dvejus metus nuo šio įstatymo įsigaliojimo, ir šio straipsnio 3 punkte nurodytiems asmenims,</text:span><text:span text:style-name="T657"><text:s/></text:span><text:span text:style-name="T658">kurie tapo Lietuvos Respublikos piliečiais apsisprendę dėl<text:s/></text:span><text:span text:style-name="T659">Lietuvos Respublikos pilietybės iki jų paėmimo į karo tarnybą SSRS ginkluotosiose pajėgose, pasienio tarnyboje, vidaus reikalų ir kitose tarnybose arba tokios karo tarnybos metu, prieštaravo Konstitucijos 29, 52 straipsniams, konstituciniam teisinės valsty</text:span><text:span text:style-name="T660">bės principui.</text:span></text:p>
      <text:p text:style-name="P661"><text:span text:style-name="T662">6</text:span><text:span text:style-name="T663">. Tai konstatavus, remiantis tais pačiais argumentais konstatuotina ir tai, kad Pareigūnų ir karių valstybinių pensijų 16 straipsnio 3 dalies (2012 m. spalio 2 d. redakcija) 1 punktas tiek, kiek jame nustačius, kad šioje dalyje nurody</text:span><text:span text:style-name="T664">tiems asmenims faktinis prievartinės karo tarnybos SSRS ginkluotosiose pajėgose, pasienio tarnyboje, vidaus reikalų ir kitose tarnybose (išskyrus tarnybą naikintojų būriuose ir batalionuose) laikotarpis iki 1990 m. kovo 11 d. įskaitomas į tarnybos laiką pa</text:span><text:span text:style-name="T665">reigūnų ir karių valstybinei pensijai skirti, nenustatyta, kad tokios tarnybos laikotarpis po 1990 m. kovo 11 d. įskaitomas į tarnybos laiką šiai pensijai skirti asmenims, pripažintiems Lietuvos Respublikos piliečiais pagal 1989 m. lapkričio 3 d. Pilietybė</text:span><text:span text:style-name="T666">s įstatymo 1 straipsnio 1 punktą arba 1991 m. gruodžio 5 d. Pilietybės įstatymo 1 straipsnio 1 ar 2 punktą, taip pat 1989 m. lapkričio 3 d. Pilietybės įstatymo 1 straipsnio 2 punkte nurodytiems asmenims, kurie priėmė Lietuvos Respublikos pilietybę per dvej</text:span><text:span text:style-name="T667">us metus nuo šio įstatymo įsigaliojimo, ir šio straipsnio 3 punkte nurodytiems asmenims,</text:span><text:span text:style-name="T668"><text:s/></text:span><text:span text:style-name="T669">kurie tapo Lietuvos Respublikos piliečiais apsisprendę dėl Lietuvos Respublikos pilietybės iki jų paėmimo į karo tarnybą SSRS ginkluotosiose pajėgose, pasienio tarnybo</text:span><text:span text:style-name="T670">je, vidaus reikalų ir kitose tarnybose arba tokios karo tarnybos metu, prieštarauja Konstitucijos 29, 52 straipsniams, konstituciniam teisinės valstybės principui.</text:span></text:p>
      <text:p text:style-name="P671"/>
      <text:p text:style-name="P672"><text:span text:style-name="T673">Vadovaudamasis Lietuvos Respublikos Konstitucijos 102, 105 straipsniais, Lietuvos Respublik</text:span><text:span text:style-name="T674">os Konstitucinio Teismo įstatymo 1, 53, 53</text:span><text:span text:style-name="T675">1</text:span><text:span text:style-name="T676">, 54, 55, 56 straipsniais, Lietuvos Respublikos Konstitucinis Teismas</text:span></text:p>
      <text:p text:style-name="P677"/>
      <text:p text:style-name="P678"><text:span text:style-name="T679">n u t a r i a:</text:span></text:p>
      <text:p text:style-name="P680"/>
      <text:p text:style-name="P681"><text:span text:style-name="T682">1</text:span><text:span text:style-name="T683">. Pripažinti, kad Lietuvos Respublikos pareigūnų ir karių valstybinių pensijų įstatymo 16 straipsnio 3 dalies (2007</text:span><text:span text:style-name="T684"><text:s/>m. sausio 18 d. redakcija; Žin., 2007, Nr.<text:s/></text:span><text:a xlink:href="https://www.e-tar.lt/portal/lt/legalAct/TAR.9AFBD8793C7C" office:target-frame-name="_blank" xlink:show="new"><text:span text:style-name="T685">8-314</text:span></text:a><text:span text:style-name="T686">) 1 punktas tiek, kiek jame nustačius, kad šioje dalyje nurodytiems asmenims faktinis prievartinės karo tarnybos SSRS<text:s/></text:span><text:span text:style-name="T687">ginkluotosiose pajėgose, pasienio tarnyboje, vidaus reikalų ir kitose tarnybose (išskyrus tarnybą naikintojų būriuose ir batalionuose) laikotarpis iki 1990 m. kovo 11 d. įskaitomas į tarnybos laiką pareigūnų ir karių valstybinei pensijai skirti, nenustatyt</text:span><text:span text:style-name="T688">a, kad tokios tarnybos laikotarpis po 1990 m. kovo 11 d. įskaitomas į tarnybos laiką šiai pensijai skirti asmenims, pripažintiems Lietuvos Respublikos piliečiais pagal 1989 m. lapkričio 3 d. Pilietybės įstatymo 1 straipsnio 1 punktą arba 1991 m. gruodžio 5</text:span><text:span text:style-name="T689"><text:s/>d. Pilietybės įstatymo 1 straipsnio 1 ar 2 punktą, taip pat 1989 m. lapkričio 3 d. Pilietybės įstatymo 1 straipsnio 2 punkte nurodytiems asmenims, kurie priėmė Lietuvos Respublikos pilietybę per dvejus metus nuo šio įstatymo įsigaliojimo, ir šio straipsni</text:span><text:span text:style-name="T690">o 3 punkte nurodytiems asmenims,</text:span><text:span text:style-name="T691"><text:s/></text:span><text:span text:style-name="T692">kurie tapo Lietuvos Respublikos piliečiais apsisprendę dėl Lietuvos Respublikos pilietybės iki jų paėmimo į karo tarnybą SSRS ginkluotosiose pajėgose, pasienio tarnyboje, vidaus reikalų ir kitose tarnybose arba tokios karo<text:s/></text:span><text:span text:style-name="T693">tarnybos metu, prieštaravo Lietuvos Respublikos Konstitucijos 29, 52 straipsniams, konstituciniam teisinės valstybės principui.</text:span></text:p>
      <text:p text:style-name="P694"><text:span text:style-name="T695">2</text:span><text:span text:style-name="T696">. Pripažinti, kad Lietuvos Respublikos pareigūnų ir karių valstybinių pensijų įstatymo 16 straipsnio 3 dalies (2012 m. spal</text:span><text:span text:style-name="T697">io 2 d. redakcija; Žin., 2012, Nr.<text:s/></text:span><text:a xlink:href="https://www.e-tar.lt/portal/lt/legalAct/TAR.15E09FE08FFC" office:target-frame-name="_blank" xlink:show="new"><text:span text:style-name="T698">122-6133</text:span></text:a><text:span text:style-name="T699">) 1 punktas tiek,<text:s/></text:span><text:soft-page-break/><text:span text:style-name="T700">kiek jame nustačius, kad šioje dalyje nurodytiems asmenims faktinis prievartinės karo tarnybos SSRS ginkluotosiose p</text:span><text:span text:style-name="T701">ajėgose, pasienio tarnyboje, vidaus reikalų ir kitose tarnybose (išskyrus tarnybą naikintojų būriuose ir batalionuose) laikotarpis iki 1990 m. kovo 11 d. įskaitomas į tarnybos laiką pareigūnų ir karių valstybinei pensijai skirti, nenustatyta, kad tokios ta</text:span><text:span text:style-name="T702">rnybos laikotarpis po 1990 m. kovo 11 d. įskaitomas į tarnybos laiką šiai pensijai skirti asmenims, pripažintiems Lietuvos Respublikos piliečiais pagal 1989 m. lapkričio 3 d. Pilietybės įstatymo 1 straipsnio 1 punktą arba 1991 m. gruodžio 5 d. Pilietybės į</text:span><text:span text:style-name="T703">statymo 1 straipsnio 1 ar 2 punktą, taip pat 1989 m. lapkričio 3 d. Pilietybės įstatymo 1 straipsnio 2 punkte nurodytiems asmenims, kurie priėmė Lietuvos Respublikos pilietybę per dvejus metus nuo šio įstatymo įsigaliojimo, ir šio straipsnio 3 punkte nurod</text:span><text:span text:style-name="T704">ytiems asmenims,</text:span><text:span text:style-name="T705"><text:s/></text:span><text:span text:style-name="T706">kurie tapo Lietuvos Respublikos piliečiais apsisprendę dėl Lietuvos Respublikos pilietybės iki jų paėmimo į karo tarnybą SSRS ginkluotosiose pajėgose, pasienio tarnyboje, vidaus reikalų ir kitose tarnybose arba tokios karo tarnybos metu, p</text:span><text:span text:style-name="T707">rieštarauja Lietuvos Respublikos Konstitucijos 29, 52 straipsniams, konstituciniam teisinės valstybės principui.</text:span></text:p>
      <text:p text:style-name="P708"/>
      <text:p text:style-name="P709">Šis Konstitucinio Teismo nutarimas yra galutinis ir neskundžiamas.</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Konstitucinio Teismo teisėjai:<text:s/></text:p>
          </table:table-cell>
          <table:table-cell table:style-name="TableCell717">
            <text:p text:style-name="P718">Egidijus Bieliūnas<text:s/></text:p>
            <text:p text:style-name="P719">Toma Birmontienė</text:p>
            <text:p text:style-name="P720">Pranas Kuconis</text:p>
            <text:p text:style-name="P721">Gediminas Mesonis</text:p>
            <text:p text:style-name="P722">Ramutė Ruškytė</text:p>
            <text:p text:style-name="P723">Egidijus Šileikis</text:p>
            <text:p text:style-name="P724">Algirdas Taminskas</text:p>
            <text:p text:style-name="P725">Romualdas Kęstutis Urbaitis</text:p>
            <text:p text:style-name="P726">Dainius Žalimas</text:p>
          </table:table-cell>
        </table:table-row>
      </table:table>
      <text:p text:style-name="P727"/>
      <text:p text:style-name="P728"><text:span text:style-name="T729">_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9-05-09T07:31:00Z</meta:creation-date>
    <dc:date>2019-05-09T07:31:00Z</dc:date>
    <meta:template xlink:href="Normal.dotm" xlink:type="simple"/>
    <meta:editing-cycles>2</meta:editing-cycles>
    <meta:editing-duration>PT0S</meta:editing-duration>
    <meta:document-statistic meta:page-count="19" meta:paragraph-count="939" meta:word-count="9777" meta:character-count="77969" meta:row-count="2383" meta:non-whitespace-character-count="69131"/>
  </office:meta>
</office:document-meta>
</file>