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2.5%"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2.5%"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2.5%"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2.5%"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2.5%"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2.5%"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2.5%"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8" style:parent-style-name="Normal" style:family="paragraph">
      <style:paragraph-properties>
        <style:tab-stops>
          <style:tab-stop style:type="left" style:position="4.3312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fo:text-indent="0.0416in">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text:span text:style-name="T13">Dėl<text:s/></text:span><text:span text:style-name="T14">LIETUVOS RESPUBLIKOS VYRIAUSYBĖS 2012 M. RUGSĖJO 19 D. NUTARIMO NR. 1157 „DĖL VIEŠUOSIUS INTERESUS ATITINKANČIŲ PASLAUGŲ ELEKTROS ENERGETIKOS SEKTORIUJE LĖŠŲ ADMINISTRAVIMO TVARKOS<text:s/></text:span><text:span text:style-name="T15">APRAŠO PATVIRTINIMO“ PAKEITIMO</text:span></text:p>
      <text:p text:style-name="P16"/>
      <text:p text:style-name="P17"><text:span text:style-name="T18">2013 m. vasario 20 d.</text:span><text:span text:style-name="T19"><text:s/>Nr.<text:s/></text:span><text:span text:style-name="T20">171</text:span><text:span text:style-name="T21"><text:line-break/>Vilnius</text:span></text:p>
      <text:p text:style-name="P22"/>
      <text:p text:style-name="P23"><text:span text:style-name="T24">Lietuvos Respublikos Vyriausybė</text:span><text:span text:style-name="T25"><text:s/>nutaria</text:span><text:span text:style-name="T26">:</text:span></text:p>
      <text:p text:style-name="P27"><text:span text:style-name="T28">Pakeisti Lietuvos Respublikos Vyriausybės 2012 m. rugsėjo 19 d. nutarimą Nr. 1157 „Dėl Viešuosius interesus atitinkančių paslaugų elektros ene</text:span><text:span text:style-name="T29">rgetikos sektoriuje lėšų administravimo tvarkos aprašo patvirtinimo“ (Žin., 2012, Nr.<text:s/></text:span><text:a xlink:href="http://www3.lrs.lt/pls/inter/dokpaieska.showdoc_l?p_id=433608" office:target-frame-name="_top" xlink:show="replace"><text:span text:style-name="T30">113-5704</text:span></text:a><text:span text:style-name="T31">):</text:span></text:p>
      <text:p text:style-name="P32"><text:span text:style-name="T33">1</text:span><text:span text:style-name="T34">. Papildyti 4 punktu:</text:span></text:p>
      <text:p text:style-name="P35"><text:span text:style-name="T36">„</text:span><text:span text:style-name="T37">4</text:span><text:span text:style-name="T38">. Nustatyti, kad elektros energijos gamintojams, t</text:span><text:span text:style-name="T39">eikiantiems Viešuosius interesus atitinkančių paslaugų elektros energetikos sektoriuje teikimo tvarkos aprašo, patvirtinto Lietuvos Respublikos Vyriausybės 2012 m. liepos 18 d. nutarimu Nr. 916 (Žin., 2012, Nr.<text:s/></text:span><text:a xlink:href="http://www3.lrs.lt/pls/inter/dokpaieska.showdoc_l?p_id=430698" office:target-frame-name="_top" xlink:show="replace"><text:span text:style-name="T40">88-4609</text:span></text:a><text:span text:style-name="T41">), 7.1 punkte nurodytas paslaugas, už pagamintą ir į elektros tinklus patiektą, bet iki prekybos elektros energija su Energetikos ministerijos paskirta superkančiąja įmone pradžios nesupirktą elektros energiją kompen</text:span><text:span text:style-name="T42">suojama viešuosius interesus atitinkančių paslaugų lėšomis laikantis šių sąlygų:</text:span></text:p>
      <text:p text:style-name="P43"><text:span text:style-name="T44">4.1</text:span><text:span text:style-name="T45">. elektros energijos gamintojams kompensuojamos viešuosius interesus atitinkančių paslaugų lėšos lygios faktiškai pagamintam ir į elektros tinklus patiektam, bet nesupirk</text:span><text:span text:style-name="T46">tam elektros energijos kiekiui, padaugintam iš šiuo nutarimu patvirtintame apraše nurodyto fiksuoto tarifo;</text:span></text:p>
      <text:p text:style-name="P47"><text:span text:style-name="T48">4.2</text:span><text:span text:style-name="T49">. superkančioji įmonė, gavusi elektros energijos gamintojų sąskaitas už pagamintą ir patiektą į elektros tinklus, bet nesupirktą elektros ene</text:span><text:span text:style-name="T50">rgiją, pateikia viešuosius interesus atitinkančių paslaugų lėšų administratoriui (toliau – administratorius) duomenis apie elektros energijos gamintojams kompensuojamas viešuosius interesus atitinkančių paslaugų lėšas ir sąskaitą šioms lėšoms išmokėti;</text:span></text:p>
      <text:p text:style-name="P51"><text:span text:style-name="T52">4</text:span><text:span text:style-name="T53">.3</text:span><text:span text:style-name="T54">. administratorius elektros energijos gamintojams kompensuojamas viešuosius interesus atitinkančių paslaugų lėšas perveda superkančiajai įmonei ne vėliau kaip per 10 darbo dienų po to, kai gauna superkančiosios įmonės pateiktus duomenis ir sąskaitą;</text:span></text:p>
      <text:p text:style-name="P55"><text:span text:style-name="T56">4.4</text:span><text:span text:style-name="T57">. superkančioji įmonė išmoka elektros energijos gamintojams kompensuojamas viešuosius interesus atitinkančių paslaugų lėšas ne vėliau kaip per 2 darbo dienas po to, kai gauna šias lėšas iš administratoriaus.“</text:span></text:p>
      <text:p text:style-name="P58"><text:span text:style-name="T59">2</text:span><text:span text:style-name="T60">. Nurodytu nutarimu<text:s/></text:span><text:span text:style-name="T61">patvirtintame Viešuosius interesus atitinkančių paslaugų elektros energetikos sektoriuje lėšų administravimo tvarkos apraše:</text:span></text:p>
      <text:p text:style-name="P62"><text:span text:style-name="T63">2.1</text:span><text:span text:style-name="T64">. Išdėstyti 16.1 punktą taip:</text:span></text:p>
      <text:p text:style-name="P65"><text:span text:style-name="T66">„</text:span><text:span text:style-name="T67">16.1</text:span><text:span text:style-name="T68">. Asmenys, naudojantys elektros energiją ūkiniams poreikiams tenkinti, lėšas už Paslaugų<text:s/></text:span><text:span text:style-name="T69">teikimo tvarkos aprašo 7.1–7.9 punktuose nurodytas paslaugas, vadovaudamiesi sudaryta elektros energijos persiuntimo paslaugos ar kita sutartimi, sumoka elektros tinklų operatoriui, prie kurio valdomų elektros tinklų prijungti asmens elektros energijos gam</text:span><text:span text:style-name="T70">ybos ir (ar) vartojimo įrenginiai.“</text:span></text:p>
      <text:p text:style-name="P71"><text:span text:style-name="T72">2.2</text:span><text:span text:style-name="T73">. Papildyti aprašą 21</text:span><text:span text:style-name="T74">1</text:span><text:span text:style-name="T75"><text:s/>punktu:</text:span></text:p>
      <text:p text:style-name="P76"><text:span text:style-name="T77">„</text:span><text:span text:style-name="T78">21</text:span><text:span text:style-name="T79">1</text:span><text:span text:style-name="T80">. Elektros tinklų operatorių administratoriui pervedamos lėšos gali būti mažinamos lėšų suma, kurios asmenys, prijungti prie operatoriaus valdomų elektros tinklų, nesumoka<text:s/></text:span><text:span text:style-name="T81">ne mažiau kaip 3 kalendorinius mėnesius nuo elektros tinklų operatoriaus tokiam asmeniui pateiktos sąskaitos už suteiktas viešuosius interesus atitinkančias paslaugas apmokėjimo termino pabaigos. Elektros tinklų operatorius pateikia administratoriui duomen</text:span><text:span text:style-name="T82">is ir dokumentus, pagrindžiančius tokių sumų sumokėjimo uždelsimą ir elektros tinklų operatoriaus pastangas šias lėšas susigrąžinti. Jeigu uždelstos mokėti lėšos sumokamos elektros tinklų operatoriui, operatorius duomenis apie sumokėtas tokias lėšas pateik</text:span><text:span text:style-name="T83">ia administratoriui ir perveda jas administratoriui kartu su to ataskaitinio mėnesio mokėtinomis lėšomis. Administratorius kiekvienais kalendoriniais metais Komisijai pateikia duomenis ir pagrindžiančius dokumentus apie sukauptas per praėjusius kalendorini</text:span><text:span text:style-name="T84">us metus uždelstų įmokų sumas, kurios, nustatant kitų kalendorinių metų viešuosius interesus atitinkančių paslaugų lėšas ir viešuosius interesus atitinkančių paslaugų kainą, pripažįstamos kaip skirtumas tarp faktiškai surinktų ir prognozuotų surinkti viešu</text:span><text:span text:style-name="T85">osius interesus atitinkančių paslaugų lėšų praėjusiais kalendoriniais metais.“</text:span></text:p>
      <text:p text:style-name="P86"><text:span text:style-name="T87">2.3</text:span><text:span text:style-name="T88">. Išdėstyti 22 punktą taip:</text:span></text:p>
      <text:p text:style-name="P89"><text:span text:style-name="T90">„</text:span><text:span text:style-name="T91">22</text:span><text:span text:style-name="T92">. Elektros energijos gamintojams, teikiantiems Paslaugų teikimo tvarkos aprašo 7.1 punkte nurodytas paslaugas, lėšas kartu su lėšomis</text:span><text:span text:style-name="T93"><text:s/>už nupirktą elektros energiją pagal sutartį, sudarytą su gamintoju, išmoka superkančioji įmonė. Lėšoms išmokėti taikomos šios sąlygos:</text:span></text:p>
      <text:p text:style-name="P94"><text:span text:style-name="T95">22.1</text:span><text:span text:style-name="T96">. Faktiškai pagamintas ir į elektros tinklus patiektas elektros energijos kiekis, kurį elektros energijos gamintoj</text:span><text:span text:style-name="T97">ai parduoda superkančiajai įmonei ir kuris naudojamas kompensacijos dydžiui apskaičiuoti, nustatomas pagal elektros energijos prietaisų, fiksuojančių į elektros tinklus patiektos elektros energijos kiekį, rodmenis sutartyje su elektros tinklų operatoriumi<text:s/></text:span><text:span text:style-name="T98">sutartais būdais ir terminais, bet ne vėliau kaip iki kiekvieno mėnesio, einančio po ataskaitinio mėnesio, 8 kalendorinės dienos.</text:span></text:p>
      <text:p text:style-name="P99"><text:span text:style-name="T100">22.2</text:span><text:span text:style-name="T101">. Elektros energijos gamintojas ne vėliau kaip iki kiekvieno mėnesio, einančio po ataskaitinio mėnesio, 10 kalendorinė</text:span><text:span text:style-name="T102">s dienos pateikia superkančiajai įmonei sąskaitą už supirktą elektros energiją.</text:span></text:p>
      <text:p text:style-name="P103"><text:span text:style-name="T104">22.3</text:span><text:span text:style-name="T105">. Superkančioji įmonė ne vėliau kaip iki kiekvieno mėnesio, einančio po ataskaitinio mėnesio, 11 kalendorinės dienos administratoriui pateikia duomenis apie gamintojams</text:span><text:span text:style-name="T106"><text:s/>už ataskaitinį mėnesį mokėtinas lėšas už viešuosius interesus atitinkančias paslaugas ir sąskaitą viešuosius interesus atitinkančių paslaugų lėšoms kompensuoti.</text:span></text:p>
      <text:p text:style-name="P107"><text:span text:style-name="T108">22.4</text:span><text:span text:style-name="T109">. Superkančioji įmonė elektros energijos gamintojams, teikiantiems Paslaugų teikimo tv</text:span><text:span text:style-name="T110">arkos aprašo 7.1 punkte nurodytas paslaugas, kartu su lėšomis už nupirktą elektros energiją sutartyje su elektros energijos gamintoju nustatyta tvarka išmoka lėšas, kurios apskaičiuojamos faktiškai per praėjusį ataskaitinį mėnesį pagamintą ir į elektros ti</text:span><text:span text:style-name="T111">nklus patiektą elektros energijos kiekį padauginus iš skirtumo tarp fiksuoto tarifo ir superkančiosios įmonės Prekybos elektros energija taisyklėse nustatyta tvarka parduotos elektros energijos kainos svertinio vidurkio.“</text:span></text:p>
      <text:p text:style-name="P112"><text:span text:style-name="T113">2.4</text:span><text:span text:style-name="T114">. Papildyti aprašą 22</text:span><text:span text:style-name="T115">1</text:span><text:span text:style-name="T116"><text:s/>punktu:</text:span></text:p>
      <text:p text:style-name="P117"><text:span text:style-name="T118">„</text:span><text:span text:style-name="T119">22</text:span><text:span text:style-name="T120">1</text:span><text:span text:style-name="T121">. Administratorius superkančiajai įmonei kompensuoja patirtus prekybos elektros energija, supirkta iš Paslaugų teikimo tvarkos aprašo 7.1 punkte nurodytas paslaugas teikiančių gamintojų, nuostolius tokia tvarka:</text:span></text:p>
      <text:p text:style-name="P122"><text:span text:style-name="T123">22</text:span><text:span text:style-name="T124">1</text:span><text:span text:style-name="T125">.1</text:span><text:span text:style-name="T126">. Superkančioji įmonė</text:span><text:span text:style-name="T127"><text:s/>ne vėliau kaip iki kiekvieno mėnesio, einančio po ataskaitinio mėnesio, 11 kalendorinės dienos pateikia administratoriui pažymą apie supirktos iš gamintojų, teikiančių Paslaugų teikimo tvarkos aprašo 7.1 punkte nurodytas paslaugas, elektros energijos pard</text:span><text:span text:style-name="T128">avimą, nurodydama per ataskaitinį mėnesį pagamintą ir į elektros tinklus patiektą elektros energijos kiekį ir superkančiosios įmonės Prekybos elektros energija taisyklėse nustatyta tvarka parduotos elektros energijos kainos svertinį vidurkį. Pažymoje taip<text:s/></text:span><text:span text:style-name="T129">pat nurodomos superkančiosios įmonės per ataskaitinį laikotarpį patirtos sąnaudos, susijusios su elektros energijos pardavimu (prekybos biržoje, personalo darbo užmokesčio, galimo prekybos nebalanso ir kitos su šiomis paslaugomis susijusios sąnaudos).</text:span></text:p>
      <text:p text:style-name="P130"><text:span text:style-name="T131">22</text:span><text:span text:style-name="T132">1</text:span><text:span text:style-name="T133">.2</text:span><text:span text:style-name="T134">. Superkančioji įmonė ne vėliau kaip iki kiekvieno mėnesio, einančio po ataskaitinio mėnesio, 12 kalendorinės dienos pateikia administratoriui sąskaitą kompensacijai sumokėti.</text:span></text:p>
      <text:p text:style-name="P135"><text:span text:style-name="T136">22</text:span><text:span text:style-name="T137">1</text:span><text:span text:style-name="T138">.3</text:span><text:span text:style-name="T139">. Kompensacijos suma apskaičiuojama pagamintos ir į elektros tinkl</text:span><text:span text:style-name="T140">us patiektos elektros energijos kiekį padauginus iš skirtumo tarp Komisijos paskelbtos praėjusio mėnesio vidutinės elektros energijos rinkos kainos ir superkančiosios įmonės Prekybos elektros energija taisyklėse nustatyta tvarka parduotos elektros energijo</text:span><text:span text:style-name="T141">s kainos svertinio vidurkio ir prie šios sumos pridėjus superkančiosios įmonės per ataskaitinį laikotarpį patirtas sąnaudas, susijusias su supirktos elektros energijos pardavimu, kurios negali būti didesnės kaip 90 tūkst. litų per metus.</text:span></text:p>
      <text:p text:style-name="P142"><text:span text:style-name="T143">22</text:span><text:span text:style-name="T144">1</text:span><text:span text:style-name="T145">.4</text:span><text:span text:style-name="T146">. Jeigu<text:s/></text:span><text:span text:style-name="T147">superkančioji įmonė gamintojų, teikiančių Paslaugų teikimo tvarkos aprašo 7.1 punkte nurodytas paslaugas, pagamintą ir į elektros tinklus patiektą elektros energiją parduoda didesne nei Komisijos paskelbta praėjusio mėnesio vidutinė elektros energijos rink</text:span><text:span text:style-name="T148">os kaina, šių papildomų pajamų, gautų dėl didesnės nei Komisijos paskelbta praėjusio mėnesio vidutinė elektros energijos rinkos kaina pardavimo kainos, suma mažinama kompensacija superkančiajai įmonei.“</text:span></text:p>
      <text:p text:style-name="P149"><text:span text:style-name="T150">2.5</text:span><text:span text:style-name="T151">. Išdėstyti 23.1 punktą taip:</text:span></text:p>
      <text:p text:style-name="P152"><text:span text:style-name="T153">„</text:span><text:span text:style-name="T154">23.1</text:span><text:span text:style-name="T155">. L</text:span><text:span text:style-name="T156">ėšos išmokamos už faktiškai pagamintą ir į elektros tinklus patiektą elektros energijos kiekį (tačiau neviršijant konkrečiam gamintojui einamiesiems kalendoriniams metams nustatytos remtinos elektros energijos gamybos apimties), kuris nustatomas pagal<text:s/></text:span><text:soft-page-break/><text:span text:style-name="T157">elek</text:span><text:span text:style-name="T158">tros energijos prietaisų, fiksuojančių į elektros tinklus patiektos elektros energijos kiekius, rodmenis. Elektros energijos gamintojams, teikiantiems Paslaugų teikimo tvarkos aprašo 7.2 punkte nurodytas paslaugas, lėšos išmokamos už faktiškai pagamintą ir</text:span><text:span text:style-name="T159"><text:s/>į elektros tinklus patiektą elektros energijos kiekį, kuriam, vadovaujantis Elektros energijos, pagamintos didelio efektyvumo kogeneracijos proceso metu, kilmės garantijos pažymėjimų išdavimo taisyklėmis, patvirtintomis energetikos ministro 2012 m. lapkri</text:span><text:span text:style-name="T160">čio 5 d. įsakymu Nr. 1-216 (Žin., 2012, Nr. </text:span><text:a xlink:href="http://www3.lrs.lt/pls/inter/dokpaieska.showdoc_l?p_id=437388" office:target-frame-name="_top" xlink:show="replace"><text:span text:style-name="T161">132-6712</text:span></text:a><text:span text:style-name="T162">), išduoti kilmės pažymėjimai.“</text:span></text:p>
      <text:p text:style-name="P163"><text:span text:style-name="T164">2.6</text:span><text:span text:style-name="T165">. Išdėstyti 23.5 punktą taip:</text:span></text:p>
      <text:p text:style-name="P166"><text:span text:style-name="T167">„</text:span><text:span text:style-name="T168">23.5</text:span><text:span text:style-name="T169">. Aprašo 23.3 ir 23.4 punktuose nurodytais atv</text:span><text:span text:style-name="T170">ejais elektros energijos gamintojai ne vėliau kaip iki kiekvieno mėnesio, einančio po ataskaitinio mėnesio, 7 kalendorinės dienos administratoriui pateikia ataskaitas apie faktiškai pagamintą ir atskirai pagal kiekvieną dvišalę sutartį ir (ar) elektros bir</text:span><text:span text:style-name="T171">žoje per ataskaitinį mėnesį parduotą suminį elektros energijos kiekį, priskirtiną remtinos elektros energijos gamybos apimčiai, taip pat vidutines dvišalėse sutartyse nustatytas elektros energijos kainas pagal kiekvieną sutartį ir neviršijant remtinos elek</text:span><text:span text:style-name="T172">tros energijos gamybos apimties pagamintos elektros energijos pardavimo elektros biržoje per ataskaitinį mėnesį sandorių kainų svertinį vidurkį.“</text:span></text:p>
      <text:p text:style-name="P173"><text:span text:style-name="T174">2.7</text:span><text:span text:style-name="T175">. Pripažinti netekusiu galios 23.7 punktą.</text:span></text:p>
      <text:p text:style-name="P176"/>
      <text:p text:style-name="P177"/>
      <text:p text:style-name="P178"/>
      <text:p text:style-name="P179"><text:span text:style-name="T180">Ministras Pirmininkas</text:span><text:span text:style-name="T181"><text:tab/>Algirdas Butkevičius</text:span></text:p>
      <text:p text:style-name="P182"/>
      <text:p text:style-name="P183"/>
      <text:p text:style-name="P184"/>
      <text:p text:style-name="P185">Energetikos ministras<text:tab/>Jaroslav Neverovič</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text:p text:style-name="P7"/>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3T13:11:00Z</meta:creation-date>
    <dc:date>2017-03-03T13:11:00Z</dc:date>
    <meta:print-date>2013-02-26T09:41:00Z</meta:print-date>
    <meta:template xlink:href="Normal.dotm" xlink:type="simple"/>
    <meta:editing-cycles>2</meta:editing-cycles>
    <meta:editing-duration>PT0S</meta:editing-duration>
    <meta:document-statistic meta:page-count="4" meta:paragraph-count="45" meta:word-count="1273" meta:character-count="10412" meta:row-count="199" meta:non-whitespace-character-count="9184"/>
  </office:meta>
</office:document-meta>
</file>