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013in"/>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Normal"/>
      <text:p text:style-name="P14">2013 m. vasario 20 d.<text:span text:style-name="T15"><text:s/>Nr.<text:s/></text:span>159</text:p>
      <text:p text:style-name="P16">Vilnius</text:p>
      <text:p text:style-name="P17"/>
      <text:p text:style-name="P18">Lietuvos Respublikos Vyriausybė<text:span text:style-name="T19"><text:s/>nutaria</text:span>:</text:p>
      <text:p text:style-name="P20">1. 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1">120-5657</text:span></text:a>), ir išdėstyti 7 punktą taip:</text:p>
      <text:p text:style-name="P22">„7. <text:span text:style-name="T23">Asmenys, inicijuojantys valstybinės miško žemės pavertimą 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 Respublikos valstybės biudžetą piniginę kompensaciją.“</text:p>
      <text:p text:style-name="P24">2. Šis nutarimas įsigalioja 2013 m. kovo 1 dieną.</text:p>
      <text:p text:style-name="P25"/>
      <text:p text:style-name="P26"/>
      <text:p text:style-name="P27"/>
      <text:p text:style-name="P28">MINISTRAS PIRMININKAS<text:tab/>ALGIRDAS BUTKEVIČIUS</text:p>
      <text:p text:style-name="Normal"/>
      <text:p text:style-name="Normal"/>
      <text:p text:style-name="Normal"/>
      <text:p text:style-name="P29">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CLUSadmin</dc:creator>
    <meta:creation-date>2015-11-23T15:17:00Z</meta:creation-date>
    <dc:date>2015-11-23T15:17:00Z</dc:date>
    <meta:print-date>2013-02-15T10:54:00Z</meta:print-date>
    <meta:template xlink:href="Normal.dotm" xlink:type="simple"/>
    <meta:editing-cycles>2</meta:editing-cycles>
    <meta:editing-duration>PT0S</meta:editing-duration>
    <meta:document-statistic meta:page-count="1" meta:paragraph-count="13" meta:word-count="192" meta:character-count="1536" meta:row-count="52" meta:non-whitespace-character-count="1357"/>
  </office:meta>
</office:document-meta>
</file>