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45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46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  <style:tab-stop style:type="left" style:position="0.886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fo:text-transform="uppercase"/>
    </style:style>
    <style:style style:name="P54" style:parent-style-name="Normal" style:family="paragraph">
      <style:paragraph-properties fo:text-indent="1.6666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  <style:text-properties style:font-size-complex="12pt"/>
    </style:style>
    <style:style style:name="TableColumn66" style:family="table-column">
      <style:table-column-properties style:column-width="0.4347in" style:use-optimal-column-width="false"/>
    </style:style>
    <style:style style:name="TableColumn67" style:family="table-column">
      <style:table-column-properties style:column-width="0.5444in" style:use-optimal-column-width="false"/>
    </style:style>
    <style:style style:name="TableColumn68" style:family="table-column">
      <style:table-column-properties style:column-width="0.5437in" style:use-optimal-column-width="false"/>
    </style:style>
    <style:style style:name="TableColumn69" style:family="table-column">
      <style:table-column-properties style:column-width="0.7201in" style:use-optimal-column-width="false"/>
    </style:style>
    <style:style style:name="TableColumn70" style:family="table-column">
      <style:table-column-properties style:column-width="0.5444in" style:use-optimal-column-width="false"/>
    </style:style>
    <style:style style:name="TableColumn71" style:family="table-column">
      <style:table-column-properties style:column-width="0.7201in" style:use-optimal-column-width="false"/>
    </style:style>
    <style:style style:name="TableColumn72" style:family="table-column">
      <style:table-column-properties style:column-width="0.7201in" style:use-optimal-column-width="false"/>
    </style:style>
    <style:style style:name="TableColumn73" style:family="table-column">
      <style:table-column-properties style:column-width="0.6319in" style:use-optimal-column-width="false"/>
    </style:style>
    <style:style style:name="TableColumn74" style:family="table-column">
      <style:table-column-properties style:column-width="0.7201in" style:use-optimal-column-width="false"/>
    </style:style>
    <style:style style:name="TableColumn75" style:family="table-column">
      <style:table-column-properties style:column-width="0.7201in" style:use-optimal-column-width="false"/>
    </style:style>
    <style:style style:name="Table65" style:family="table">
      <style:table-properties style:width="6.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0.2201in">
        <style:tab-stops>
          <style:tab-stop style:type="left" style:position="0.7125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2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251" style:parent-style-name="Normal" style:family="paragraph">
      <style:paragraph-properties fo:margin-left="1.1666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4" style:parent-style-name="DefaultParagraphFont" style:family="text">
      <style:text-properties text:display="none" style:font-size-complex="12pt" style:language-asian="lt" style:country-asian="LT"/>
    </style:style>
    <style:style style:name="P255" style:parent-style-name="Normal" style:family="paragraph">
      <style:paragraph-properties fo:margin-left="1.1666in">
        <style:tab-stops/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8" style:parent-style-name="DefaultParagraphFont" style:family="text">
      <style:text-properties text:display="none" style:font-size-complex="12pt" style:language-asian="lt" style:country-asian="LT"/>
    </style:style>
    <style:style style:name="P259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TableColumn261" style:family="table-column">
      <style:table-column-properties style:column-width="2.075in"/>
    </style:style>
    <style:style style:name="TableColumn262" style:family="table-column">
      <style:table-column-properties style:column-width="0.4472in"/>
    </style:style>
    <style:style style:name="TableColumn263" style:family="table-column">
      <style:table-column-properties style:column-width="1.268in"/>
    </style:style>
    <style:style style:name="TableColumn264" style:family="table-column">
      <style:table-column-properties style:column-width="0.2013in"/>
    </style:style>
    <style:style style:name="TableColumn265" style:family="table-column">
      <style:table-column-properties style:column-width="2.3083in"/>
    </style:style>
    <style:style style:name="Table260" style:family="table">
      <style:table-properties style:width="6.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TableColumn290" style:family="table-column">
      <style:table-column-properties style:column-width="2.075in"/>
    </style:style>
    <style:style style:name="TableColumn291" style:family="table-column">
      <style:table-column-properties style:column-width="0.4472in"/>
    </style:style>
    <style:style style:name="TableColumn292" style:family="table-column">
      <style:table-column-properties style:column-width="1.268in"/>
    </style:style>
    <style:style style:name="TableColumn293" style:family="table-column">
      <style:table-column-properties style:column-width="0.2013in"/>
    </style:style>
    <style:style style:name="TableColumn294" style:family="table-column">
      <style:table-column-properties style:column-width="2.3083in"/>
    </style:style>
    <style:style style:name="Table289" style:family="table">
      <style:table-properties style:width="6.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P3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319" style:parent-style-name="Normal" style:master-page-name="MPF2" style:family="paragraph">
      <style:paragraph-properties fo:break-before="page" fo:margin-left="3.1493in" style:page-number="1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321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  <style:tab-stop style:type="left" style:position="0.8868in"/>
        </style:tab-stops>
      </style:paragraph-properties>
    </style:style>
    <style:style style:name="P322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  <style:tab-stop style:type="left" style:position="0.8868in"/>
        </style:tab-stops>
      </style:paragraph-properties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fo:text-transform="uppercase"/>
    </style:style>
    <style:style style:name="P330" style:parent-style-name="Normal" style:family="paragraph">
      <style:paragraph-properties fo:text-indent="1.6666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342" style:family="table-column">
      <style:table-column-properties style:column-width="0.4347in" style:use-optimal-column-width="false"/>
    </style:style>
    <style:style style:name="TableColumn343" style:family="table-column">
      <style:table-column-properties style:column-width="0.8062in" style:use-optimal-column-width="false"/>
    </style:style>
    <style:style style:name="TableColumn344" style:family="table-column">
      <style:table-column-properties style:column-width="0.5444in" style:use-optimal-column-width="false"/>
    </style:style>
    <style:style style:name="TableColumn345" style:family="table-column">
      <style:table-column-properties style:column-width="0.0875in" style:use-optimal-column-width="false"/>
    </style:style>
    <style:style style:name="TableColumn346" style:family="table-column">
      <style:table-column-properties style:column-width="0.5444in" style:use-optimal-column-width="false"/>
    </style:style>
    <style:style style:name="TableColumn347" style:family="table-column">
      <style:table-column-properties style:column-width="0.5437in" style:use-optimal-column-width="false"/>
    </style:style>
    <style:style style:name="TableColumn348" style:family="table-column">
      <style:table-column-properties style:column-width="0.5444in" style:use-optimal-column-width="false"/>
    </style:style>
    <style:style style:name="TableColumn349" style:family="table-column">
      <style:table-column-properties style:column-width="0.5437in" style:use-optimal-column-width="false"/>
    </style:style>
    <style:style style:name="TableColumn350" style:family="table-column">
      <style:table-column-properties style:column-width="0.5256in" style:use-optimal-column-width="false"/>
    </style:style>
    <style:style style:name="TableColumn351" style:family="table-column">
      <style:table-column-properties style:column-width="0.825in" style:use-optimal-column-width="false"/>
    </style:style>
    <style:style style:name="TableColumn352" style:family="table-column">
      <style:table-column-properties style:column-width="0.9in" style:use-optimal-column-width="false"/>
    </style:style>
    <style:style style:name="Table341" style:family="table">
      <style:table-properties style:width="6.3in" fo:margin-left="0in" table:align="lef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364" style:family="table-row">
      <style:table-row-properties style:min-row-height="0.0138in" style:use-optimal-row-height="false"/>
    </style:style>
    <style:style style:name="P3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/>
    </style:style>
    <style:style style:name="P3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3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6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olumn676" style:family="table-column">
      <style:table-column-properties style:column-width="2.075in"/>
    </style:style>
    <style:style style:name="TableColumn677" style:family="table-column">
      <style:table-column-properties style:column-width="0.4472in"/>
    </style:style>
    <style:style style:name="TableColumn678" style:family="table-column">
      <style:table-column-properties style:column-width="1.268in"/>
    </style:style>
    <style:style style:name="TableColumn679" style:family="table-column">
      <style:table-column-properties style:column-width="0.2013in"/>
    </style:style>
    <style:style style:name="TableColumn680" style:family="table-column">
      <style:table-column-properties style:column-width="2.3083in"/>
    </style:style>
    <style:style style:name="Table675" style:family="table">
      <style:table-properties style:width="6.3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TableColumn705" style:family="table-column">
      <style:table-column-properties style:column-width="2.075in"/>
    </style:style>
    <style:style style:name="TableColumn706" style:family="table-column">
      <style:table-column-properties style:column-width="0.4472in"/>
    </style:style>
    <style:style style:name="TableColumn707" style:family="table-column">
      <style:table-column-properties style:column-width="1.268in"/>
    </style:style>
    <style:style style:name="TableColumn708" style:family="table-column">
      <style:table-column-properties style:column-width="0.2013in"/>
    </style:style>
    <style:style style:name="TableColumn709" style:family="table-column">
      <style:table-column-properties style:column-width="2.3083in"/>
    </style:style>
    <style:style style:name="Table704" style:family="table">
      <style:table-properties style:width="6.3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P733" style:parent-style-name="Normal" style:family="paragraph">
      <style:paragraph-properties fo:widows="0" fo:orphans="0" fo:text-align="center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master-page-name="MPF3" style:family="paragraph">
      <style:paragraph-properties fo:break-before="page" fo:margin-left="3.1493in" style:page-number="1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737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738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73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74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-asian="Calibri" style:font-size-complex="12pt" style:language-asian="lt" style:country-asian="LT"/>
    </style:style>
    <style:style style:name="T7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7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4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/>
    </style:style>
    <style:style style:name="P75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75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75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755" style:parent-style-name="DefaultParagraphFont" style:family="text">
      <style:text-properties fo:font-size="9pt" style:font-size-asian="9pt"/>
    </style:style>
    <style:style style:name="P7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olumn761" style:family="table-column">
      <style:table-column-properties style:column-width="4.9916in"/>
    </style:style>
    <style:style style:name="TableColumn762" style:family="table-column">
      <style:table-column-properties style:column-width="0.7375in"/>
    </style:style>
    <style:style style:name="TableColumn763" style:family="table-column">
      <style:table-column-properties style:column-width="0.5708in"/>
    </style:style>
    <style:style style:name="Table760" style:family="table">
      <style:table-properties style:width="6.3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T76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T77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T77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T78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T79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91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T79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T80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T81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84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85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T86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T86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T87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6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8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8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884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8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8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olumn889" style:family="table-column">
      <style:table-column-properties style:column-width="2.075in"/>
    </style:style>
    <style:style style:name="TableColumn890" style:family="table-column">
      <style:table-column-properties style:column-width="0.4472in"/>
    </style:style>
    <style:style style:name="TableColumn891" style:family="table-column">
      <style:table-column-properties style:column-width="1.268in"/>
    </style:style>
    <style:style style:name="TableColumn892" style:family="table-column">
      <style:table-column-properties style:column-width="0.2013in"/>
    </style:style>
    <style:style style:name="TableColumn893" style:family="table-column">
      <style:table-column-properties style:column-width="2.3083in"/>
    </style:style>
    <style:style style:name="Table888" style:family="table">
      <style:table-properties style:width="6.3in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TableColumn918" style:family="table-column">
      <style:table-column-properties style:column-width="2.075in"/>
    </style:style>
    <style:style style:name="TableColumn919" style:family="table-column">
      <style:table-column-properties style:column-width="0.4472in"/>
    </style:style>
    <style:style style:name="TableColumn920" style:family="table-column">
      <style:table-column-properties style:column-width="1.268in"/>
    </style:style>
    <style:style style:name="TableColumn921" style:family="table-column">
      <style:table-column-properties style:column-width="0.2013in"/>
    </style:style>
    <style:style style:name="TableColumn922" style:family="table-column">
      <style:table-column-properties style:column-width="2.3083in"/>
    </style:style>
    <style:style style:name="Table917" style:family="table">
      <style:table-properties style:width="6.3in" fo:margin-left="0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P946" style:parent-style-name="Normal" style:family="paragraph">
      <style:paragraph-properties fo:widows="0" fo:orphans="0" fo:text-align="center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master-page-name="MPF4" style:family="paragraph">
      <style:paragraph-properties fo:break-before="page" fo:margin-left="3.1493in" style:page-number="1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950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951" style:parent-style-name="Normal" style:family="paragraph">
      <style:paragraph-properties fo:margin-left="3.1493in">
        <style:tab-stops>
          <style:tab-stop style:type="left" style:position="-2.6569in"/>
          <style:tab-stop style:type="left" style:position="-1.7708in"/>
        </style:tab-stops>
      </style:paragraph-properties>
    </style:style>
    <style:style style:name="P9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style:font-size-complex="12pt"/>
    </style:style>
    <style:style style:name="P95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954" style:parent-style-name="DefaultParagraphFont" style:family="text">
      <style:text-properties fo:font-weight="bold" style:font-weight-asian="bold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57" style:parent-style-name="DefaultParagraphFont" style:family="text">
      <style:text-properties style:font-name-asian="Calibri" style:font-size-complex="12pt" style:language-asian="lt" style:country-asian="LT"/>
    </style:style>
    <style:style style:name="P9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/>
    </style:style>
    <style:style style:name="P96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964" style:parent-style-name="DefaultParagraphFont" style:family="text">
      <style:text-properties fo:font-weight="bold" style:font-weight-asian="bold"/>
    </style:style>
    <style:style style:name="P96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96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96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size="9pt" style:font-size-asian="9pt"/>
    </style:style>
    <style:style style:name="P96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9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974" style:family="table-column">
      <style:table-column-properties style:column-width="4.9916in"/>
    </style:style>
    <style:style style:name="TableColumn975" style:family="table-column">
      <style:table-column-properties style:column-width="0.7375in"/>
    </style:style>
    <style:style style:name="TableColumn976" style:family="table-column">
      <style:table-column-properties style:column-width="0.5708in"/>
    </style:style>
    <style:style style:name="Table973" style:family="table">
      <style:table-properties style:width="6.3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T98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T98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99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T100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04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101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T101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15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T102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T103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T106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106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108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83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T108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T109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104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1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1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107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olumn1109" style:family="table-column">
      <style:table-column-properties style:column-width="2.075in"/>
    </style:style>
    <style:style style:name="TableColumn1110" style:family="table-column">
      <style:table-column-properties style:column-width="0.4472in"/>
    </style:style>
    <style:style style:name="TableColumn1111" style:family="table-column">
      <style:table-column-properties style:column-width="1.268in"/>
    </style:style>
    <style:style style:name="TableColumn1112" style:family="table-column">
      <style:table-column-properties style:column-width="0.2013in"/>
    </style:style>
    <style:style style:name="TableColumn1113" style:family="table-column">
      <style:table-column-properties style:column-width="2.3083in"/>
    </style:style>
    <style:style style:name="Table1108" style:family="table">
      <style:table-properties style:width="6.3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TableColumn1138" style:family="table-column">
      <style:table-column-properties style:column-width="2.075in"/>
    </style:style>
    <style:style style:name="TableColumn1139" style:family="table-column">
      <style:table-column-properties style:column-width="0.4472in"/>
    </style:style>
    <style:style style:name="TableColumn1140" style:family="table-column">
      <style:table-column-properties style:column-width="1.268in"/>
    </style:style>
    <style:style style:name="TableColumn1141" style:family="table-column">
      <style:table-column-properties style:column-width="0.2013in"/>
    </style:style>
    <style:style style:name="TableColumn1142" style:family="table-column">
      <style:table-column-properties style:column-width="2.3083in"/>
    </style:style>
    <style:style style:name="Table1137" style:family="table">
      <style:table-properties style:width="6.3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margin-left="1.25in">
        <style:tab-stops>
          <style:tab-stop style:type="left" style:position="-0.7576in"/>
          <style:tab-stop style:type="left" style:position="0.1284in"/>
        </style:tab-stops>
      </style:paragraph-properties>
    </style:style>
    <style:style style:name="P1166" style:parent-style-name="Normal" style:family="paragraph">
      <style:paragraph-properties fo:widows="0" fo:orphans="0" fo:text-align="center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RESPUBLIKOS ŽEMĖS ŪKIO MINISTRO</text:span></text:p>
      <text:p text:style-name="P4">Į S A K Y M A S</text:p>
      <text:p text:style-name="P5"/>
      <text:p text:style-name="P6">DĖL ŽEMĖS ŪKIO MINISTRO 2009 m. VASARIO 6 d. ĮSAKYMO Nr. 3D-66 „DĖL GYVULIŲ SKERDENŲ KLASIFIKAVIMO IR ŽENKLINIMO KONTROLĖS TAISYKLIŲ PATVIRTINIMO“ PAKEITIMO</text:p>
      <text:p text:style-name="P7"/>
      <text:p text:style-name="P8">2013 m. vasario 15 d. Nr. 3D-127</text:p>
      <text:p text:style-name="P9">Vilnius</text:p>
      <text:p text:style-name="P10"/>
      <text:p text:style-name="P11"/>
      <text:p text:style-name="P12"><text:span text:style-name="T13">Vadovaudamasis Lietuvos Respublikos Vyriausybės 2009 m. rugsėjo 2 d. nutarimo Nr. 1071 „Dėl funkcijų įgyvendinant gyvulių skerdenų klasifikavimo sistemą paskirstymo“ (Žin., 2009, Nr.<text:s/></text:span><text:a xlink:href="https://www.e-tar.lt/portal/lt/legalAct/TAR.BFCBF83A5594" office:target-frame-name="_blank" xlink:show="new"><text:span text:style-name="T14">110-4665</text:span></text:a><text:span text:style-name="T15">) 1 punktu,</text:span></text:p>
      <text:p text:style-name="P16"><text:span text:style-name="T17">p a k e i č i u Gyvulių skerdenų klasifikavimo ir ženklinimo taisykles, patvirtintas Lietuvos Respublikos žemės ūkio ministro 2009 m. vasario 6 d. įsakymu Nr. 3D-66 „Dėl<text:s/></text:span><text:span text:style-name="T18">g</text:span><text:span text:style-name="T19">yvulių skerdenų klasifikavimo ir ženklinimo kontrolės taisyklių patvirtinimo“ (Žin., 2009, Nr.<text:s/></text:span><text:a xlink:href="https://www.e-tar.lt/portal/lt/legalAct/TAR.FF658D47A22C" office:target-frame-name="_blank" xlink:show="new"><text:span text:style-name="T20">18-717</text:span></text:a><text:span text:style-name="T21">, Nr.<text:s/></text:span><text:a xlink:href="https://www.e-tar.lt/portal/lt/legalAct/TAR.E3159D9910EB" office:target-frame-name="_blank" xlink:show="new"><text:span text:style-name="T22">134-5866</text:span></text:a><text:span text:style-name="T23">):</text:span></text:p>
      <text:p text:style-name="P24"><text:span text:style-name="T25">1</text:span><text:span text:style-name="T26">. Išdėstau 23 punktą taip:</text:span></text:p>
      <text:p text:style-name="P27"><text:span text:style-name="T28">„</text:span><text:span text:style-name="T29">23</text:span><text:span text:style-name="T30">. Remiantis 22 punkte nurodytais protokolais, kontrolierius surašo Galvijų ir/arba Kiaulių skerdenų klasifikavimo ir ženklinimo kontrolės pažymą (3 priedas, 4 priedas) (toliau – pažyma) 2 egz., kurios vienas egzempliorius paliekamas skerdyklai (prie jos pridedamos ir 22 punkte nurodytų protokolų kopijos).“</text:span></text:p>
      <text:p text:style-name="P31"><text:span text:style-name="T32">2</text:span><text:span text:style-name="T33">. Išdėstau 1–3 priedus nauja redakcija (pridedama).</text:span></text:p>
      <text:p text:style-name="P34"><text:span text:style-name="T35">3</text:span><text:span text:style-name="T36">. Papildau taisykles 4 priedu (pridedama)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Vigilijus Jukna</text:span></text:p>
      <text:soft-page-break/>
      <text:p text:style-name="P43">Gyvulių skerdenų klasifikavimo ir ženklinimo kontrolės taisyklių</text:p>
      <text:p text:style-name="P45">1<text:s/>priedas</text:p>
      <text:p text:style-name="P46">(Lietuvos Respublikos žemės ūkio ministro 2013 m. vasario 15 d. įsakymo Nr. 3D-127 redakcija)</text:p>
      <text:p text:style-name="P47"/>
      <text:p text:style-name="P48"><text:span text:style-name="T49">(Protokolo formos pavyzdys)</text:span></text:p>
      <text:p text:style-name="P50"><text:span text:style-name="T51">___________VALSTYBINĖ MAISTO IR VETERINARIJOS TARNYBA</text:span></text:p>
      <text:p text:style-name="P52"/>
      <text:p text:style-name="P53">Galvijų skerdenų klasifikavimo ir ženklinimo kontrolės ______________protokolas Nr.__________</text:p>
      <text:p text:style-name="P54">(data)</text:p>
      <text:p text:style-name="P55">____________________</text:p>
      <text:p text:style-name="P56">(sudarymo vieta)</text:p>
      <text:p text:style-name="P57"/>
      <text:p text:style-name="P58">1. Skerdyklos pavadinimas ir adresas<text:s/><text:tab/></text:p>
      <text:p text:style-name="P59">2. Kontrolierius<text:s/><text:tab/></text:p>
      <text:p text:style-name="P60">3. Vertintojas<text:s/><text:tab/></text:p>
      <text:p text:style-name="P61">4. Kontrolės data<text:s/><text:tab/></text:p>
      <text:p text:style-name="P62">5. Kontrolės dieną rastų skerdenų skaičius<text:s/><text:tab/></text:p>
      <text:p text:style-name="P63">6. Patikrinta suklasifikuotų skerdenų<text:s/><text:tab/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Vertintojo suklasifikuotos skerdenos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Kontrolieriaus klasifikavimo rezultatai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Skerdimo Nr.</text:p>
          </table:table-cell>
          <table:table-cell table:style-name="TableCell86">
            <text:p text:style-name="P87">Kategorija</text:p>
          </table:table-cell>
          <table:table-cell table:style-name="TableCell88">
            <text:p text:style-name="P89">Raumeningumo klasė</text:p>
          </table:table-cell>
          <table:table-cell table:style-name="TableCell90">
            <text:p text:style-name="P91">Riebumo klasė</text:p>
          </table:table-cell>
          <table:table-cell table:style-name="TableCell92">
            <text:p text:style-name="P93">Kategorija</text:p>
          </table:table-cell>
          <table:table-cell table:style-name="TableCell94">
            <text:p text:style-name="P95">Raumeningumo klasė</text:p>
          </table:table-cell>
          <table:table-cell table:style-name="TableCell96">
            <text:p text:style-name="P97">Riebumo klasė</text:p>
          </table:table-cell>
          <table:table-cell table:style-name="TableCell98">
            <text:p text:style-name="P99">Ženklinimo teisingumas</text:p>
          </table:table-cell>
          <table:table-cell table:style-name="TableCell100">
            <text:p text:style-name="P101">Pastabo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7. Kontrolės metu nustatyta vertintojo klaidų ......., iš jų:</text:p>
      <text:p text:style-name="P251"><text:span text:style-name="T252">leistinų klaidų <text:s text:c="4"/></text:span><text:span text:style-name="T253"></text:span><text:span text:style-name="T254">[]</text:span></text:p>
      <text:p text:style-name="P255"><text:span text:style-name="T256">neleistinų klaidų<text:s/></text:span><text:span text:style-name="T257"></text:span><text:span text:style-name="T258">[]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Tikrino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(parašas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(vardas, pavardė)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Su tikrinimo rezultatais susipažinau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(parašas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(vardas, pavardė)</text:p>
          </table:table-cell>
        </table:table-row>
      </table:table>
      <text:p text:style-name="P317"/>
      <text:p text:style-name="P318">_________________</text:p>
      <text:soft-page-break/>
      <text:p text:style-name="P319">Gyvulių skerdenų klasifikavimo ir ženklinimo kontrolės taisyklių</text:p>
      <text:p text:style-name="P321">2<text:s/>priedas</text:p>
      <text:p text:style-name="P322">(Lietuvos Respublikos žemės ūkio ministro 2013 m. vasario 15 d. įsakymo Nr. 3D-127 redakcija)</text:p>
      <text:p text:style-name="P323"/>
      <text:p text:style-name="P324"><text:span text:style-name="T325">(Protokolo formos pavyzdys)</text:span></text:p>
      <text:p text:style-name="P326"><text:span text:style-name="T327">____________VALSTYBINĖ MAISTO IR VETERINARIJOS TARNYBA</text:span></text:p>
      <text:p text:style-name="P328"/>
      <text:p text:style-name="P329">Kiaulių skerdenų klasifikavimo ir ženklinimo kontrolės ______________protokolas Nr.__________</text:p>
      <text:p text:style-name="P330">(data)</text:p>
      <text:p text:style-name="P331">____________________</text:p>
      <text:p text:style-name="P332">(sudarymo vieta)</text:p>
      <text:p text:style-name="P333">1. Skerdyklos pavadinimas ir adresas<text:s/><text:tab/></text:p>
      <text:p text:style-name="P334">2. Kontrolierius<text:s/><text:tab/></text:p>
      <text:p text:style-name="P335">3. Vertintojas<text:s/><text:tab/></text:p>
      <text:p text:style-name="P336">4. Kontrolės data<text:s/><text:tab/></text:p>
      <text:p text:style-name="P337">5. Raumeningumo nustatymo prietaisas<text:s/><text:tab/></text:p>
      <text:p text:style-name="P338">6. Kontrolės dieną rasta skerdenų<text:s/><text:tab/></text:p>
      <text:p text:style-name="P339">7. Patikrinta įvertintų skerdenų<text:s/><text:tab/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3">
            <text:p text:style-name="P355">Eil. Nr.</text:p>
          </table:table-cell>
          <table:table-cell table:style-name="TableCell356" table:number-rows-spanned="3">
            <text:p text:style-name="P357">Skerdimo Nr.</text:p>
          </table:table-cell>
          <table:table-cell table:style-name="TableCell358" table:number-columns-spanned="7">
            <text:p text:style-name="P359">Nukrypimai įvedant matavimo prietais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rows-spanned="3">
            <text:p text:style-name="P361">Ženklinimas</text:p>
          </table:table-cell>
          <table:table-cell table:style-name="TableCell362" table:number-rows-spanned="3">
            <text:p text:style-name="P363">Pastabos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columns-spanned="3">
            <text:p text:style-name="P368">Vertinimo vietos parinkimas</text:p>
          </table:table-cell>
          <table:covered-table-cell/>
          <table:covered-table-cell/>
          <table:table-cell table:style-name="TableCell369" table:number-columns-spanned="2">
            <text:p text:style-name="P370">Atstumas nuo stuburo cm</text:p>
          </table:table-cell>
          <table:covered-table-cell/>
          <table:table-cell table:style-name="TableCell371" table:number-columns-spanned="2">
            <text:p text:style-name="P372">Zondo įvedimo kampas °</text:p>
          </table: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2">
            <text:p text:style-name="P379">3–4 s.</text:p>
          </table:table-cell>
          <table:covered-table-cell/>
          <table:table-cell table:style-name="TableCell380">
            <text:p text:style-name="P381">3–4 š.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&gt; 90 °</text:p>
          </table:table-cell>
          <table:table-cell table:style-name="TableCell388">
            <text:p text:style-name="P389">&lt; 90 °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Klaidų suma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Iš viso klaidų</text:p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Tikrino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(parašas)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(vardas, pavardė)</text:p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Su tikrinimo rezultatais susipažinau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(parašas)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(vardas, pavardė)</text:p>
          </table:table-cell>
        </table:table-row>
      </table:table>
      <text:p text:style-name="P732"/>
      <text:p text:style-name="P733"><text:span text:style-name="T734">_________________</text:span></text:p>
      <text:soft-page-break/>
      <text:p text:style-name="P735">Gyvulių skerdenų klasifikavimo ir ženklinimo kontrolės taisyklių</text:p>
      <text:p text:style-name="P737">3<text:s/>priedas</text:p>
      <text:p text:style-name="P738">(Lietuvos Respublikos žemės ūkio ministro 2013 m. vasario 15 d. įsakymo Nr. 3D-127 redakcija)</text:p>
      <text:p text:style-name="P739"/>
      <text:p text:style-name="P740"><text:span text:style-name="T741">(Galvijų skerdenų klasifikavimo ir ženklinimo kontrolės pažymos formos pavyzdys)</text:span></text:p>
      <text:p text:style-name="P742"><text:span text:style-name="T743">___________</text:span><text:span text:style-name="T744">__VALSTYBINĖ MAISTO IR VETERINARIJOS TARNYBA</text:span></text:p>
      <text:p text:style-name="P745"/>
      <text:p text:style-name="P746">__________________________________________</text:p>
      <text:p text:style-name="P747"><text:span text:style-name="T748">(dokumento sudarytojo duomenys)</text:span></text:p>
      <text:p text:style-name="P749">GALVIJŲ SKERDENŲ KLASIFIKAVIMO IR ŽENKLINIMO KONTROLĖS</text:p>
      <text:p text:style-name="P750"><text:span text:style-name="T751">PAŽYMA</text:span></text:p>
      <text:p text:style-name="P752">20___ m.________________mėn.________d. <text:s text:c="3"/>Nr.____________</text:p>
      <text:p text:style-name="P753">_______________________________</text:p>
      <text:p text:style-name="P754"><text:span text:style-name="T755">(sudarymo vieta)</text:span></text:p>
      <text:p text:style-name="P756">Skerdyklos pavadinimas ir adresas<text:tab/></text:p>
      <text:p text:style-name="P757">Kontrolierius<text:tab/></text:p>
      <text:p text:style-name="P758">Vertintojas<text:tab/></text:p>
      <text:p text:style-name="P759">1. Tikrinimo metu nustatyta pažeidimų dėl: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a) kategorijos <text:s/>nustatymo</text:p>
          </table:table-cell>
          <table:table-cell table:style-name="TableCell767">
            <text:p text:style-name="Normal"><text:span text:style-name="T768"></text:span><text:span text:style-name="T769">[]</text:span><text:span text:style-name="T770"><text:s/>taip</text:span></text:p>
          </table:table-cell>
          <table:table-cell table:style-name="TableCell771">
            <text:p text:style-name="Normal"><text:span text:style-name="T772"></text:span><text:span text:style-name="T773">[]</text:span><text:span text:style-name="T774"><text:s/>ne</text:span></text:p>
          </table:table-cell>
        </table:table-row>
        <table:table-row table:style-name="TableRow775">
          <table:table-cell table:style-name="TableCell776">
            <text:p text:style-name="P777">b) raumeningumo klasės nustatymo</text:p>
          </table:table-cell>
          <table:table-cell table:style-name="TableCell778">
            <text:p text:style-name="Normal"><text:span text:style-name="T779"></text:span><text:span text:style-name="T780">[]</text:span><text:span text:style-name="T781"><text:s/>taip</text:span></text:p>
          </table:table-cell>
          <table:table-cell table:style-name="TableCell782">
            <text:p text:style-name="Normal"><text:span text:style-name="T783"></text:span><text:span text:style-name="T784">[]</text:span><text:span text:style-name="T785"><text:s/>ne</text:span></text:p>
          </table:table-cell>
        </table:table-row>
        <table:table-row table:style-name="TableRow786">
          <table:table-cell table:style-name="TableCell787">
            <text:p text:style-name="P788">c) riebumo klasės nustatymo</text:p>
          </table:table-cell>
          <table:table-cell table:style-name="TableCell789">
            <text:p text:style-name="Normal"><text:span text:style-name="T790"></text:span><text:span text:style-name="T791">[]</text:span><text:span text:style-name="T792"><text:s/>taip</text:span></text:p>
          </table:table-cell>
          <table:table-cell table:style-name="TableCell793">
            <text:p text:style-name="Normal"><text:span text:style-name="T794"></text:span><text:span text:style-name="T795">[]</text:span><text:span text:style-name="T796"><text:s/>ne</text:span></text:p>
          </table:table-cell>
        </table:table-row>
        <table:table-row table:style-name="TableRow797">
          <table:table-cell table:style-name="TableCell798">
            <text:p text:style-name="P799">2. Skerdenų ženklinimo spaudo ar etiketės duomenys atitinka įrašus,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nurodytus Galvijų skerdenų klasifikavimo protokole</text:p>
          </table:table-cell>
          <table:table-cell table:style-name="TableCell807">
            <text:p text:style-name="Normal"><text:span text:style-name="T808"></text:span><text:span text:style-name="T809">[]</text:span><text:span text:style-name="T810"><text:s/>taip</text:span></text:p>
          </table:table-cell>
          <table:table-cell table:style-name="TableCell811">
            <text:p text:style-name="Normal"><text:span text:style-name="T812"></text:span><text:span text:style-name="T813">[]</text:span><text:span text:style-name="T814"><text:s/>ne</text:span></text:p>
          </table:table-cell>
        </table:table-row>
        <table:table-row table:style-name="TableRow815">
          <table:table-cell table:style-name="TableCell816">
            <text:p text:style-name="P817">3. Galvijų laikytojui (pardavėjui) buvo išsiųsta informacija apie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galvijų skerdenų klasifikavimo rezultatus ir pinigų kiekį, kurį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laikytojas būtų gavęs už parduotu galvijus, jei šie būtų nupirkti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pagal skerdenos svorį ir kokybę</text:p>
          </table:table-cell>
          <table:table-cell table:style-name="TableCell839">
            <text:p text:style-name="Normal"><text:span text:style-name="T840"></text:span><text:span text:style-name="T841">[]</text:span><text:span text:style-name="T842"><text:s/>taip</text:span></text:p>
          </table:table-cell>
          <table:table-cell table:style-name="TableCell843">
            <text:p text:style-name="Normal"><text:span text:style-name="T844"></text:span><text:span text:style-name="T845">[]</text:span><text:span text:style-name="T846"><text:s/>ne</text:span></text:p>
          </table:table-cell>
        </table:table-row>
        <table:table-row table:style-name="TableRow847">
          <table:table-cell table:style-name="TableCell848">
            <text:p text:style-name="P849">4. Skerdenų svoriai fiksuojami automatiškai svarstyklėmis, kurios turi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galiojantį patikros spaudą</text:p>
          </table:table-cell>
          <table:table-cell table:style-name="TableCell857">
            <text:p text:style-name="Normal"><text:span text:style-name="T858"></text:span><text:span text:style-name="T859">[]</text:span><text:span text:style-name="T860"><text:s/>taip</text:span></text:p>
          </table:table-cell>
          <table:table-cell table:style-name="TableCell861">
            <text:p text:style-name="Normal"><text:span text:style-name="T862"></text:span><text:span text:style-name="T863">[]</text:span><text:span text:style-name="T864"><text:s/>ne</text:span></text:p>
          </table:table-cell>
        </table:table-row>
        <table:table-row table:style-name="TableRow865">
          <table:table-cell table:style-name="TableCell866">
            <text:p text:style-name="P867">5. Ar galioja vertintojo kvalifikaciją patvirtinantis dokumentas</text:p>
          </table:table-cell>
          <table:table-cell table:style-name="TableCell868">
            <text:p text:style-name="Normal"><text:span text:style-name="T869"></text:span><text:span text:style-name="T870">[]</text:span><text:span text:style-name="T871"><text:s/>taip</text:span></text:p>
          </table:table-cell>
          <table:table-cell table:style-name="TableCell872">
            <text:p text:style-name="Normal"><text:span text:style-name="T873"></text:span><text:span text:style-name="T874">[]</text:span><text:span text:style-name="T875"><text:s/>ne</text:span></text:p>
          </table:table-cell>
        </table:table-row>
      </table:table>
      <text:p text:style-name="P876">Išvados:<text:s/></text:p>
      <text:p text:style-name="P877">_<text:tab/></text:p>
      <text:p text:style-name="P878">_<text:tab/></text:p>
      <text:p text:style-name="P879">_<text:tab/></text:p>
      <text:p text:style-name="P880">_<text:tab/></text:p>
      <text:p text:style-name="P881">_<text:tab/></text:p>
      <text:p text:style-name="P882">_<text:tab/></text:p>
      <text:p text:style-name="P883"/>
      <text:p text:style-name="P884">PRIDEDAMA:</text:p>
      <text:p text:style-name="P885">1. 20__m. _____mėn. ___d. Galvijų skerdenų klasifikavimo ir ženklinimo kontrolės protokolas Nr.______, ___lapas (___lapai).</text:p>
      <text:p text:style-name="P886">2. 20__m.______mėn. ___d. Galvijų skerdenų paruošimo klasifikuoti protokolas Nr.______, ___lapas (___lapai, jeigu kontrolės metu atlikta ir galvijų skerdenų paruošimo klasifikuoti kontrolė).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Tikrino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(parašas)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(vardas, pavardė)</text:p>
          </table: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Su tikrinimo rezultatais<text:s/><text:soft-page-break/>susipažinau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(parašas)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(vardas, pavardė)</text:p>
          </table:table-cell>
        </table:table-row>
      </table:table>
      <text:p text:style-name="P945"/>
      <text:p text:style-name="P946"><text:span text:style-name="T947">_________________</text:span></text:p>
      <text:soft-page-break/>
      <text:p text:style-name="P948">Gyvulių skerdenų klasifikavimo ir ženklinimo kontrolės taisyklių</text:p>
      <text:p text:style-name="P950">4<text:s/>priedas</text:p>
      <text:p text:style-name="P951">(Lietuvos Respublikos žemės ūkio ministro 2013 m. vasario 15 d. įsakymo Nr. 3D-127 redakcija)</text:p>
      <text:p text:style-name="P952"/>
      <text:p text:style-name="P953"><text:span text:style-name="T954">(Kiaulių skerdenų klasifikavimo ir ženklinimo kontrolės pažymos formos pavyzdys)</text:span></text:p>
      <text:p text:style-name="P955"><text:span text:style-name="T956">____________VALSTYBINĖ MAISTO IR VETERINARIJOS TARNYBA</text:span><text:span text:style-name="T957"><text:s/></text:span></text:p>
      <text:p text:style-name="P958"/>
      <text:p text:style-name="P959">__________________________________________</text:p>
      <text:p text:style-name="P960"><text:span text:style-name="T961">(dokumento sudarytojo duomenys)</text:span></text:p>
      <text:p text:style-name="P962">KIAULIŲ SKERDENŲ KLASIFIKAVIMO IR ŽENKLINIMO KONTROLĖS</text:p>
      <text:p text:style-name="P963"><text:span text:style-name="T964">PAŽYMA</text:span></text:p>
      <text:p text:style-name="P965">20___ m.________________mėn.________d. <text:s text:c="3"/>Nr.____________</text:p>
      <text:p text:style-name="P966">_______________________________</text:p>
      <text:p text:style-name="P967">(sudarymo vieta)</text:p>
      <text:p text:style-name="P968"/>
      <text:p text:style-name="P969">Skerdyklos pavadinimas ir adresas<text:tab/></text:p>
      <text:p text:style-name="P970">Kontrolierius<text:tab/></text:p>
      <text:p text:style-name="P971">Vertintojas<text:tab/></text:p>
      <text:p text:style-name="P972">1. Tikrinimo metu nustatyta pažeidimų dėl: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a) vertinimo vietos parinkimo skerdenoje</text:p>
          </table:table-cell>
          <table:table-cell table:style-name="TableCell980">
            <text:p text:style-name="Normal"><text:span text:style-name="T981"></text:span><text:span text:style-name="T982">[]</text:span><text:span text:style-name="T983"><text:s/>taip</text:span></text:p>
          </table:table-cell>
          <table:table-cell table:style-name="TableCell984">
            <text:p text:style-name="Normal"><text:span text:style-name="T985"></text:span><text:span text:style-name="T986">[]</text:span><text:span text:style-name="T987"><text:s/>ne</text:span></text:p>
          </table:table-cell>
        </table:table-row>
        <table:table-row table:style-name="TableRow988">
          <table:table-cell table:style-name="TableCell989">
            <text:p text:style-name="P990">b) atstumo parinkimo nuo nugaros (stuburo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padalijimo linijos iki vertinimo vietos</text:p>
          </table:table-cell>
          <table:table-cell table:style-name="TableCell998">
            <text:p text:style-name="Normal"><text:span text:style-name="T999"></text:span><text:span text:style-name="T1000">[]</text:span><text:span text:style-name="T1001"><text:s/>taip</text:span></text:p>
          </table:table-cell>
          <table:table-cell table:style-name="TableCell1002">
            <text:p text:style-name="Normal"><text:span text:style-name="T1003"></text:span><text:span text:style-name="T1004">[]</text:span><text:span text:style-name="T1005"><text:s/>ne</text:span></text:p>
          </table:table-cell>
        </table:table-row>
        <table:table-row table:style-name="TableRow1006">
          <table:table-cell table:style-name="TableCell1007">
            <text:p text:style-name="P1008">c) zondo įvedimo kampo</text:p>
          </table:table-cell>
          <table:table-cell table:style-name="TableCell1009">
            <text:p text:style-name="Normal"><text:span text:style-name="T1010"></text:span><text:span text:style-name="T1011">[]</text:span><text:span text:style-name="T1012"><text:s/>taip</text:span></text:p>
          </table:table-cell>
          <table:table-cell table:style-name="TableCell1013">
            <text:p text:style-name="Normal"><text:span text:style-name="T1014"></text:span><text:span text:style-name="T1015">[]</text:span><text:span text:style-name="T1016"><text:s/>ne</text:span></text:p>
          </table:table-cell>
        </table:table-row>
        <table:table-row table:style-name="TableRow1017">
          <table:table-cell table:style-name="TableCell1018">
            <text:p text:style-name="P1019">2. Skerdenų ženklinimo spaudo ar etiketės duomenys atitinka įrašus,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nurodytus Kiaulių skerdenų klasifikavimo protokole</text:p>
          </table:table-cell>
          <table:table-cell table:style-name="TableCell1027">
            <text:p text:style-name="Normal"><text:span text:style-name="T1028"></text:span><text:span text:style-name="T1029">[]</text:span><text:span text:style-name="T1030"><text:s/>taip</text:span></text:p>
          </table:table-cell>
          <table:table-cell table:style-name="TableCell1031">
            <text:p text:style-name="Normal"><text:span text:style-name="T1032"></text:span><text:span text:style-name="T1033">[]</text:span><text:span text:style-name="T1034"><text:s/>ne</text:span></text:p>
          </table:table-cell>
        </table:table-row>
        <table:table-row table:style-name="TableRow1035">
          <table:table-cell table:style-name="TableCell1036">
            <text:p text:style-name="P1037">3. Kiaulių laikytojui (pardavėjui) buvo išsiųsta informacija apie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kiaulių skerdenų klasifikavimo rezultatus ir pinigų kiekį, kurį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laikytojas būtų gavęs už parduotas kiaules, jei šios būtų nupirktos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pagal skerdenos svorį ir kokybę</text:p>
          </table:table-cell>
          <table:table-cell table:style-name="TableCell1059">
            <text:p text:style-name="Normal"><text:span text:style-name="T1060"></text:span><text:span text:style-name="T1061">[]</text:span><text:span text:style-name="T1062"><text:s/>taip</text:span></text:p>
          </table:table-cell>
          <table:table-cell table:style-name="TableCell1063">
            <text:p text:style-name="Normal"><text:span text:style-name="T1064"></text:span><text:span text:style-name="T1065">[]</text:span><text:span text:style-name="T1066"><text:s/>ne</text:span></text:p>
          </table:table-cell>
        </table:table-row>
        <table:table-row table:style-name="TableRow1067">
          <table:table-cell table:style-name="TableCell1068">
            <text:p text:style-name="P1069">4. Skerdenų svoriai fiksuojami automatiškai svarstyklėmis, kurios tur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galiojantį patikros spaudą</text:p>
          </table:table-cell>
          <table:table-cell table:style-name="TableCell1077">
            <text:p text:style-name="Normal"><text:span text:style-name="T1078"></text:span><text:span text:style-name="T1079">[]</text:span><text:span text:style-name="T1080"><text:s/>taip</text:span></text:p>
          </table:table-cell>
          <table:table-cell table:style-name="TableCell1081">
            <text:p text:style-name="Normal"><text:span text:style-name="T1082"></text:span><text:span text:style-name="T1083">[]</text:span><text:span text:style-name="T1084"><text:s/>ne</text:span></text:p>
          </table:table-cell>
        </table:table-row>
        <table:table-row table:style-name="TableRow1085">
          <table:table-cell table:style-name="TableCell1086">
            <text:p text:style-name="P1087">5. Ar galioja vertintojo kvalifikaciją patvirtinantis dokumentas</text:p>
          </table:table-cell>
          <table:table-cell table:style-name="TableCell1088">
            <text:p text:style-name="Normal"><text:span text:style-name="T1089"></text:span><text:span text:style-name="T1090">[]</text:span><text:span text:style-name="T1091"><text:s/>taip</text:span></text:p>
          </table:table-cell>
          <table:table-cell table:style-name="TableCell1092">
            <text:p text:style-name="Normal"><text:span text:style-name="T1093"></text:span><text:span text:style-name="T1094">[]</text:span><text:span text:style-name="T1095"><text:s/>ne</text:span></text:p>
          </table:table-cell>
        </table:table-row>
      </table:table>
      <text:p text:style-name="P1096">Išvados:<text:s/></text:p>
      <text:p text:style-name="P1097">_<text:tab/></text:p>
      <text:p text:style-name="P1098">_<text:tab/></text:p>
      <text:p text:style-name="P1099">_<text:tab/></text:p>
      <text:p text:style-name="P1100">_<text:tab/></text:p>
      <text:p text:style-name="P1101">_<text:tab/></text:p>
      <text:p text:style-name="P1102">_<text:tab/></text:p>
      <text:p text:style-name="P1103"/>
      <text:p text:style-name="P1104">PRIDEDAMA:</text:p>
      <text:p text:style-name="P1105">1. 20__m. _____mėn. ___d. Kiaulių skerdenų klasifikavimo ir ženklinimo kontrolės protokolas Nr.______, ___lapas (___lapai).</text:p>
      <text:p text:style-name="P1106">2. 20__m.______mėn. ___d. Kiaulių skerdenų paruošimo klasifikuoti protokolas Nr.______, ___lapas (___lapai, jeigu kontrolės metu atlikta ir kiaulių skerdenų paruošimo klasifikuoti kontrolė).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Tikrino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(parašas)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(vardas, pavardė)</text:p>
          </table:table-cell>
        </table:table-row>
      </table:table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Su tikrinimo rezultatais susipažinau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(parašas)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(vardas, pavardė)</text:p>
          </table:table-cell>
        </table:table-row>
      </table:table>
      <text:p text:style-name="P1165"/>
      <text:p text:style-name="P1166"><text:span text:style-name="T11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2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7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9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9-10-18T08:01:00Z</meta:creation-date>
    <dc:date>2019-10-18T08:01:00Z</dc:date>
    <meta:template xlink:href="Normal.dotm" xlink:type="simple"/>
    <meta:editing-cycles>2</meta:editing-cycles>
    <meta:editing-duration>PT0S</meta:editing-duration>
    <meta:document-statistic meta:page-count="8" meta:paragraph-count="101" meta:word-count="881" meta:character-count="7501" meta:row-count="320" meta:non-whitespace-character-count="6721"/>
  </office:meta>
</office:document-meta>
</file>