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0 M. RUGSĖJO 6 D. NUTARIMO NR. 1059 „DĖL MOKESČIŲ MOKĖTOJŲ REGISTRO ĮSTEIGIMO IR JO NUOSTATŲ PATVIRTINIMO“ PAKEITIMO</text:span></text:p>
      <text:p text:style-name="Normal"/>
      <text:p text:style-name="P16">2013 m. vasario 13 d.<text:span text:style-name="T17"><text:s/>Nr.<text:s/></text:span>14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0 m. rugsėjo 6 d. nutarimą<text:s/><text:span text:style-name="T23">Nr. 1059</text:span><text:s/>„Dėl Mokesčių mokėtojų registro įsteigimo ir jo nuostatų patvirtinimo“ (Žin., 2000, Nr.<text:s/><text:a xlink:href="https://www.e-tar.lt/portal/lt/legalAct/TAR.05F89351F105" office:target-frame-name="_blank" xlink:show="new"><text:span text:style-name="T24">77-2333</text:span></text:a>; 2004, Nr.<text:s/><text:a xlink:href="https://www.e-tar.lt/portal/lt/legalAct/TAR.22181FE06FD0" office:target-frame-name="_blank" xlink:show="new"><text:span text:style-name="T25">146-5304</text:span></text:a>; 2011, Nr.<text:s/><text:a xlink:href="https://www.e-tar.lt/portal/lt/legalAct/TAR.F6589EF30401" office:target-frame-name="_blank" xlink:show="new"><text:span text:style-name="T26">113-5319</text:span></text:a>):<text:s/></text:p>
      <text:p text:style-name="P27">1. Išdėstyti preambulę taip:<text:s/></text:p>
      <text:p text:style-name="P28">„Vadovaudamasi Lietuvos Respublikos<text:s/><text:span text:style-name="T29">mokesčių administravimo įstatymo</text:span><text:s/>(Žin., 2004, Nr.<text:s/><text:a xlink:href="https://www.e-tar.lt/portal/lt/legalAct/TAR.3EB34933E485" office:target-frame-name="_blank" xlink:show="new"><text:span text:style-name="T30">63-2243</text:span></text:a>)<text:s/><text:span text:style-name="T31">44</text:span><text:s/>straipsniu, Lietuvos Respublikos Vyriausybė<text:span text:style-name="T32"><text:s/>nutaria</text:span>:“.<text:s/></text:p>
      <text:p text:style-name="P33">2. Išdėstyti nurodytu nutarimu patvirtintų Mokesčių mokėtojų registro nuostatų 89.3 punktą taip:<text:s/></text:p>
      <text:p text:style-name="P34">„89.3. valstybės valdžios ir valdymo, savivaldybių, mokesčių administravimo ir teisėtvarkos institucijoms, teismams, teisėsaugos, kriminalinės žvalgybos subjektams, žvalgybos institucijoms ir kitiems asmenims – įstatymų nustatytais atvejais, kai tai būtina jų funkcijoms atlikti;“.</text:p>
      <text:p text:style-name="P35"/>
      <text:p text:style-name="P36"/>
      <text:p text:style-name="P37"/>
      <text:p text:style-name="P38">MINISTRAS PIRMININKAS<text:tab/>ALGIRDAS BUTKEVIČIUS</text:p>
      <text:p text:style-name="Normal"/>
      <text:p text:style-name="Normal"/>
      <text:p text:style-name="Normal"/>
      <text:p text:style-name="P39">FINANSŲ MINISTRAS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0 M</dc:title>
    <meta:initial-creator>lrvk</meta:initial-creator>
    <dc:creator>adlibuser</dc:creator>
    <meta:creation-date>2022-03-17T09:01:00Z</meta:creation-date>
    <dc:date>2022-03-17T09:01:00Z</dc:date>
    <meta:print-date>2013-02-11T14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3" meta:character-count="1508" meta:row-count="26" meta:non-whitespace-character-count="1335"/>
  </office:meta>
</office:document-meta>
</file>