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GEGUŽĖS 19 D. ĮSAKYMO Nr. V1-46 „DĖL VIDAUS VANDENŲ ŽVEJYBOS LAIVŲ SĄRAŠO PATVIRTINIMO“ PAKEITIMO</text:p>
      <text:p text:style-name="P6"/>
      <text:p text:style-name="P7">2013 m. vasario 6 d. Nr. V1-13</text:p>
      <text:p text:style-name="P8">Vilnius</text:p>
      <text:p text:style-name="P9"/>
      <text:p text:style-name="P10"><text:span text:style-name="T11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59-2957) ir pripažįstu netekusiomis galios 46, 81 ir 85 eilutes.</text:span></text:p>
      <text:p text:style-name="P12"/>
      <text:p text:style-name="P13"/>
      <text:p text:style-name="P14"/>
      <text:p text:style-name="P15">Direktorius<text:tab/>Vytautas Grušauskas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CLUSadmin</dc:creator>
    <meta:creation-date>2016-03-04T11:27:00Z</meta:creation-date>
    <dc:date>2016-03-04T11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701" meta:row-count="28" meta:non-whitespace-character-count="604"/>
  </office:meta>
</office:document-meta>
</file>