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30 D. ĮSAKYMO Nr. D1-1055 „DĖL LEIDIMŲ KIRSTI MIŠKĄ IŠDAVIMO TVARKOS APRAŠO PATVIRTINIMO“ PAKEITIMO</text:p>
      <text:p text:style-name="P6"/>
      <text:p text:style-name="P7">2013 m. vasario 6 d. Nr. D1-106</text:p>
      <text:p text:style-name="P8">Vilnius</text:p>
      <text:p text:style-name="P9"/>
      <text:p text:style-name="P10"><text:span text:style-name="T11">1</text:span><text:span text:style-name="T12">. 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3">1-7</text:span></text:a><text:span text:style-name="T14">; 2011, Nr.<text:s/></text:span><text:a xlink:href="https://www.e-tar.lt/portal/lt/legalAct/TAR.0C9A2E6DA0F7" office:target-frame-name="_blank" xlink:show="new"><text:span text:style-name="T15">22-1090</text:span></text:a><text:span text:style-name="T16">, Nr.<text:s/></text:span><text:a xlink:href="https://www.e-tar.lt/portal/lt/legalAct/TAR.65915FE9A402" office:target-frame-name="_blank" xlink:show="new"><text:span text:style-name="T17">123-5843</text:span></text:a><text:span text:style-name="T18">; 2012, Nr.<text:s/></text:span><text:a xlink:href="https://www.e-tar.lt/portal/lt/legalAct/TAR.08D6714C994A" office:target-frame-name="_blank" xlink:show="new"><text:span text:style-name="T19">1-3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Leidimų kirsti mišką išdavimo tvarkos aprašas (toliau – Aprašas) reglamentuoja leidimų kirsti mišką (toliau – Leidimai) išdavimo miško valdytojams ir naudotojams, įskaitant servituto turėtojus tais atvejais, kai miško kirtimas yra būtinas įgyvendinant servituto suteikiamas teises pagal teritorijų planavimo dokumentų sprendinius (toliau – Servituto turėtojai), tvarką, jų panaikinimo atvejus ir tvarką, nustato, kaip Leidimai turi būti pildomi, apskaitomi ir saugomi.“;</text:span></text:p>
      <text:p text:style-name="P28"><text:span text:style-name="T29">1.2</text:span><text:span text:style-name="T30">. išdėstau 6 punktą taip:</text:span></text:p>
      <text:p text:style-name="P31"><text:span text:style-name="T32">„</text:span><text:span text:style-name="T33">6</text:span><text:span text:style-name="T34">. 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ams ar jų įgaliotiems asmenims Leidimas išduodamas pateikus teritorijų planavimo dokumentą, kurio sprendiniams įgyvendinti būtinas Leidimas, ir servituto teisę patvirtinančius dokumentus. Kai miško savininkas yra juridinis asmuo, išduodamą įgaliojimą pasirašo juridinio asmens vadovas ir įgaliojimas patvirtinamas juridinio asmens antspaudu, jeigu jis antspaudą privalo turėti. Jei miško valda valdoma bendrosios nuosavybės teise, išduodamas vienas Leidimas visiems bendraturčiams arba vienam ar keliems bendraturčiams tik esant visų bendraturčių raštiškam sutikimui.“;</text:span></text:p>
      <text:p text:style-name="P35"><text:span text:style-name="T36">1.3</text:span><text:span text:style-name="T37">. įrašau 8 punkto trečiajame sakinyje po žodžių „privačių miškų savininkams“ žodžius „ir Servituto turėtojams“;</text:span></text:p>
      <text:p text:style-name="P38"><text:span text:style-name="T39">1.4</text:span><text:span text:style-name="T40">. pripažįstu netekusiu galios 18 punktą;</text:span></text:p>
      <text:p text:style-name="P41"><text:span text:style-name="T42">1.5</text:span><text:span text:style-name="T43">. papildau šiuo 20</text:span><text:span text:style-name="T44">1</text:span><text:span text:style-name="T45"><text:s/>punktu:</text:span></text:p>
      <text:p text:style-name="P46"><text:span text:style-name="T47">„</text:span><text:span text:style-name="T48">20</text:span><text:span text:style-name="T49">1</text:span><text:span text:style-name="T50">. Leidimas Servituto valstybiniame miške turėtojui išrašomas ant Leidimo kirsti mišką valstybinių miškų valdytojui, naudotojui formos blanko (3 priedas), Leidimas Servituto privačiame miške turėtojui išrašomas ant Leidimo kirsti mišką privataus miško savininkui formos blanko (5 priedas), Leidime papildomai įrašant Servituto turėtojo fizinio asmens vardą, pavardę, asmens kodą ir adresą arba juridinio asmens pavadinimą, įmonės kodą ir adresą. Leidimą šiais atvejais pasirašo Leidimą gavęs Servituto turėtojas.“;</text:span></text:p>
      <text:p text:style-name="P51"><text:span text:style-name="T52">1.6</text:span><text:span text:style-name="T53">. išdėstau 26 punktą taip:</text:span></text:p>
      <text:p text:style-name="P54"><text:span text:style-name="T55">„</text:span><text:span text:style-name="T56">26</text:span><text:span text:style-name="T57">. Leidimų formų spausdinimą organizuoja Valstybinė miškų tarnyba.“;</text:span></text:p>
      <text:p text:style-name="P58"><text:span text:style-name="T59">1.7</text:span><text:span text:style-name="T60">. išdėstau 29 punktą taip:</text:span></text:p>
      <text:p text:style-name="P61"><text:span text:style-name="T62">„</text:span><text:span text:style-name="T63">29</text:span><text:span text:style-name="T64">. Privačių miškų savininkai ir Servituto turėtojai</text:span><text:span text:style-name="T65"><text:s/></text:span><text:span text:style-name="T66">jiems išduotus užpildytus Leidimų egzempliorius turi saugoti 5 metus.“;</text:span></text:p>
      <text:p text:style-name="P67"><text:span text:style-name="T68">1.8</text:span><text:span text:style-name="T69">. išdėstau 30.4 punktą taip:</text:span></text:p>
      <text:p text:style-name="P70"><text:span text:style-name="T71">„</text:span><text:span text:style-name="T72">30.4</text:span><text:span text:style-name="T73">. pasikeitus miško valdytojui ar naudotojui,</text:span><text:span text:style-name="T74"><text:s/></text:span><text:span text:style-name="T75">įskaitant Servituto turėtojus;“;</text:span></text:p>
      <text:p text:style-name="P76"><text:span text:style-name="T77">1.9</text:span><text:span text:style-name="T78">. išdėstau 30.5 punktą taip:</text:span></text:p>
      <text:p text:style-name="P79"><text:span text:style-name="T80">„</text:span><text:span text:style-name="T81">30.5</text:span><text:span text:style-name="T82">. pagal miško valdytojo ar naudotojo,</text:span><text:span text:style-name="T83"><text:s/></text:span><text:span text:style-name="T84">įskaitant Servituto turėtojus, raštišką<text:s/></text:span><text:soft-page-break/><text:span text:style-name="T85">prašymą, jei Leidime nurodyti miško kirtimai nevykdyti.“</text:span></text:p>
      <text:p text:style-name="P86"><text:span text:style-name="T87">2</text:span><text:span text:style-name="T88">. N u s t a t a u, kad šis įsakymas įsigalioja 2013 m. kovo 1 d.</text:span></text:p>
      <text:p text:style-name="P89"/>
      <text:p text:style-name="P90"/>
      <text:p text:style-name="P91"><text:span text:style-name="T92">Aplinkos ministras</text:span><text:span text:style-name="T9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2:04:00Z</meta:creation-date>
    <dc:date>2015-10-06T12:04:00Z</dc:date>
    <meta:template xlink:href="Normal.dotm" xlink:type="simple"/>
    <meta:editing-cycles>2</meta:editing-cycles>
    <meta:editing-duration>PT0S</meta:editing-duration>
    <meta:document-statistic meta:page-count="2" meta:paragraph-count="39" meta:word-count="439" meta:character-count="3772" meta:row-count="102" meta:non-whitespace-character-count="3372"/>
  </office:meta>
</office:document-meta>
</file>