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LIETUVOS RESPUBLIKOS VYRIAUSYBĖS 2006 M. RUGPJŪČIO 4 D. NUTARIMO NR. 780 „</text:span><text:span text:style-name="T15">D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16">“ PAKEITIMO</text:span></text:p>
      <text:p text:style-name="Normal"/>
      <text:p text:style-name="P17">2013 m. vasario 6 d.<text:span text:style-name="T18"><text:s/>Nr.<text:s/></text:span>116</text:p>
      <text:p text:style-name="P19">Vilnius</text:p>
      <text:p text:style-name="P20"/>
      <text:p text:style-name="P21">Lietuvos Respublikos Vyriausybė<text:span text:style-name="T22"><text:s/>nutaria</text:span>:</text:p>
      <text:p text:style-name="P23">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4">88-3466</text:span></text:a>), ir išbraukti 2 punkte žodžius „prie Vidaus reikalų ministerijos (toliau vadinama – Valstybės tarnybos departamentas)“.</text:p>
      <text:p text:style-name="P25"/>
      <text:p text:style-name="P26"/>
      <text:p text:style-name="P27"/>
      <text:p text:style-name="P28">Ministras Pirmininkas<text:tab/>Algirdas Butkevičius</text:p>
      <text:p text:style-name="Normal"/>
      <text:p text:style-name="Normal"/>
      <text:p text:style-name="Normal"/>
      <text:p text:style-name="P29">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user</dc:creator>
    <meta:creation-date>2019-01-09T22:31:00Z</meta:creation-date>
    <dc:date>2019-01-09T22:31:00Z</dc:date>
    <meta:print-date>2013-02-06T13:13:00Z</meta:print-date>
    <meta:template xlink:href="Normal.dotm" xlink:type="simple"/>
    <meta:editing-cycles>2</meta:editing-cycles>
    <meta:editing-duration>PT0S</meta:editing-duration>
    <meta:document-statistic meta:page-count="1" meta:paragraph-count="14" meta:word-count="171" meta:character-count="1347" meta:row-count="51" meta:non-whitespace-character-count="1190"/>
  </office:meta>
</office:document-meta>
</file>