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7 M. GRUODŽIO 19 D. NUTARIMO NR. 1414 „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“ PAKEITIMO</text:span></text:p>
      <text:p text:style-name="Normal"/>
      <text:p text:style-name="P15">2013 m. vasario 6 d.<text:span text:style-name="T16"><text:s/>Nr.<text:s/></text:span>115</text:p>
      <text:p text:style-name="P17">Vilnius</text:p>
      <text:p text:style-name="P18"/>
      <text:p text:style-name="P19">Lietuvos Respublikos Vyriausybė<text:span text:style-name="T20"><text:s/>nutaria</text:span>:</text:p>
      <text:p text:style-name="P21">Pakeisti Lietuvos Respublikos Vyriausybės 2007 m. gruodžio 19 d. nutarimą Nr. 1414 „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“ (Žin., 2008, Nr.<text:s/><text:a xlink:href="https://www.e-tar.lt/portal/lt/legalAct/TAR.979A9D7D4CD5" office:target-frame-name="_blank" xlink:show="new"><text:span text:style-name="T22">5-163</text:span></text:a>):</text:p>
      <text:p text:style-name="P23">1. Išbraukti 2 punkte žodžius „prie Lietuvos Respublikos vidaus reikalų ministerijos“.</text:p>
      <text:p text:style-name="P24">2. Išbraukti nurodytu nutarimu patvirtintų Pretendentų į laisvas pareigas ar pareigybes tarptautinėse ir Europos Sąjungos institucijose ar užsienio valstybių institucijose ir pretendentų į delegavimo rezervą atrankos taisyklių 3 punkte žodžius „prie Lietuvos Respublikos vidaus reikalų ministerijos (toliau vadinama – Valstybės tarnybos departamentas)“.</text:p>
      <text:p text:style-name="P25"/>
      <text:p text:style-name="P26"/>
      <text:p text:style-name="P27"/>
      <text:p text:style-name="P28">Ministras Pirmininkas<text:tab/>Algirdas Butkevičius</text:p>
      <text:p text:style-name="Normal"/>
      <text:p text:style-name="Normal"/>
      <text:p text:style-name="Normal"/>
      <text:p text:style-name="P29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7 M</dc:title>
    <meta:initial-creator>lrvk</meta:initial-creator>
    <dc:creator>adlibuser</dc:creator>
    <meta:creation-date>2018-12-19T09:03:00Z</meta:creation-date>
    <dc:date>2018-12-19T09:03:00Z</dc:date>
    <meta:print-date>2013-02-06T13:4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535" meta:row-count="45" meta:non-whitespace-character-count="1352"/>
  </office:meta>
</office:document-meta>
</file>