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margin-left="3.1493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P84" style:parent-style-name="Normal" style:family="paragraph">
      <style:paragraph-properties fo:widows="0" fo:orphans="0"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P147" style:parent-style-name="Normal" style:family="paragraph">
      <style:paragraph-properties fo:widows="0" fo:orphans="0" fo:text-align="center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krašto apsaugos ministrO</text:span></text:p>
      <text:p text:style-name="P3">IR LIETUVOS RESPUBLIKOS VALSTYBĖS SAUGUMO DEPARTAMENTO DIREKTORIAUS</text:p>
      <text:p text:style-name="P4">Į S A K Y M A S</text:p>
      <text:p text:style-name="P5"/>
      <text:p text:style-name="P6">DĖL ŽVALGYBOS PAREIGŪNŲ SKATINIMŲ IR APDOVANOJIMŲ TVARKOS APRAŠO PATVIRTINIMO</text:p>
      <text:p text:style-name="P7"/>
      <text:p text:style-name="P8">2013 m. sausio 28 d. Nr. V-86/1-5</text:p>
      <text:p text:style-name="P9">Vilnius</text:p>
      <text:p text:style-name="P10"/>
      <text:p text:style-name="P11"><text:span text:style-name="T12">Vadovaudamiesi Lietuvos Respublikos žvalgybos įstatymo (Žin., 2000, Nr.<text:s/></text:span><text:a xlink:href="https://www.e-tar.lt/portal/lt/legalAct/TAR.1881C195D0E2" office:target-frame-name="_blank" xlink:show="new"><text:span text:style-name="T13">64-1931</text:span></text:a><text:span text:style-name="T14">; 2012, Nr.<text:s/></text:span><text:a xlink:href="https://www.e-tar.lt/portal/lt/legalAct/TAR.8DC7CE5B68DD" office:target-frame-name="_blank" xlink:show="new"><text:span text:style-name="T15">129-646</text:span><text:span text:style-name="T16">3</text:span></text:a><text:span text:style-name="T17">) 57 straipsnio 3 dalimi,</text:span></text:p>
      <text:p text:style-name="P18"><text:span text:style-name="T19">t v i r t i n a m e Žvalgybos pareigūnų skatinimų ir apdovanojimų tvarkos aprašą (pridedama).</text:span></text:p>
      <text:p text:style-name="P20"/>
      <text:p text:style-name="P21"><text:span text:style-name="T22">Krašto apsaugos ministras<text:s/></text:span><text:span text:style-name="T23"><text:tab/>Juozas Olekas</text:span></text:p>
      <text:p text:style-name="P24"/>
      <text:p text:style-name="P25">Valstybės saugumo departamento direktorius<text:s/><text:tab/>Gediminas Grina</text:p>
      <text:p text:style-name="P26"/>
      <text:p text:style-name="P27"><text:span text:style-name="T28">_________________</text:span></text:p>
      <text:p text:style-name="P29"/>
      <text:p text:style-name="P30"><text:span text:style-name="T31">PA</text:span><text:span text:style-name="T32">TVIRTINTA</text:span></text:p>
      <text:p text:style-name="P33">Lietuvos Respublikos krašto apsaugos ministro ir Lietuvos Respublikos valstybės saugumo departamento direktoriaus 2013 m. sausio 28 d. įsakymu Nr. V-86/1-5</text:p>
      <text:p text:style-name="P34"/>
      <text:p text:style-name="P35"><text:span text:style-name="T36">ŽVALGYBOS PAREIGŪNŲ SKATINIMŲ IR APDOVANOJIMŲ TVARKOS APRAŠAS</text:span></text:p>
      <text:p text:style-name="P37"/>
      <text:p text:style-name="P38"><text:span text:style-name="T39">I</text:span><text:span text:style-name="T40">.<text:s/></text:span><text:span text:style-name="T41">BENDROSIOS NUOSTATO</text:span><text:span text:style-name="T42">S</text:span></text:p>
      <text:p text:style-name="P43"/>
      <text:p text:style-name="P44"><text:span text:style-name="T45">1</text:span><text:span text:style-name="T46">. Žvalgybos pareigūnų skatinimų ir apdovanojimų tvarkos aprašas (toliau – aprašas) reglamentuoja žvalgybos institucijose – Lietuvos Respublikos valstybės saugumo departamente (toliau – VSD) ir Antrajame operatyvinių tarnybų departamente prie Krašto</text:span><text:span text:style-name="T47"><text:s/>apsaugos ministerijos (toliau – AOTD) tarnaujančių žvalgybos pareigūnų (toliau – pareigūnai) skatinimų ir apdovanojimų formas, eiliškumą ir jų skyrimą.</text:span></text:p>
      <text:p text:style-name="P48"><text:span text:style-name="T49">2</text:span><text:span text:style-name="T50">. Sprendimus dėl pareigūnų skatinimo ir apdovanojimo priima žvalgybos institucijos vadovas.<text:s/></text:span><text:span text:style-name="T51">Sprendimai įforminami žvalgybos institucijos vadovo įsakymais.</text:span></text:p>
      <text:p text:style-name="P52"/>
      <text:p text:style-name="P53"><text:span text:style-name="T54">II</text:span><text:span text:style-name="T55">.<text:s/></text:span><text:span text:style-name="T56">SKATINIMŲ IR APDOVANOJIMŲ FORMOS IR EILIŠKUMAS</text:span></text:p>
      <text:p text:style-name="P57"/>
      <text:p text:style-name="P58"><text:span text:style-name="T59">3</text:span><text:span text:style-name="T60">. Už pavyzdingą tarnybą pareigūnus žvalgybos institucijos vadovas gali skatinti ar apdovanoti:</text:span></text:p>
      <text:p text:style-name="P61"><text:span text:style-name="T62">3.1</text:span><text:span text:style-name="T63">. padėka;</text:span></text:p>
      <text:p text:style-name="P64"><text:span text:style-name="T65">3.2</text:span><text:span text:style-name="T66">. vardine do</text:span><text:span text:style-name="T67">vana;</text:span></text:p>
      <text:p text:style-name="P68"><text:span text:style-name="T69">3.3</text:span><text:span text:style-name="T70">. vienkartine pinigine išmoka;</text:span></text:p>
      <text:p text:style-name="P71"><text:span text:style-name="T72">3.4</text:span><text:span text:style-name="T73">. žvalgybos institucijos medaliu ar pasižymėjimo ženklu.</text:span></text:p>
      <text:p text:style-name="P74"><text:span text:style-name="T75">4</text:span><text:span text:style-name="T76">. AOTD tarnaujantys pareigūnai gali būti skatinami ir apdovanojami krašto apsaugos sistemoje nustatytais skatinimais ar apdovanojimais vadova</text:span><text:span text:style-name="T77">ujantis šiame apraše nustatytais kriterijais ir atvejais.</text:span></text:p>
      <text:p text:style-name="P78"><text:span text:style-name="T79">5</text:span><text:span text:style-name="T80">. Už ypatingus nuopelnus tarnyboje pareigūnai gali būti pristatomi valstybiniams apdovanojimams Lietuvos Respublikos valstybės apdovanojimų įstatymo (Žin., 2002, Nr.<text:s/></text:span><text:a xlink:href="https://www.e-tar.lt/portal/lt/legalAct/TAR.F56B1506A5C6" office:target-frame-name="_blank" xlink:show="new"><text:span text:style-name="T81">68-2762</text:span></text:a><text:span text:style-name="T82">) nustatyta tvarka.</text:span></text:p>
      <text:p text:style-name="P83"/>
      <text:p text:style-name="P84"><text:span text:style-name="T85">III</text:span><text:span text:style-name="T86">.<text:s/></text:span><text:span text:style-name="T87">SKATINIMŲ IR APDOVANOJIMŲ SKYRIMAS</text:span></text:p>
      <text:p text:style-name="P88"/>
      <text:p text:style-name="P89"><text:span text:style-name="T90">6</text:span><text:span text:style-name="T91">. Žvalgybos institucijos vadovas pareigūnus skatina ar apdovanoja šiais atvejais:</text:span></text:p>
      <text:p text:style-name="P92"><text:span text:style-name="T93">6.1</text:span><text:span text:style-name="T94">. PUIKIAI, LABAI GERAI arba GERAI<text:s/></text:span><text:span text:style-name="T95">įvertinus pareigūno tarnybinę veiklą;</text:span></text:p>
      <text:p text:style-name="P96"><text:span text:style-name="T97">6.2</text:span><text:span text:style-name="T98">. pareigūnui nepriekaištingai atlikus ypatingos svarbos užduotis;</text:span></text:p>
      <text:p text:style-name="P99"><text:span text:style-name="T100">6.3</text:span><text:span text:style-name="T101">. už ilgametę, uolią ir sąžiningą tarnybą.</text:span></text:p>
      <text:p text:style-name="P102"><text:span text:style-name="T103">7</text:span><text:span text:style-name="T104">. Pareigūnai skatinami ir apdovanojami vadovaujantis šiais kriterijais:</text:span></text:p>
      <text:p text:style-name="P105"><text:span text:style-name="T106">7.1</text:span><text:span text:style-name="T107">. Pareigūna</text:span><text:span text:style-name="T108">i aprašo 6.1 punkte nurodytu atveju gali būti skatinami ar apdovanojami ne anksčiau kaip po dvejų metų nuo paskutinio skatinimo ar apdovanojimo tuo pačiu pagrindu;</text:span></text:p>
      <text:p text:style-name="P109"><text:span text:style-name="T110">7.2</text:span><text:span text:style-name="T111">. už tuos pačius nuopelnus</text:span><text:span text:style-name="T112"><text:s/></text:span><text:span text:style-name="T113">vienu kartu skatinama ar apdovanojama tik viena skatinimo<text:s/></text:span><text:span text:style-name="T114">ar apdovanojimo forma;</text:span></text:p>
      <text:p text:style-name="P115"><text:span text:style-name="T116">7.3</text:span><text:span text:style-name="T117">. skatinant ar apdovanojant paprastai laikomasi skatinimų ir apdovanojimų eiliškumo, t. y. pareigūnai skatinami ar apdovanojami pradedant nuo žemiausio apdovanojimo iki aukščiausio, išskyrus aprašo 6.2 punkte nurodytą atvejį;</text:span></text:p>
      <text:p text:style-name="P118"><text:span text:style-name="T119">7.4</text:span><text:span text:style-name="T120">. pareigūnai turintys galiojančių tarnybinių nuobaudų negali būti skatinami ar apdovanojami.</text:span></text:p>
      <text:p text:style-name="P121"><text:span text:style-name="T122">8</text:span><text:span text:style-name="T123">. Skatinimai ir apdovanojimai paprastai įteikiami iškilmingoje aplinkoje tokiomis progomis:</text:span></text:p>
      <text:p text:style-name="P124"><text:span text:style-name="T125">8.1</text:span><text:span text:style-name="T126">. įstatymų nustatytų švenčių, profesinių švenčių arb</text:span><text:span text:style-name="T127">a žvalgybos institucijos įsteigimo metinių sukakčių progomis;</text:span></text:p>
      <text:p text:style-name="P128"><text:span text:style-name="T129">8.2</text:span><text:span text:style-name="T130">. pareigūno gyvenimo ar tarnybos žvalgybos institucijoje metų jubiliejinių sukakčių progomis;</text:span></text:p>
      <text:p text:style-name="P131"><text:span text:style-name="T132">8.3</text:span><text:span text:style-name="T133">. nutraukiant žvalgybos pareigūno tarnybos sutartį (ne dėl pareigūno kaltės).</text:span></text:p>
      <text:p text:style-name="P134"/>
      <text:p text:style-name="P135"><text:span text:style-name="T136">IV</text:span><text:span text:style-name="T137">.<text:s/></text:span><text:span text:style-name="T138">BAIGIAMOSIOS NUOSTATOS</text:span></text:p>
      <text:p text:style-name="P139"/>
      <text:p text:style-name="P140"><text:span text:style-name="T141">9</text:span><text:span text:style-name="T142">. Įsakymų projektus dėl pareigūnų skatinimo rengia žvalgybos institucijos personalo valdymo funkcijas atliekantis padalinys.</text:span></text:p>
      <text:p text:style-name="P143"><text:span text:style-name="T144">10</text:span><text:span text:style-name="T145">. Kandidatų teikimo skatinti ir apdovanoti tvarką nustato žvalgybos institucijos vadovas.</text:span></text:p>
      <text:p text:style-name="P146"/>
      <text:p text:style-name="P147"><text:span text:style-name="T148">_________________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CLUSadmin</dc:creator>
    <meta:creation-date>2015-06-19T14:28:00Z</meta:creation-date>
    <dc:date>2015-06-19T14:28:00Z</dc:date>
    <meta:template xlink:href="Normal" xlink:type="simple"/>
    <meta:editing-cycles>2</meta:editing-cycles>
    <meta:editing-duration>PT0S</meta:editing-duration>
    <meta:document-statistic meta:page-count="2" meta:paragraph-count="54" meta:word-count="505" meta:character-count="4057" meta:row-count="171" meta:non-whitespace-character-count="3606"/>
  </office:meta>
</office:document-meta>
</file>