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7 m. GEGUŽĖS 11 d. įsakymo Nr. B1-463 „DĖL PASIUTLIGĖS KONTROLĖS REIKALAVIMŲ PATVIRTINIMO“ PAKEITIMO</text:p>
      <text:p text:style-name="P6"/>
      <text:p text:style-name="P7">2013 m. sausio 30 d. Nr. B1-50</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siekdamas užtikrinti pasiutligės kontrolę:</text:span></text:p>
      <text:p text:style-name="P16"><text:span text:style-name="T17">1</text:span><text:span text:style-name="T18">. P a k e i č i u :</text:span></text:p>
      <text:p text:style-name="P19"><text:span text:style-name="T20">1.1</text:span><text:span text:style-name="T21">. Valstybinės maisto ir veterinarijos tarnybos direktoriaus 2007 m. gegužės 11 d. įsakymą Nr. B1-463 „Dėl Pasiutligės kontrolės reikalavimų patvirtinimo“ (Žin., 2007, Nr. </text:span><text:a xlink:href="https://www.e-tar.lt/portal/lt/legalAct/TAR.26AB259ACAE7" office:target-frame-name="_blank" xlink:show="new"><text:span text:style-name="T22">55-2165</text:span></text:a><text:span text:style-name="T23">; 2011, Nr. </text:span><text:a xlink:href="https://www.e-tar.lt/portal/lt/legalAct/TAR.C07D19581D9B" office:target-frame-name="_blank" xlink:show="new"><text:span text:style-name="T24">96-4535</text:span></text:a><text:span text:style-name="T25">) ir jo preambulę išdėstau taip:</text:span></text:p>
      <text:p text:style-name="P26"><text:span text:style-name="T27">„Vadovaudamasis Lietuvos Respublikos veterinarijos įstatymu (Žin., 1992, Nr. </text:span><text:a xlink:href="https://www.e-tar.lt/portal/lt/legalAct/TAR.97BDCD719E57" office:target-frame-name="_blank" xlink:show="new"><text:span text:style-name="T28">2-15</text:span></text:a><text:span text:style-name="T29">; 2010, Nr. </text:span><text:a xlink:href="https://www.e-tar.lt/portal/lt/legalAct/TAR.0AEDBE1E8FED" office:target-frame-name="_blank" xlink:show="new"><text:span text:style-name="T30">148-7563</text:span></text:a><text:span text:style-name="T31">), Lietuvos Respublikos gyvūnų gerovės ir apsaugos įstatymu (Žin., 1997, Nr. </text:span><text:a xlink:href="https://www.e-tar.lt/portal/lt/legalAct/TAR.8DDDD8D87491" office:target-frame-name="_blank" xlink:show="new"><text:span text:style-name="T32">108-2728</text:span></text:a><text:span text:style-name="T33">; 2012, Nr. </text:span><text:a xlink:href="https://www.e-tar.lt/portal/lt/legalAct/TAR.083EC9CC29FD" office:target-frame-name="_blank" xlink:show="new"><text:span text:style-name="T34">122-6126</text:span></text:a><text:span text:style-name="T35">), Lietuvos Respublikos vietos savivaldos įstatymu (Žin., 1994, Nr. </text:span><text:a xlink:href="https://www.e-tar.lt/portal/lt/legalAct/TAR.D0CD0966D67F" office:target-frame-name="_blank" xlink:show="new"><text:span text:style-name="T36">55-1049</text:span></text:a><text:span text:style-name="T37">; 2008, Nr. </text:span><text:a xlink:href="https://www.e-tar.lt/portal/lt/legalAct/TAR.CF599A1A6DD5" office:target-frame-name="_blank" xlink:show="new"><text:span text:style-name="T38">113-4290</text:span></text:a><text:span text:style-name="T39">), Lietuvos Respublikos sveikatos sistemos įstatymu (Žin., 1994, Nr. </text:span><text:a xlink:href="https://www.e-tar.lt/portal/lt/legalAct/TAR.E2B2957B9182" office:target-frame-name="_blank" xlink:show="new"><text:span text:style-name="T40">63-1231</text:span></text:a><text:span text:style-name="T41">; 1998, Nr. </text:span><text:a xlink:href="https://www.e-tar.lt/portal/lt/legalAct/TAR.E964CE7A637A" office:target-frame-name="_blank" xlink:show="new"><text:span text:style-name="T42">112-3099</text:span></text:a><text:span text:style-name="T43">), Lietuvos Respublikos žmonių užkrečiamųjų ligų profilaktikos ir kontrolės įstatymu (Žin., 1996, Nr. </text:span><text:a xlink:href="https://www.e-tar.lt/portal/lt/legalAct/TAR.EE245B47423C" office:target-frame-name="_blank" xlink:show="new"><text:span text:style-name="T44">104-2363</text:span></text:a><text:span text:style-name="T45">; 2001, Nr. </text:span><text:a xlink:href="https://www.e-tar.lt/portal/lt/legalAct/TAR.484C7FF8AA58" office:target-frame-name="_blank" xlink:show="new"><text:span text:style-name="T46">112-4069</text:span></text:a><text:span text:style-name="T47">), Lietuvos Respublikos sveikatos apsaugos ministro ir Valstybinės maisto ir veterinarijos tarnybos direktoriaus 2005 m. vasario 28 d. įsakymu Nr. V-146/B1-140 „Dėl Informacinio pranešimo apie įtariamą / patvirtintą gyvūno pasiutligės atvejį formos patvirtinimo“ (Žin., 2005, Nr. </text:span><text:a xlink:href="https://www.e-tar.lt/portal/lt/legalAct/TAR.3702A3572D42" office:target-frame-name="_blank" xlink:show="new"><text:span text:style-name="T48">32-1054</text:span></text:a><text:span text:style-name="T49">):“;</text:span></text:p>
      <text:p text:style-name="P50"><text:span text:style-name="T51">1.2</text:span><text:span text:style-name="T52">. šio įsakymo 1.1 punkte nurodytuoju įsakymu patvirtintus Pasiutligės kontrolės reikalavimus:</text:span></text:p>
      <text:p text:style-name="P53"><text:span text:style-name="T54">1.2.1</text:span><text:span text:style-name="T55">. išdėstau 2 punkto septintąją pastraipą taip:</text:span></text:p>
      <text:p text:style-name="P56"><text:span text:style-name="T57">„</text:span><text:span text:style-name="T58">Sergantis pasiutlige gyvūnas</text:span><text:span text:style-name="T59"> – gyvūnas, kuriam reiškiasi klinikiniai pasiutligės požymiai.“;</text:span></text:p>
      <text:p text:style-name="P60"><text:span text:style-name="T61">1.2.2</text:span><text:span text:style-name="T62">. išdėstau 2 punkto devintąją pastraipą taip:</text:span></text:p>
      <text:p text:style-name="P63"><text:span text:style-name="T64">„</text:span><text:span text:style-name="T65">Valstybinės maisto ir veterinarijos tarnybos teritorinė valstybinė maisto ir veterinarijos tarnyba</text:span><text:span text:style-name="T66"><text:s/>(toliau – teritorinė VMVT) – Valstybinės maisto ir veterinarijos tarnybos teritorinis padalinys.“;</text:span></text:p>
      <text:p text:style-name="P67"><text:span text:style-name="T68">1.2.3</text:span><text:span text:style-name="T69">. išdėstau 2 punkto tryliktąją pastraipą taip:</text:span></text:p>
      <text:p text:style-name="P70"><text:span text:style-name="T71">„Kitos Reikalavimuose vartojamos sąvokos atitinka sąvokas, vartojamas Lietuvos Respublikos veterinarijos įstatyme (Žin., 1992, Nr. </text:span><text:a xlink:href="https://www.e-tar.lt/portal/lt/legalAct/TAR.97BDCD719E57" office:target-frame-name="_blank" xlink:show="new"><text:span text:style-name="T72">2-15</text:span></text:a><text:span text:style-name="T73">; 2010, Nr. </text:span><text:a xlink:href="https://www.e-tar.lt/portal/lt/legalAct/TAR.0AEDBE1E8FED" office:target-frame-name="_blank" xlink:show="new"><text:span text:style-name="T74">148-7563</text:span></text:a><text:span text:style-name="T75">) ir Lietuvos Respublikos gyvūnų gerovės ir apsaugos įstatyme (Žin., 1997, Nr. </text:span><text:a xlink:href="https://www.e-tar.lt/portal/lt/legalAct/TAR.8DDDD8D87491" office:target-frame-name="_blank" xlink:show="new"><text:span text:style-name="T76">108-2728</text:span></text:a><text:span text:style-name="T77">; 2012, Nr. </text:span><text:a xlink:href="https://www.e-tar.lt/portal/lt/legalAct/TAR.083EC9CC29FD" office:target-frame-name="_blank" xlink:show="new"><text:span text:style-name="T78">122-6126</text:span></text:a><text:span text:style-name="T79">).“;</text:span></text:p>
      <text:p text:style-name="P80"><text:span text:style-name="T81">1.2.4</text:span><text:span text:style-name="T82">. išdėstau 10 punktą taip:</text:span></text:p>
      <text:p text:style-name="P83"><text:span text:style-name="T84">„</text:span><text:span text:style-name="T85">10</text:span><text:span text:style-name="T86">. Naminis gyvūnas ar gyvūnas augintinis yra tinkamai vakcinuotas nuo pasiutligės, jeigu jam buvo atliekama vakcinacija pagal vakcinos gamintojo rekomendacijas, nurodytas vakcinos gamintojo informaciniame lapelyje, nepažeidžiant Lietuvos Respublikos teisės aktų reikalavimų, ir po atliktos vakcinacijos yra praėjęs ne trumpesnis kaip 21 dienos laikotarpis, išskyrus atvejus, kai numatomas ilgesnis laikotarpis imunitetui susidaryti. Apie naminiam gyvūnui ar gyvūnui augintiniui atliktą vakcinaciją turi būti padaryta žyma dokumente, išduotame jo laikytojui.“;</text:span></text:p>
      <text:p text:style-name="P87"><text:span text:style-name="T88">1.2.5</text:span><text:span text:style-name="T89">. išdėstau 11 punktą taip:</text:span></text:p>
      <text:p text:style-name="P90"><text:span text:style-name="T91">„</text:span><text:span text:style-name="T92">11</text:span><text:span text:style-name="T93">. Informacija apie naminio gyvūno arba gyvūno augintinio vakcinaciją nuo pasiutligės turi būti nurodyta Gyvūno vakcinacijos pažymėjime, kurio forma patvirtinta Valstybinės maisto ir veterinarijos tarnybos direktoriaus 2008 m. rugsėjo 30 d. įsakymu B1-</text:span><text:soft-page-break/><text:span text:style-name="T94">514 (Žin., 2008, Nr. </text:span><text:a xlink:href="https://www.e-tar.lt/portal/lt/legalAct/TAR.3C11E157B071" office:target-frame-name="_blank" xlink:show="new"><text:span text:style-name="T95">120-4578</text:span></text:a><text:span text:style-name="T96">; 2009, Nr. </text:span><text:a xlink:href="https://www.e-tar.lt/portal/lt/legalAct/TAR.1AD939D74161" office:target-frame-name="_blank" xlink:show="new"><text:span text:style-name="T97">11-445</text:span></text:a><text:span text:style-name="T98">), arba kitame gyvūno tapatybę patvirtinančiame dokumente.“;</text:span></text:p>
      <text:p text:style-name="P99"><text:span text:style-name="T100">1.2.6</text:span><text:span text:style-name="T101">. išdėstau 23 punktą taip:</text:span></text:p>
      <text:p text:style-name="P102"><text:span text:style-name="T103">„</text:span><text:span text:style-name="T104">23</text:span><text:span text:style-name="T105">. Gyvūnų globėjai globojamus bešeimininkius ar bepriežiūrius gyvūnus augintinius turi laikyti atskirai nuo kitų gyvūnų ir laikytis šių Reikalavimų 4.3, 4.4, 4.6–4.8, 4.10, 4.12 ir 4.13 punktų nuostatų.“;</text:span></text:p>
      <text:p text:style-name="P106"><text:span text:style-name="T107">1.2.7</text:span><text:span text:style-name="T108">. išdėstau 36.2 punktą taip:</text:span></text:p>
      <text:p text:style-name="P109"><text:span text:style-name="T110">„</text:span><text:span text:style-name="T111">36.2</text:span><text:span text:style-name="T112">. gyvūnų galvos smegenų mėginys pasiutligės tyrimui turi būti dedamas į tinkamai paženklintą (kad būtų galima mėginį atsekti) sandarų plastikinį indą arba maišelį, kuris papildomai įdedamas į kitą sandarų plastikinį indą arba maišelį, o šis įdedamas į izoterminę dėžę su ledu. Mėginių negalima užšaldyti ar fiksuoti fiksavimo tirpalu. Iš įtariamų užkrėstų, užsikrėtusių ar sergančių pasiutlige vyresnių nei 48 mėn. amžiaus galvijų turi būti imamas ne tik galvos smegenų mėginys, bet ir galvos smegenų kamieno mėginys spongiforminės encefalopatijos tyrimui.“;</text:span></text:p>
      <text:p text:style-name="P113"><text:span text:style-name="T114">1.2.8</text:span><text:span text:style-name="T115">. išdėstau 36.4 punktą taip:</text:span></text:p>
      <text:p text:style-name="P116"><text:span text:style-name="T117">„</text:span><text:span text:style-name="T118">36.4</text:span><text:span text:style-name="T119">. kiekvienam mėginiui turi būti surašomas Mėginių paėmimo gyvūnų ligoms tirti aktas, kurio forma patvirtinta Valstybinės maisto ir veterinarijos tarnybos direktoriaus 2012 m. birželio 22 d. įsakymu Nr. B1-489 (Žin., 2012, Nr. </text:span><text:a xlink:href="https://www.e-tar.lt/portal/lt/legalAct/TAR.3E8F2D3A568C" office:target-frame-name="_blank" xlink:show="new"><text:span text:style-name="T120">72-3776</text:span></text:a><text:span text:style-name="T121">);“.</text:span></text:p>
      <text:p text:style-name="P122"><text:span text:style-name="T123">2</text:span><text:span text:style-name="T124">. N u s t a t a u, kad šis įsakymas įsigalioja nuo 2013 m. gegužės 1 d.</text:span></text:p>
      <text:p text:style-name="P125"/>
      <text:p text:style-name="P126"><text:span text:style-name="T127">Direktorius</text:span><text:span text:style-name="T12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2T17:49:00Z</meta:creation-date>
    <dc:date>2016-03-22T17:49:00Z</dc:date>
    <meta:template xlink:href="Normal.dotm" xlink:type="simple"/>
    <meta:editing-cycles>2</meta:editing-cycles>
    <meta:editing-duration>PT0S</meta:editing-duration>
    <meta:document-statistic meta:page-count="2" meta:paragraph-count="46" meta:word-count="866" meta:character-count="6462" meta:row-count="194" meta:non-whitespace-character-count="5642"/>
  </office:meta>
</office:document-meta>
</file>