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master-page-name="MP1" style:family="paragraph">
      <style:paragraph-properties fo:break-before="page" fo:margin-left="3.1493in">
        <style:tab-stops>
          <style:tab-stop style:type="left" style:position="-2.5319in"/>
          <style:tab-stop style:type="left" style:position="-0.3375in"/>
          <style:tab-stop style:type="left" style:position="1.5618in"/>
          <style:tab-stop style:type="left" style:position="2.422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1493in">
        <style:tab-stops>
          <style:tab-stop style:type="left" style:position="-2.5319in"/>
          <style:tab-stop style:type="left" style:position="-0.3375in"/>
          <style:tab-stop style:type="left" style:position="1.5618in"/>
          <style:tab-stop style:type="left" style:position="2.4229in"/>
          <style:tab-stop style:type="left" style:position="3.4062in"/>
          <style:tab-stop style:type="left" style:position="4.408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.6173in"/>
          <style:tab-stop style:type="left" style:position="2.8118in"/>
          <style:tab-stop style:type="left" style:position="4.7111in"/>
          <style:tab-stop style:type="left" style:position="5.5722in"/>
          <style:tab-stop style:type="left" style:position="6.5555in"/>
          <style:tab-stop style:type="left" style:position="7.557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6173in"/>
          <style:tab-stop style:type="left" style:position="2.8118in"/>
          <style:tab-stop style:type="left" style:position="4.7111in"/>
          <style:tab-stop style:type="left" style:position="5.5722in"/>
          <style:tab-stop style:type="left" style:position="6.5555in"/>
          <style:tab-stop style:type="left" style:position="7.557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olumn60" style:family="table-column">
      <style:table-column-properties style:column-width="0.5854in"/>
    </style:style>
    <style:style style:name="TableColumn61" style:family="table-column">
      <style:table-column-properties style:column-width="2.5854in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1.0625in"/>
    </style:style>
    <style:style style:name="TableColumn64" style:family="table-column">
      <style:table-column-properties style:column-width="1.0229in"/>
    </style:style>
    <style:style style:name="Table59" style:family="table">
      <style:table-properties style:width="6.2986in" fo:margin-left="0in" table:align="left"/>
    </style:style>
    <style:style style:name="TableRow65" style:family="table-row">
      <style:table-row-properties style:min-row-height="0.695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340" style:family="table-row">
      <style:table-row-properties style:min-row-height="0.4166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olumn375" style:family="table-column">
      <style:table-column-properties style:column-width="2.9958in"/>
    </style:style>
    <style:style style:name="TableColumn376" style:family="table-column">
      <style:table-column-properties style:column-width="1.3291in"/>
    </style:style>
    <style:style style:name="TableColumn377" style:family="table-column">
      <style:table-column-properties style:column-width="1.9736in"/>
    </style:style>
    <style:style style:name="Table374" style:family="table">
      <style:table-properties style:width="6.2986in" fo:margin-left="0in" table:align="left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olumn390" style:family="table-column">
      <style:table-column-properties style:column-width="2.9958in"/>
    </style:style>
    <style:style style:name="TableColumn391" style:family="table-column">
      <style:table-column-properties style:column-width="1.3291in"/>
    </style:style>
    <style:style style:name="TableColumn392" style:family="table-column">
      <style:table-column-properties style:column-width="1.9736in"/>
    </style:style>
    <style:style style:name="Table389" style:family="table">
      <style:table-properties style:width="6.2986in" fo:margin-left="0in" table:align="lef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5" style:parent-style-name="Normal" style:master-page-name="MP2" style:family="paragraph">
      <style:paragraph-properties fo:break-before="page" fo:margin-left="3.1493in">
        <style:tab-stops/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margin-left="3.1493in">
        <style:tab-stops>
          <style:tab-stop style:type="left" style:position="-2.5013in"/>
          <style:tab-stop style:type="left" style:position="-0.268in"/>
          <style:tab-stop style:type="left" style:position="1.0888in"/>
          <style:tab-stop style:type="left" style:position="1.9652in"/>
          <style:tab-stop style:type="left" style:position="3.0319in"/>
          <style:tab-stop style:type="left" style:position="4.034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center">
        <style:tab-stops>
          <style:tab-stop style:type="left" style:position="0.6479in"/>
          <style:tab-stop style:type="left" style:position="2.8812in"/>
          <style:tab-stop style:type="left" style:position="4.2381in"/>
          <style:tab-stop style:type="left" style:position="5.1145in"/>
          <style:tab-stop style:type="left" style:position="6.1812in"/>
          <style:tab-stop style:type="left" style:position="7.1833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2" style:parent-style-name="Normal" style:family="paragraph">
      <style:paragraph-properties fo:text-align="center">
        <style:tab-stops>
          <style:tab-stop style:type="left" style:position="0.6479in"/>
          <style:tab-stop style:type="left" style:position="2.8812in"/>
          <style:tab-stop style:type="left" style:position="4.2381in"/>
          <style:tab-stop style:type="left" style:position="5.1145in"/>
          <style:tab-stop style:type="left" style:position="6.1812in"/>
          <style:tab-stop style:type="left" style:position="7.1833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olumn428" style:family="table-column">
      <style:table-column-properties style:column-width="0.5833in"/>
    </style:style>
    <style:style style:name="TableColumn429" style:family="table-column">
      <style:table-column-properties style:column-width="2.7416in"/>
    </style:style>
    <style:style style:name="TableColumn430" style:family="table-column">
      <style:table-column-properties style:column-width="1.0666in"/>
    </style:style>
    <style:style style:name="TableColumn431" style:family="table-column">
      <style:table-column-properties style:column-width="1.002in"/>
    </style:style>
    <style:style style:name="TableColumn432" style:family="table-column">
      <style:table-column-properties style:column-width="0.9652in"/>
    </style:style>
    <style:style style:name="Table427" style:family="table">
      <style:table-properties style:width="6.359in" fo:margin-left="0in" table:align="left"/>
    </style:style>
    <style:style style:name="TableRow433" style:family="table-row">
      <style:table-row-properties style:min-row-height="0.6958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763" style:family="table-row">
      <style:table-row-properties style:min-row-height="0.2187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785" style:family="table-row">
      <style:table-row-properties style:min-row-height="0.4166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807" style:family="table-row">
      <style:table-row-properties style:min-row-height="0.4166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olumn864" style:family="table-column">
      <style:table-column-properties style:column-width="2.9958in"/>
    </style:style>
    <style:style style:name="TableColumn865" style:family="table-column">
      <style:table-column-properties style:column-width="1.3291in"/>
    </style:style>
    <style:style style:name="TableColumn866" style:family="table-column">
      <style:table-column-properties style:column-width="1.9736in"/>
    </style:style>
    <style:style style:name="Table863" style:family="table">
      <style:table-properties style:width="6.2986in" fo:margin-left="0in" table:align="lef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870" style:parent-style-name="DefaultParagraphFont" style:family="text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olumn879" style:family="table-column">
      <style:table-column-properties style:column-width="2.9958in"/>
    </style:style>
    <style:style style:name="TableColumn880" style:family="table-column">
      <style:table-column-properties style:column-width="1.3291in"/>
    </style:style>
    <style:style style:name="TableColumn881" style:family="table-column">
      <style:table-column-properties style:column-width="1.9736in"/>
    </style:style>
    <style:style style:name="Table878" style:family="table">
      <style:table-properties style:width="6.2986in" fo:margin-left="0in" table:align="left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4" style:parent-style-name="Normal" style:master-page-name="MP3" style:family="paragraph">
      <style:paragraph-properties fo:break-before="page" fo:margin-left="3.1493in">
        <style:tab-stops>
          <style:tab-stop style:type="left" style:position="-2.5013in"/>
          <style:tab-stop style:type="left" style:position="-0.3069in"/>
          <style:tab-stop style:type="left" style:position="1.0263in"/>
          <style:tab-stop style:type="left" style:position="1.8875in"/>
        </style:tab-stops>
      </style:paragraph-properties>
      <style:text-properties style:font-size-complex="12pt" style:language-asian="lt" style:country-asian="LT"/>
    </style:style>
    <style:style style:name="P895" style:parent-style-name="Normal" style:family="paragraph">
      <style:paragraph-properties fo:margin-left="3.1493in">
        <style:tab-stops>
          <style:tab-stop style:type="left" style:position="-2.5013in"/>
          <style:tab-stop style:type="left" style:position="-0.3069in"/>
          <style:tab-stop style:type="left" style:position="1.0263in"/>
          <style:tab-stop style:type="left" style:position="1.8875in"/>
          <style:tab-stop style:type="left" style:position="2.9645in"/>
          <style:tab-stop style:type="left" style:position="3.9666in"/>
        </style:tab-stops>
      </style:paragraph-properties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center">
        <style:tab-stops>
          <style:tab-stop style:type="left" style:position="0.6479in"/>
          <style:tab-stop style:type="left" style:position="2.8423in"/>
          <style:tab-stop style:type="left" style:position="4.1756in"/>
          <style:tab-stop style:type="left" style:position="5.0368in"/>
          <style:tab-stop style:type="left" style:position="6.1138in"/>
          <style:tab-stop style:type="left" style:position="7.1159in"/>
        </style:tab-stops>
      </style:paragraph-properties>
      <style:text-properties style:font-size-complex="12pt" style:language-asian="lt" style:country-asian="LT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10" style:parent-style-name="Normal" style:family="paragraph">
      <style:paragraph-properties fo:text-align="center">
        <style:tab-stops>
          <style:tab-stop style:type="left" style:position="0.6479in"/>
          <style:tab-stop style:type="left" style:position="2.8423in"/>
          <style:tab-stop style:type="left" style:position="4.1756in"/>
          <style:tab-stop style:type="left" style:position="5.0368in"/>
          <style:tab-stop style:type="left" style:position="6.1138in"/>
          <style:tab-stop style:type="left" style:position="7.115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olumn916" style:family="table-column">
      <style:table-column-properties style:column-width="0.5631in"/>
    </style:style>
    <style:style style:name="TableColumn917" style:family="table-column">
      <style:table-column-properties style:column-width="2.8847in"/>
    </style:style>
    <style:style style:name="TableColumn918" style:family="table-column">
      <style:table-column-properties style:column-width="0.8833in"/>
    </style:style>
    <style:style style:name="TableColumn919" style:family="table-column">
      <style:table-column-properties style:column-width="1.002in"/>
    </style:style>
    <style:style style:name="TableColumn920" style:family="table-column">
      <style:table-column-properties style:column-width="0.9652in"/>
    </style:style>
    <style:style style:name="Table915" style:family="table">
      <style:table-properties style:width="6.2986in" fo:margin-left="0in" table:align="left"/>
    </style:style>
    <style:style style:name="TableRow921" style:family="table-row">
      <style:table-row-properties style:min-row-height="0.6958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020" style:family="table-row">
      <style:table-row-properties style:min-row-height="0.2187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042" style:family="table-row">
      <style:table-row-properties style:min-row-height="0.2187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053" style:family="table-row">
      <style:table-row-properties style:min-row-height="0.2187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075" style:family="table-row">
      <style:table-row-properties style:min-row-height="0.2187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097" style:family="table-row">
      <style:table-row-properties style:min-row-height="0.2187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108" style:family="table-row">
      <style:table-row-properties style:min-row-height="0.2187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119" style:family="table-row">
      <style:table-row-properties style:min-row-height="0.4166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130" style:family="table-row">
      <style:table-row-properties style:min-row-height="0.2187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141" style:family="table-row">
      <style:table-row-properties style:min-row-height="0.2187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1152" style:family="table-row">
      <style:table-row-properties style:min-row-height="0.2187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163" style:family="table-row">
      <style:table-row-properties style:min-row-height="0.2187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174" style:family="table-row">
      <style:table-row-properties style:min-row-height="0.2187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185" style:family="table-row">
      <style:table-row-properties style:min-row-height="0.4166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196" style:family="table-row">
      <style:table-row-properties style:min-row-height="0.4166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1218" style:family="table-row">
      <style:table-row-properties style:min-row-height="0.2187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indent="0.0465in"/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1240" style:family="table-row">
      <style:table-row-properties style:min-row-height="0.2187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olumn1253" style:family="table-column">
      <style:table-column-properties style:column-width="2.9958in"/>
    </style:style>
    <style:style style:name="TableColumn1254" style:family="table-column">
      <style:table-column-properties style:column-width="1.3291in"/>
    </style:style>
    <style:style style:name="TableColumn1255" style:family="table-column">
      <style:table-column-properties style:column-width="1.9736in"/>
    </style:style>
    <style:style style:name="Table1252" style:family="table">
      <style:table-properties style:width="6.2986in" fo:margin-left="0in" table:align="left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1259" style:parent-style-name="DefaultParagraphFont" style:family="text">
      <style:text-properties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olumn1268" style:family="table-column">
      <style:table-column-properties style:column-width="2.9958in"/>
    </style:style>
    <style:style style:name="TableColumn1269" style:family="table-column">
      <style:table-column-properties style:column-width="1.3291in"/>
    </style:style>
    <style:style style:name="TableColumn1270" style:family="table-column">
      <style:table-column-properties style:column-width="1.9736in"/>
    </style:style>
    <style:style style:name="Table1267" style:family="table">
      <style:table-properties style:width="6.2986in" fo:margin-left="0in" table:align="left"/>
    </style:style>
    <style:style style:name="TableRow1271" style:family="table-row">
      <style:table-row-properties style:min-row-height="0.2187in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7 M. GRUODŽIO 19 D. ĮSAKYMO Nr. 1K-379 „DĖL VIEŠOJO SEKTORIAUS APSKAITOS IR FINANSINĖS ATSKAITOMYBĖS 3-IOJO STANDARTO PATVIRTINIMO“ PAKEITIMO</text:p>
      <text:p text:style-name="P6"/>
      <text:p text:style-name="P7">2013 m. sausio 31 d. Nr. 1K-046</text:p>
      <text:p text:style-name="P8">Vilnius</text:p>
      <text:p text:style-name="P9"/>
      <text:p text:style-name="P10"><text:span text:style-name="T11">1</text:span><text:span text:style-name="T12">. P a k e i č i u 3-iąjį viešojo sektoriaus apskaitos ir finansinės atskaitomybės standartą „Veiklos rezultatų ataskaita“, patvirtintą Lietuvos Respublikos finansų ministro 2007 m. gruodžio 19 d. įsakymu Nr. 1K-379 „Dėl viešojo sektoriaus apskaitos ir finansinės atskaitomybės 3-iojo standarto patvirtinimo“ (Žin., 2007, Nr. </text:span><text:a xlink:href="https://www.e-tar.lt/portal/lt/legalAct/TAR.15A787B3DD06" office:target-frame-name="_blank" xlink:show="new"><text:span text:style-name="T13">136-5538</text:span></text:a><text:span text:style-name="T14">; 2009, Nr. </text:span><text:a xlink:href="https://www.e-tar.lt/portal/lt/legalAct/TAR.A864682B2684" office:target-frame-name="_blank" xlink:show="new"><text:span text:style-name="T15">151-6811</text:span></text:a><text:span text:style-name="T16">; 2011, Nr. </text:span><text:a xlink:href="https://www.e-tar.lt/portal/lt/legalAct/TAR.D6AE8ADCE46B" office:target-frame-name="_blank" xlink:show="new"><text:span text:style-name="T17">15-692</text:span></text:a><text:span text:style-name="T18">):</text:span></text:p>
      <text:p text:style-name="P19"><text:span text:style-name="T20">1.1</text:span><text:span text:style-name="T21">. Išdėstau 1 priedą nauja redakcija (pridedama).</text:span></text:p>
      <text:p text:style-name="P22"><text:span text:style-name="T23">1.2</text:span><text:span text:style-name="T24">. Išdėstau 2 priedą nauja redakcija (pridedama).</text:span></text:p>
      <text:p text:style-name="P25"><text:span text:style-name="T26">1.3</text:span><text:span text:style-name="T27">. Išdėstau 3 priedą nauja redakcija (pridedama).</text:span></text:p>
      <text:p text:style-name="P28"><text:span text:style-name="T29">2</text:span><text:span text:style-name="T30">. N u s t a t a u, kad šis įsakymas taikomas finansinių ataskaitų rinkiniams, sudaromiems už 2012 metus ir vėlesnius ataskaitinius laikotarpius.</text:span></text:p>
      <text:p text:style-name="P31"/>
      <text:p text:style-name="P32"/>
      <text:p text:style-name="P33"/>
      <text:p text:style-name="P34"><text:span text:style-name="T35">FINANSŲ MINISTRAS</text:span><text:span text:style-name="T36"><text:tab/>RIMANTAS ŠADŽIUS</text:span></text:p>
      <text:soft-page-break/>
      <text:p text:style-name="P37">3-iojo VSAFAS „Veiklos rezultatų ataskaita“</text:p>
      <text:p text:style-name="P38"><text:span text:style-name="T39">1</text:span><text:span text:style-name="T40"><text:s/>priedas</text:span></text:p>
      <text:p text:style-name="P41"/>
      <text:p text:style-name="P42"><text:span text:style-name="T43">(Žemesniojo lygio mokesčių fondų ir išteklių fondų<text:s/></text:span><text:span text:style-name="T44">veiklos rezultatų ataskaitos forma)</text:span></text:p>
      <text:p text:style-name="P45"/>
      <text:p text:style-name="P46">_<text:tab/></text:p>
      <text:p text:style-name="P47">(viešojo sektoriaus subjekto arba viešojo sektoriaus subjektų grupės pavadinimas)</text:p>
      <text:p text:style-name="P48">_<text:tab/></text:p>
      <text:p text:style-name="P49">(viešojo sektoriaus subjekto, parengusio veiklos rezultatų ataskaitą, kodas, adresas)</text:p>
      <text:p text:style-name="P50"/>
      <text:p text:style-name="P51">VEIKLOS REZULTATŲ ATASKAITA</text:p>
      <text:p text:style-name="P52"/>
      <text:p text:style-name="P53">PAGAL 20___M._________D. DUOMENIS</text:p>
      <text:p text:style-name="P54"/>
      <text:p text:style-name="P55">_________________________Nr._____</text:p>
      <text:p text:style-name="P56">(data)</text:p>
      <text:p text:style-name="P57"/>
      <text:p text:style-name="P58">Pateikimo valiuta ir tikslumas: litais arba tūkstančiais litų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Straipsniai</text:p>
          </table:table-cell>
          <table:table-cell table:style-name="TableCell70">
            <text:p text:style-name="P71">Pastabos Nr.</text:p>
          </table:table-cell>
          <table:table-cell table:style-name="TableCell72">
            <text:p text:style-name="P73">Ataskaitinis laikotarpis</text:p>
          </table:table-cell>
          <table:table-cell table:style-name="TableCell74">
            <text:p text:style-name="P75">Praėjęs ataskaitinis laikotarpis</text:p>
          </table:table-cell>
        </table:table-row>
        <table:table-row table:style-name="TableRow76">
          <table:table-cell table:style-name="TableCell77">
            <text:p text:style-name="P78">A.</text:p>
          </table:table-cell>
          <table:table-cell table:style-name="TableCell79">
            <text:p text:style-name="P80">PAGRINDINĖS VEIKLOS PAJAMO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I.</text:p>
          </table:table-cell>
          <table:table-cell table:style-name="TableCell90">
            <text:p text:style-name="P91">FINANSAVIMO PAJAMO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I.</text:p>
          </table:table-cell>
          <table:table-cell table:style-name="TableCell101">
            <text:p text:style-name="P102">MOKESČIŲ IR SOCIALINIŲ ĮMOKŲ PAJAMO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I.1.</text:p>
          </table:table-cell>
          <table:table-cell table:style-name="TableCell112">
            <text:p text:style-name="P113">Mokesčių pajamos grynąja vert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II.1.1.</text:p>
          </table:table-cell>
          <table:table-cell table:style-name="TableCell123">
            <text:p text:style-name="P124">Mokesčių pajamo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I.1.2.</text:p>
          </table:table-cell>
          <table:table-cell table:style-name="TableCell134">
            <text:p text:style-name="P135">Pervestinų mokesčių sum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I.2.</text:p>
          </table:table-cell>
          <table:table-cell table:style-name="TableCell145">
            <text:p text:style-name="P146">Socialinių įmokų pajamos grynąja vert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II.2.1.</text:p>
          </table:table-cell>
          <table:table-cell table:style-name="TableCell156">
            <text:p text:style-name="P157">Socialinių įmokų pajamo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II.2.2.</text:p>
          </table:table-cell>
          <table:table-cell table:style-name="TableCell167">
            <text:p text:style-name="P168">Pervestinų socialinių įmokų suma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II.</text:p>
          </table:table-cell>
          <table:table-cell table:style-name="TableCell178">
            <text:p text:style-name="P179">PAGRINDINĖS VEIKLOS KITOS PAJAMOS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II.1.</text:p>
          </table:table-cell>
          <table:table-cell table:style-name="TableCell189">
            <text:p text:style-name="P190">Pagrindinės veiklos kitos pajamo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II.2.</text:p>
          </table:table-cell>
          <table:table-cell table:style-name="TableCell200">
            <text:p text:style-name="P201">Pervestinų pagrindinės veiklos kitų pajamų sum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B.</text:p>
          </table:table-cell>
          <table:table-cell table:style-name="TableCell211">
            <text:p text:style-name="P212">PAGRINDINĖS VEIKLOS SĄNAUDO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I.</text:p>
          </table:table-cell>
          <table:table-cell table:style-name="TableCell222">
            <text:p text:style-name="P223">NUVERTĖJIMO IR NURAŠYTŲ SUMŲ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II.</text:p>
          </table:table-cell>
          <table:table-cell table:style-name="TableCell233">
            <text:p text:style-name="P234">SOCIALINIŲ IŠMOKŲ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III.</text:p>
          </table:table-cell>
          <table:table-cell table:style-name="TableCell244">
            <text:p text:style-name="P245">FINANSAVIM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V.</text:p>
          </table:table-cell>
          <table:table-cell table:style-name="TableCell255">
            <text:p text:style-name="P256">KITO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C.</text:p>
          </table:table-cell>
          <table:table-cell table:style-name="TableCell266">
            <text:p text:style-name="P267">PAGRINDINĖS VEIKLOS PERVIRŠIS AR DEFICITA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D.</text:p>
          </table:table-cell>
          <table:table-cell table:style-name="TableCell277">
            <text:p text:style-name="P278">KITOS VEIKLOS REZULTATA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I.</text:p>
          </table:table-cell>
          <table:table-cell table:style-name="TableCell288">
            <text:p text:style-name="P289">KITOS VEIKLOS PAJAMO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II.</text:p>
          </table:table-cell>
          <table:table-cell table:style-name="TableCell299">
            <text:p text:style-name="P300">PERVESTINOS Į BIUDŽETĄ KITOS VEIKLOS PAJAMO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III.</text:p>
          </table:table-cell>
          <table:table-cell table:style-name="TableCell310">
            <text:p text:style-name="P311">KITOS VEIKLOS SĄNAUDO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E.</text:p>
          </table:table-cell>
          <table:table-cell table:style-name="TableCell321">
            <text:p text:style-name="P322">FINANSINĖS IR INVESTICINĖS VEIKLOS REZULTATA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F.</text:p>
          </table:table-cell>
          <table:table-cell table:style-name="TableCell332">
            <text:p text:style-name="P333">APSKAITOS POLITIKOS KEITIMO IR ESMINIŲ APSKAITOS KLAIDŲ TAISYMO ĮTAKA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G.</text:p>
          </table:table-cell>
          <table:table-cell table:style-name="TableCell343">
            <text:p text:style-name="P344">GRYNASIS PERVIRŠIS AR DEFICITAS PRIEŠ NUOSAVYBĖS METODO ĮTAKĄ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H.</text:p>
          </table:table-cell>
          <table:table-cell table:style-name="TableCell354">
            <text:p text:style-name="P355">NUOSAVYBĖS METODO ĮTAK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I.</text:p>
          </table:table-cell>
          <table:table-cell table:style-name="TableCell365">
            <text:p text:style-name="P366">GRYNASIS PERVIRŠIS AR DEFICITAS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_________________________</text:p>
            <text:p text:style-name="Normal"><text:span text:style-name="T381">(viešojo sektoriaus subjekto vadovas arba jo įgaliotas administracijos vadovas)</text:span></text:p>
          </table:table-cell>
          <table:table-cell table:style-name="TableCell382">
            <text:p text:style-name="P383">________</text:p>
            <text:p text:style-name="P384">(parašas)</text:p>
          </table:table-cell>
          <table:table-cell table:style-name="TableCell385">
            <text:p text:style-name="P386">_______________</text:p>
            <text:p text:style-name="P387">(vardas ir pavardė)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_________________________</text:p>
            <text:p text:style-name="Normal"><text:span text:style-name="T396">(vyriausiasis buhalteris (buhalteris))</text:span></text:p>
          </table:table-cell>
          <table:table-cell table:style-name="TableCell397">
            <text:p text:style-name="P398">________</text:p>
            <text:p text:style-name="P399">(parašas)</text:p>
          </table:table-cell>
          <table:table-cell table:style-name="TableCell400">
            <text:p text:style-name="P401">_______________</text:p>
            <text:p text:style-name="P402">(vardas ir pavardė)</text:p>
          </table:table-cell>
        </table:table-row>
      </table:table>
      <text:p text:style-name="P403"/>
      <text:p text:style-name="P404">_________________</text:p>
      <text:p text:style-name="Normal"/>
      <text:soft-page-break/>
      <text:p text:style-name="P405">3-iojo VSAFAS „Veiklos rezultatų ataskaita“</text:p>
      <text:p text:style-name="P406"><text:span text:style-name="T407">2</text:span><text:span text:style-name="T408"><text:s/>priedas</text:span></text:p>
      <text:p text:style-name="P409"/>
      <text:p text:style-name="P410"><text:span text:style-name="T411">(Žemesniojo lygio viešojo sektoriaus subjektų, išskyrus mokesčių fondus ir išteklių fondus,<text:s/></text:span><text:span text:style-name="T412">veiklos rezultatų ataskaitos forma)</text:span></text:p>
      <text:p text:style-name="P413"/>
      <text:p text:style-name="P414">_<text:tab/></text:p>
      <text:p text:style-name="P415">(viešojo sektoriaus subjekto arba viešojo sektoriaus subjektų grupės pavadinimas)</text:p>
      <text:p text:style-name="P416">_<text:tab/></text:p>
      <text:p text:style-name="P417">(viešojo sektoriaus subjekto, parengusio veiklos rezultatų ataskaitą arba konsoliduotąją veiklos rezultatų ataskaitą, <text:s/>kodas, adresas)</text:p>
      <text:p text:style-name="P418"/>
      <text:p text:style-name="P419">VEIKLOS REZULTATŲ ATASKAITA</text:p>
      <text:p text:style-name="P420"/>
      <text:p text:style-name="P421">PAGAL 20___M._________D. DUOMENIS</text:p>
      <text:p text:style-name="P422"/>
      <text:p text:style-name="P423">_________________________Nr._____</text:p>
      <text:p text:style-name="P424">(data)</text:p>
      <text:p text:style-name="P425"/>
      <text:p text:style-name="P426">Pateikimo valiuta ir tikslumas: litais arba tūkstančiais litų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Eil. Nr.</text:p>
          </table:table-cell>
          <table:table-cell table:style-name="TableCell436">
            <text:p text:style-name="P437">Straipsniai</text:p>
          </table:table-cell>
          <table:table-cell table:style-name="TableCell438">
            <text:p text:style-name="P439">Pastabos Nr.</text:p>
          </table:table-cell>
          <table:table-cell table:style-name="TableCell440">
            <text:p text:style-name="P441">Ataskaitinis laikotarpis</text:p>
          </table:table-cell>
          <table:table-cell table:style-name="TableCell442">
            <text:p text:style-name="P443">Praėjęs ataskaitinis laikotarpis</text:p>
          </table:table-cell>
        </table:table-row>
        <table:table-row table:style-name="TableRow444">
          <table:table-cell table:style-name="TableCell445">
            <text:p text:style-name="P446">A.</text:p>
          </table:table-cell>
          <table:table-cell table:style-name="TableCell447">
            <text:p text:style-name="P448">PAGRINDINĖS VEIKLOS PAJAMO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I.</text:p>
          </table:table-cell>
          <table:table-cell table:style-name="TableCell458">
            <text:p text:style-name="P459">FINANSAVIMO PAJAMO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I.1.</text:p>
          </table:table-cell>
          <table:table-cell table:style-name="TableCell469">
            <text:p text:style-name="P470">Iš valstybės biudžeto<text:s/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I.2.</text:p>
          </table:table-cell>
          <table:table-cell table:style-name="TableCell480">
            <text:p text:style-name="P481">Iš savivaldybių biudžetų<text:s/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I.3.</text:p>
          </table:table-cell>
          <table:table-cell table:style-name="TableCell491">
            <text:p text:style-name="P492">Iš ES, užsienio valstybių ir tarptautinių organizacijų lėšų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I.4.</text:p>
          </table:table-cell>
          <table:table-cell table:style-name="TableCell502">
            <text:p text:style-name="P503">Iš kitų finansavimo šaltinių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II.</text:p>
          </table:table-cell>
          <table:table-cell table:style-name="TableCell513">
            <text:p text:style-name="P514">MOKESČIŲ IR SOCIALINIŲ ĮMOKŲ PAJAMO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III.</text:p>
          </table:table-cell>
          <table:table-cell table:style-name="TableCell524">
            <text:p text:style-name="P525">PAGRINDINĖS VEIKLOS KITOS PAJAMOS<text:s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III.1.</text:p>
          </table:table-cell>
          <table:table-cell table:style-name="TableCell535">
            <text:p text:style-name="P536">Pagrindinės veiklos kitos pajamo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III.2.</text:p>
          </table:table-cell>
          <table:table-cell table:style-name="TableCell546">
            <text:p text:style-name="P547">Pervestinų pagrindinės veiklos kitų pajamų sum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B.</text:p>
          </table:table-cell>
          <table:table-cell table:style-name="TableCell557">
            <text:p text:style-name="P558">PAGRINDINĖS VEIKLOS SĄNAUDO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I.</text:p>
          </table:table-cell>
          <table:table-cell table:style-name="TableCell568">
            <text:p text:style-name="P569">DARBO UŽMOKESČIO IR SOCIALINIO DRAUDIMO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II.</text:p>
          </table:table-cell>
          <table:table-cell table:style-name="TableCell579">
            <text:p text:style-name="P580">NUSIDĖVĖJIMO IR AMORTIZACIJO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III.</text:p>
          </table:table-cell>
          <table:table-cell table:style-name="TableCell590">
            <text:p text:style-name="P591">KOMUNALINIŲ PASLAUGŲ IR RYŠIŲ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IV.</text:p>
          </table:table-cell>
          <table:table-cell table:style-name="TableCell601">
            <text:p text:style-name="P602">KOMANDIRUOČIŲ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V.</text:p>
          </table:table-cell>
          <table:table-cell table:style-name="TableCell612">
            <text:p text:style-name="P613">TRANSPORTO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VI.</text:p>
          </table:table-cell>
          <table:table-cell table:style-name="TableCell623">
            <text:p text:style-name="P624">KVALIFIKACIJOS KĖLIMO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VII.</text:p>
          </table:table-cell>
          <table:table-cell table:style-name="TableCell634">
            <text:p text:style-name="P635">PAPRASTOJO REMONTO IR<text:s/><text:soft-page-break/>EKSPLOATAVIMO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ext:soft-page-break/>
        <table:table-row table:style-name="TableRow642">
          <table:table-cell table:style-name="TableCell643">
            <text:p text:style-name="P644">VIII.</text:p>
          </table:table-cell>
          <table:table-cell table:style-name="TableCell645">
            <text:p text:style-name="P646">NUVERTĖJIMO IR NURAŠYTŲ SUMŲ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IX.</text:p>
          </table:table-cell>
          <table:table-cell table:style-name="TableCell656">
            <text:p text:style-name="P657">SUNAUDOTŲ IR PARDUOTŲ ATSARGŲ SAVIKAIN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X.</text:p>
          </table:table-cell>
          <table:table-cell table:style-name="TableCell667">
            <text:p text:style-name="P668">SOCIALINIŲ IŠMOKŲ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XI.</text:p>
          </table:table-cell>
          <table:table-cell table:style-name="TableCell678">
            <text:p text:style-name="P679">NUOMOS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XII.</text:p>
          </table:table-cell>
          <table:table-cell table:style-name="TableCell689">
            <text:p text:style-name="P690">FINANSAVIMO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XIII.</text:p>
          </table:table-cell>
          <table:table-cell table:style-name="TableCell700">
            <text:p text:style-name="P701">KITŲ PASLAUGŲ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XIV.</text:p>
          </table:table-cell>
          <table:table-cell table:style-name="TableCell711">
            <text:p text:style-name="P712">KITOS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C.</text:p>
          </table:table-cell>
          <table:table-cell table:style-name="TableCell722">
            <text:p text:style-name="P723">PAGRINDINĖS VEIKLOS PERVIRŠIS AR DEFICITAS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D.</text:p>
          </table:table-cell>
          <table:table-cell table:style-name="TableCell733">
            <text:p text:style-name="P734">KITOS VEIKLOS REZULTATAS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I.<text:s/></text:p>
          </table:table-cell>
          <table:table-cell table:style-name="TableCell744">
            <text:p text:style-name="P745">KITOS VEIKLOS PAJAMOS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II.</text:p>
          </table:table-cell>
          <table:table-cell table:style-name="TableCell755">
            <text:p text:style-name="P756">PERVESTINOS Į BIUDŽETĄ KITOS VEIKLOS PAJAMO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III.<text:s/></text:p>
          </table:table-cell>
          <table:table-cell table:style-name="TableCell766">
            <text:p text:style-name="P767">KITOS VEIKLOS SĄNAUDOS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E.</text:p>
          </table:table-cell>
          <table:table-cell table:style-name="TableCell777">
            <text:p text:style-name="P778">FINANSINĖS IR INVESTICINĖS VEIKLOS REZULTATA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F.</text:p>
          </table:table-cell>
          <table:table-cell table:style-name="TableCell788">
            <text:p text:style-name="P789">APSKAITOS POLITIKOS KEITIMO IR ESMINIŲ APSKAITOS KLAIDŲ TAISYMO ĮTAK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G.</text:p>
          </table:table-cell>
          <table:table-cell table:style-name="TableCell799">
            <text:p text:style-name="P800">PELNO MOKESTIS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H.</text:p>
          </table:table-cell>
          <table:table-cell table:style-name="TableCell810">
            <text:p text:style-name="P811">GRYNASIS PERVIRŠIS AR DEFICITAS PRIEŠ NUOSAVYBĖS METODO ĮTAKĄ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I.</text:p>
          </table:table-cell>
          <table:table-cell table:style-name="TableCell821">
            <text:p text:style-name="P822">NUOSAVYBĖS METODO ĮTAK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J.</text:p>
          </table:table-cell>
          <table:table-cell table:style-name="TableCell832">
            <text:p text:style-name="P833">GRYNASIS PERVIRŠIS AR DEFICITA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I.</text:p>
          </table:table-cell>
          <table:table-cell table:style-name="TableCell843">
            <text:p text:style-name="P844">TENKANTIS KONTROLIUOJANČIAJAM SUBJEKTUI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II.</text:p>
          </table:table-cell>
          <table:table-cell table:style-name="TableCell854">
            <text:p text:style-name="P855">TENKANTIS MAŽUMOS DALIAI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_________________________</text:p>
            <text:p text:style-name="Normal"><text:span text:style-name="T870">(viešojo sektoriaus subjekto vadovas arba jo įgaliotas administracijos vadovas)</text:span></text:p>
          </table:table-cell>
          <table:table-cell table:style-name="TableCell871">
            <text:p text:style-name="P872">________</text:p>
            <text:p text:style-name="P873">(parašas)</text:p>
          </table:table-cell>
          <table:table-cell table:style-name="TableCell874">
            <text:p text:style-name="P875">_______________</text:p>
            <text:p text:style-name="P876">(vardas ir pavardė)</text:p>
          </table:table-cell>
        </table:table-row>
      </table:table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_________________________</text:p>
            <text:p text:style-name="Normal"><text:span text:style-name="T885">(vyriausiasis buhalteris (buhalteris))</text:span></text:p>
          </table:table-cell>
          <table:table-cell table:style-name="TableCell886">
            <text:p text:style-name="P887">________</text:p>
            <text:p text:style-name="P888">(parašas)</text:p>
          </table:table-cell>
          <table:table-cell table:style-name="TableCell889">
            <text:p text:style-name="P890">_______________</text:p>
            <text:p text:style-name="P891">(vardas ir pavardė)</text:p>
          </table:table-cell>
        </table:table-row>
      </table:table>
      <text:p text:style-name="P892"/>
      <text:p text:style-name="P893">_________________</text:p>
      <text:p text:style-name="Normal"/>
      <text:soft-page-break/>
      <text:p text:style-name="P894">3-iojo VSAFAS „Veiklos rezultatų ataskaita“</text:p>
      <text:p text:style-name="P895"><text:span text:style-name="T896">3</text:span><text:span text:style-name="T897"><text:s/>priedas</text:span></text:p>
      <text:p text:style-name="P898"/>
      <text:p text:style-name="P899"><text:span text:style-name="T900">(Aukštesniojo lygio veiklos rezultatų ataskaitos forma)</text:span></text:p>
      <text:p text:style-name="P901"/>
      <text:p text:style-name="P902">_<text:tab/></text:p>
      <text:p text:style-name="P903">(valstybės / (pavadinimas) savivaldybės / nacionalinė)</text:p>
      <text:p text:style-name="P904">_<text:tab/></text:p>
      <text:p text:style-name="P905">(viešojo sektoriaus subjekto, parengusio konsoliduotąją veiklos rezultatų ataskaitą, kodas, adresas)</text:p>
      <text:p text:style-name="P906"/>
      <text:p text:style-name="P907">VEIKLOS REZULTATŲ ATASKAITA</text:p>
      <text:p text:style-name="P908"/>
      <text:p text:style-name="P909">PAGAL 20___M._________D. DUOMENIS</text:p>
      <text:p text:style-name="P910"/>
      <text:p text:style-name="P911">_________________________Nr._____</text:p>
      <text:p text:style-name="P912">(data)</text:p>
      <text:p text:style-name="P913"/>
      <text:p text:style-name="P914">Pateikimo valiuta ir tikslumas: tūkstančiais litų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Eil. Nr.</text:p>
          </table:table-cell>
          <table:table-cell table:style-name="TableCell924">
            <text:p text:style-name="P925">Straipsniai</text:p>
          </table:table-cell>
          <table:table-cell table:style-name="TableCell926">
            <text:p text:style-name="P927">Pastabos Nr.</text:p>
          </table:table-cell>
          <table:table-cell table:style-name="TableCell928">
            <text:p text:style-name="P929">Ataskaitinis laikotarpis</text:p>
          </table:table-cell>
          <table:table-cell table:style-name="TableCell930">
            <text:p text:style-name="P931">Praėjęs ataskaitinis laikotarpis</text:p>
          </table:table-cell>
        </table:table-row>
        <table:table-row table:style-name="TableRow932">
          <table:table-cell table:style-name="TableCell933">
            <text:p text:style-name="P934">A.</text:p>
          </table:table-cell>
          <table:table-cell table:style-name="TableCell935">
            <text:p text:style-name="P936">PAGRINDINĖS VEIKLOS PAJAMO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I.</text:p>
          </table:table-cell>
          <table:table-cell table:style-name="TableCell946">
            <text:p text:style-name="P947">FINANSAVIMO PAJAMOS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II.</text:p>
          </table:table-cell>
          <table:table-cell table:style-name="TableCell957">
            <text:p text:style-name="P958">PAGRINDINĖS VEIKLOS KITOS PAJAMOS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II.1.</text:p>
          </table:table-cell>
          <table:table-cell table:style-name="TableCell968">
            <text:p text:style-name="P969">Mokesčių pajamo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II.1.1.</text:p>
          </table:table-cell>
          <table:table-cell table:style-name="TableCell979">
            <text:p text:style-name="P980">Pelno ir pajamų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II.1.2.</text:p>
          </table:table-cell>
          <table:table-cell table:style-name="TableCell990">
            <text:p text:style-name="P991">Prekių ir paslaugų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II.1.3.</text:p>
          </table:table-cell>
          <table:table-cell table:style-name="TableCell1001">
            <text:p text:style-name="P1002">Kitų mokesčių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II.2.</text:p>
          </table:table-cell>
          <table:table-cell table:style-name="TableCell1012">
            <text:p text:style-name="P1013">Socialinių įmokų pajamos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II.3.</text:p>
          </table:table-cell>
          <table:table-cell table:style-name="TableCell1023">
            <text:p text:style-name="P1024">Pagrindinės veiklos kitos pajamo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B.</text:p>
          </table:table-cell>
          <table:table-cell table:style-name="TableCell1034">
            <text:p text:style-name="P1035">PAGRINDINĖS VEIKLOS SĄNAUDO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I.</text:p>
          </table:table-cell>
          <table:table-cell table:style-name="TableCell1045">
            <text:p text:style-name="P1046">BENDRŲ VALSTYBĖS PASLAUGŲ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II.</text:p>
          </table:table-cell>
          <table:table-cell table:style-name="TableCell1056">
            <text:p text:style-name="P1057">GYNYBOS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III.</text:p>
          </table:table-cell>
          <table:table-cell table:style-name="TableCell1067">
            <text:p text:style-name="P1068">VIEŠOSIOS TVARKOS IR VISUOMENĖS APSAUGOS<text:s/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IV.</text:p>
          </table:table-cell>
          <table:table-cell table:style-name="TableCell1078">
            <text:p text:style-name="P1079">EKONOMIKOS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V.</text:p>
          </table:table-cell>
          <table:table-cell table:style-name="TableCell1089">
            <text:p text:style-name="P1090">APLINKOS APSAUGOS<text:s/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VI.</text:p>
          </table:table-cell>
          <table:table-cell table:style-name="TableCell1100">
            <text:p text:style-name="P1101">BŪSTO IR KOMUNALINIO ŪKIO<text:s/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VII.</text:p>
          </table:table-cell>
          <table:table-cell table:style-name="TableCell1111">
            <text:p text:style-name="P1112">SVEIKATOS APSAUGOS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VIII.</text:p>
          </table:table-cell>
          <table:table-cell table:style-name="TableCell1122">
            <text:p text:style-name="P1123">SĄNAUDOS, SUSIJUSIOS SU POILSIU, KULTŪRA IR RELIGIJA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IX.</text:p>
          </table:table-cell>
          <table:table-cell table:style-name="TableCell1133">
            <text:p text:style-name="P1134">ŠVIETIMO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X.</text:p>
          </table:table-cell>
          <table:table-cell table:style-name="TableCell1144">
            <text:p text:style-name="P1145">SOCIALINĖS APSAUGOS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C.</text:p>
          </table:table-cell>
          <table:table-cell table:style-name="TableCell1155">
            <text:p text:style-name="P1156">PAGRINDINĖS VEIKLOS PERVIRŠIS AR DEFICITAS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ext:soft-page-break/>
        <table:table-row table:style-name="TableRow1163">
          <table:table-cell table:style-name="TableCell1164">
            <text:p text:style-name="P1165">D.</text:p>
          </table:table-cell>
          <table:table-cell table:style-name="TableCell1166">
            <text:p text:style-name="P1167">KITOS VEIKLOS REZULTATAS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E.</text:p>
          </table:table-cell>
          <table:table-cell table:style-name="TableCell1177">
            <text:p text:style-name="P1178">FINANSINĖS IR INVESTICINĖS VEIKLOS REZULTATAS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F.</text:p>
          </table:table-cell>
          <table:table-cell table:style-name="TableCell1188">
            <text:p text:style-name="P1189">APSKAITOS POLITIKOS KEITIMO IR ESMINIŲ APSKAITOS KLAIDŲ TAISYMO ĮTAKA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G.</text:p>
          </table:table-cell>
          <table:table-cell table:style-name="TableCell1199">
            <text:p text:style-name="P1200">GRYNASIS PERVIRŠIS AR DEFICITAS PRIEŠ NUOSAVYBĖS METODO ĮTAKĄ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H.</text:p>
          </table:table-cell>
          <table:table-cell table:style-name="TableCell1210">
            <text:p text:style-name="P1211">NUOSAVYBĖS METODO ĮTAKA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I.</text:p>
          </table:table-cell>
          <table:table-cell table:style-name="TableCell1221">
            <text:p text:style-name="P1222">GRYNASIS PERVIRŠIS AR DEFICITAS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I.</text:p>
          </table:table-cell>
          <table:table-cell table:style-name="TableCell1232">
            <text:p text:style-name="P1233">TENKANTIS KONTROLIUOJANČIAJAM SUBJEKTUI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II.</text:p>
          </table:table-cell>
          <table:table-cell table:style-name="TableCell1243">
            <text:p text:style-name="P1244">TENKANTIS MAŽUMOS DALIAI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</table:table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_________________________</text:p>
            <text:p text:style-name="Normal"><text:span text:style-name="T1259">(teisės aktais įpareigoto pasirašyti asmens pareigų pavadinimas)</text:span></text:p>
          </table:table-cell>
          <table:table-cell table:style-name="TableCell1260">
            <text:p text:style-name="P1261">________</text:p>
            <text:p text:style-name="P1262">(parašas)</text:p>
          </table:table-cell>
          <table:table-cell table:style-name="TableCell1263">
            <text:p text:style-name="P1264">_______________</text:p>
            <text:p text:style-name="P1265">(vardas ir pavardė)</text:p>
          </table:table-cell>
        </table:table-row>
      </table:table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_________________________</text:p>
            <text:p text:style-name="Normal"><text:span text:style-name="T1274">(vyriausiasis buhalteris (buhalteris), jeigu privaloma pagal teisės aktus)</text:span></text:p>
          </table:table-cell>
          <table:table-cell table:style-name="TableCell1275">
            <text:p text:style-name="P1276">________</text:p>
            <text:p text:style-name="P1277">(parašas)</text:p>
          </table:table-cell>
          <table:table-cell table:style-name="TableCell1278">
            <text:p text:style-name="P1279">_______________</text:p>
            <text:p text:style-name="P1280">(vardas ir pavardė)</text:p>
          </table:table-cell>
        </table:table-row>
      </table:table>
      <text:p text:style-name="P1281"/>
      <text:p text:style-name="P128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5-12-03T15:01:00Z</meta:creation-date>
    <dc:date>2015-12-03T15:01:00Z</dc:date>
    <meta:template xlink:href="Normal.dotm" xlink:type="simple"/>
    <meta:editing-cycles>2</meta:editing-cycles>
    <meta:editing-duration>PT0S</meta:editing-duration>
    <meta:document-statistic meta:page-count="7" meta:paragraph-count="35" meta:word-count="952" meta:character-count="7579" meta:row-count="180" meta:non-whitespace-character-count="6662"/>
  </office:meta>
</office:document-meta>
</file>