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ableColumn61" style:family="table-column">
      <style:table-column-properties style:column-width="3.0604in"/>
    </style:style>
    <style:style style:name="TableColumn62" style:family="table-column">
      <style:table-column-properties style:column-width="3.2381in"/>
    </style:style>
    <style:style style:name="Table60" style:family="table">
      <style:table-properties style:width="6.2986in" fo:margin-left="0in" table:align="left"/>
    </style:style>
    <style:style style:name="TableRow63" style:family="table-row">
      <style:table-row-properties style:min-row-height="0.0138in" fo:keep-together="always"/>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weight="bold" style:font-weight-asian="bold"/>
    </style:style>
    <style:style style:name="TableCell66" style:family="table-cell">
      <style:table-cell-properties fo:border="0.0069in solid #000000" fo:padding-top="0.0194in" fo:padding-left="0.0395in" fo:padding-bottom="0.0194in" fo:padding-right="0.0395in"/>
    </style:style>
    <style:style style:name="TableRow67" style:family="table-row">
      <style:table-row-properties style:min-row-height="0.0138in"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weight="bold" style:font-weight-asian="bold"/>
    </style:style>
    <style:style style:name="TableCell70" style:family="table-cell">
      <style:table-cell-properties fo:border="0.0069in solid #000000" fo:padding-top="0.0194in" fo:padding-left="0.0395in" fo:padding-bottom="0.0194in" fo:padding-right="0.0395in"/>
    </style:style>
    <style:style style:name="TableRow71" style:family="table-row">
      <style:table-row-properties style:min-row-height="0.0138in" fo:keep-together="always"/>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weight="bold" style:font-weight-asian="bold"/>
    </style:style>
    <style:style style:name="TableCell74" style:family="table-cell">
      <style:table-cell-properties fo:border="0.0069in solid #000000" fo:padding-top="0.0194in" fo:padding-left="0.0395in" fo:padding-bottom="0.0194in" fo:padding-right="0.0395in"/>
    </style:style>
    <style:style style:name="TableRow75" style:family="table-row">
      <style:table-row-properties style:min-row-height="0.0138in"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0194in" fo:padding-left="0.0395in" fo:padding-bottom="0.0194in" fo:padding-right="0.0395in"/>
    </style:style>
    <style:style style:name="TableRow79" style:family="table-row">
      <style:table-row-properties style:min-row-height="0.0138in"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weight="bold" style:font-weight-asian="bold"/>
    </style:style>
    <style:style style:name="TableCell82" style:family="table-cell">
      <style:table-cell-properties fo:border="0.0069in solid #000000" fo:padding-top="0.0194in" fo:padding-left="0.0395in" fo:padding-bottom="0.0194in" fo:padding-right="0.0395in"/>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weight="bold" style:font-weight-asian="bold"/>
    </style:style>
    <style:style style:name="TableCell86" style:family="table-cell">
      <style:table-cell-properties fo:border="0.0069in solid #000000" fo:padding-top="0.0194in" fo:padding-left="0.0395in" fo:padding-bottom="0.0194in" fo:padding-right="0.0395in"/>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weight="bold" style:font-weight-asian="bold"/>
    </style:style>
    <style:style style:name="TableCell90" style:family="table-cell">
      <style:table-cell-properties fo:border="0.0069in solid #000000" fo:padding-top="0.0194in" fo:padding-left="0.0395in" fo:padding-bottom="0.0194in" fo:padding-right="0.0395in"/>
    </style:style>
    <style:style style:name="TableColumn92" style:family="table-column">
      <style:table-column-properties style:column-width="3.3472in"/>
    </style:style>
    <style:style style:name="TableColumn93" style:family="table-column">
      <style:table-column-properties style:column-width="1.5729in"/>
    </style:style>
    <style:style style:name="TableColumn94" style:family="table-column">
      <style:table-column-properties style:column-width="1.3784in"/>
    </style:style>
    <style:style style:name="Table91" style:family="table">
      <style:table-properties style:width="6.2986in" fo:margin-left="0in" table:align="left"/>
    </style:style>
    <style:style style:name="TableRow95" style:family="table-row">
      <style:table-row-properties style:min-row-height="0.0138in" fo:keep-together="always"/>
    </style:style>
    <style:style style:name="TableCell96" style:family="table-cell">
      <style:table-cell-properties fo:border="0.0069in solid #000000" fo:padding-top="0.0194in" fo:padding-left="0.0395in" fo:padding-bottom="0.0194in" fo:padding-right="0.0395in"/>
    </style:style>
    <style:style style:name="T97" style:parent-style-name="DefaultParagraphFont" style:family="text">
      <style:text-properties fo:font-weight="bold" style:font-weight-asian="bold" style:font-weight-complex="bold"/>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tyle="italic" style:font-style-asian="italic" style:font-style-complex="italic"/>
    </style:style>
    <style:style style:name="TableCell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T103" style:parent-style-name="DefaultParagraphFont" style:family="text">
      <style:text-properties style:font-name="Wingdings 2" style:font-name-asian="Wingdings 2" style:font-name-complex="Wingdings 2"/>
    </style:style>
    <style:style style:name="T104" style:parent-style-name="DefaultParagraphFont" style:family="text">
      <style:text-properties text:display="none"/>
    </style:style>
    <style:style style:name="TableRow105" style:family="table-row">
      <style:table-row-properties style:min-row-height="0.0138in" fo:keep-together="always"/>
    </style:style>
    <style:style style:name="TableCell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style:style>
    <style:style style:name="TableRow110" style:family="table-row">
      <style:table-row-properties style:min-row-height="0.0138in" fo:keep-together="always"/>
    </style:style>
    <style:style style:name="TableCell111" style:family="table-cell">
      <style:table-cell-properties fo:border="0.0069in solid #000000" fo:padding-top="0.0194in" fo:padding-left="0.0395in" fo:padding-bottom="0.0194in" fo:padding-right="0.0395in"/>
    </style:style>
    <style:style style:name="TableCell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17" style:family="table-column">
      <style:table-column-properties style:column-width="2.1069in"/>
    </style:style>
    <style:style style:name="TableColumn118" style:family="table-column">
      <style:table-column-properties style:column-width="2.1597in"/>
    </style:style>
    <style:style style:name="TableColumn119" style:family="table-column">
      <style:table-column-properties style:column-width="1.65in"/>
    </style:style>
    <style:style style:name="TableColumn120" style:family="table-column">
      <style:table-column-properties style:column-width="0.25in"/>
    </style:style>
    <style:style style:name="TableColumn121" style:family="table-column">
      <style:table-column-properties style:column-width="0.2604in"/>
    </style:style>
    <style:style style:name="Table116" style:family="table">
      <style:table-properties style:width="6.427in" fo:margin-left="0in" table:align="left"/>
    </style:style>
    <style:style style:name="TableRow122" style:family="table-row">
      <style:table-row-properties style:min-row-height="0.0138in"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weight="bold" style:font-weight-asian="bold"/>
    </style:style>
    <style:style style:name="TableRow125" style:family="table-row">
      <style:table-row-properties style:min-row-height="0.0138in" fo:keep-together="always"/>
    </style:style>
    <style:style style:name="TableCell126" style:family="table-cell">
      <style:table-cell-properties fo:border="0.0069in solid #000000" fo:padding-top="0.0194in" fo:padding-left="0.0395in" fo:padding-bottom="0.0194in" fo:padding-right="0.0395in"/>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P131" style:parent-style-name="Normal" style:family="paragraph">
      <style:paragraph-properties fo:text-align="end"/>
    </style:style>
    <style:style style:name="P132" style:parent-style-name="Normal" style:family="paragraph">
      <style:paragraph-properties fo:text-align="end"/>
    </style:style>
    <style:style style:name="TableRow133" style:family="table-row">
      <style:table-row-properties style:min-row-height="0.1458in" fo:keep-together="always"/>
    </style:style>
    <style:style style:name="TableCell134" style:family="table-cell">
      <style:table-cell-properties fo:border="0.0069in solid #000000" fo:padding-top="0.0194in" fo:padding-left="0.0395in" fo:padding-bottom="0.0194in" fo:padding-right="0.0395in"/>
    </style:style>
    <style:style style:name="T135" style:parent-style-name="DefaultParagraphFont" style:family="text">
      <style:text-properties fo:font-weight="bold" style:font-weight-asian="bold"/>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T140" style:parent-style-name="DefaultParagraphFont" style:family="text">
      <style:text-properties style:font-name="Wingdings 2" style:font-name-asian="Wingdings 2" style:font-name-complex="Wingdings 2"/>
    </style:style>
    <style:style style:name="T141" style:parent-style-name="DefaultParagraphFont" style:family="text">
      <style:text-properties text:display="none"/>
    </style:style>
    <style:style style:name="TableRow142" style:family="table-row">
      <style:table-row-properties style:min-row-height="0.2604in" fo:keep-together="alway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TableRow149" style:family="table-row">
      <style:table-row-properties style:min-row-height="0.0138in" fo:keep-together="always"/>
    </style:style>
    <style:style style:name="TableCell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1" style:family="table-row">
      <style:table-row-properties style:min-row-height="0.0138in"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0138in" fo:keep-together="always"/>
    </style:style>
    <style:style style:name="TableCell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ableColumn182" style:family="table-column">
      <style:table-column-properties style:column-width="2.0076in"/>
    </style:style>
    <style:style style:name="TableColumn183" style:family="table-column">
      <style:table-column-properties style:column-width="1.5277in"/>
    </style:style>
    <style:style style:name="TableColumn184" style:family="table-column">
      <style:table-column-properties style:column-width="1.4444in"/>
    </style:style>
    <style:style style:name="TableColumn185" style:family="table-column">
      <style:table-column-properties style:column-width="0.677in"/>
    </style:style>
    <style:style style:name="TableColumn186" style:family="table-column">
      <style:table-column-properties style:column-width="0.2576in"/>
    </style:style>
    <style:style style:name="TableColumn187" style:family="table-column">
      <style:table-column-properties style:column-width="0.2562in"/>
    </style:style>
    <style:style style:name="TableColumn188" style:family="table-column">
      <style:table-column-properties style:column-width="0.2562in"/>
    </style:style>
    <style:style style:name="Table181" style:family="table">
      <style:table-properties style:width="6.427in" fo:margin-left="0in" table:align="lef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weight="bold" style:font-weight-asian="bold"/>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395in" fo:padding-bottom="0.0194in" fo:padding-right="0.0395in"/>
    </style:style>
    <style:style style:name="TableCell194" style:family="table-cell">
      <style:table-cell-properties fo:border="0.0069in solid #000000" fo:padding-top="0.0194in" fo:padding-left="0.0395in" fo:padding-bottom="0.0194in" fo:padding-right="0.0395in"/>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text:display="none"/>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3" style:family="table-row">
      <style:table-row-properties style:min-row-height="0.0138in" fo:keep-together="always"/>
    </style:style>
    <style:style style:name="TableCell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15" style:parent-style-name="DefaultParagraphFont" style:family="text">
      <style:text-properties style:font-name="Wingdings 2" style:font-name-asian="Wingdings 2" style:font-name-complex="Wingdings 2"/>
    </style:style>
    <style:style style:name="T216" style:parent-style-name="DefaultParagraphFont" style:family="text">
      <style:text-properties text:display="none"/>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0" style:family="table-row">
      <style:table-row-properties style:min-row-height="0.0138in" fo:keep-together="always"/>
    </style:style>
    <style:style style:name="TableCell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Wingdings 2" style:font-name-asian="Wingdings 2" style:font-name-complex="Wingdings 2"/>
    </style:style>
    <style:style style:name="T224" style:parent-style-name="DefaultParagraphFont" style:family="text">
      <style:text-properties text:display="none"/>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weight="bold" style:font-weight-asian="bold"/>
    </style:style>
    <style:style style:name="TableRow233" style:family="table-row">
      <style:table-row-properties style:min-row-height="0.0138in" fo:keep-together="always"/>
    </style:style>
    <style:style style:name="TableCell2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margin-left="0.3in" fo:text-indent="-0.3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margin-left="0.3in" fo:text-indent="-0.3in">
        <style:tab-stops/>
      </style:paragraph-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margin-left="0.3in" fo:text-indent="-0.3in">
        <style:tab-stops/>
      </style:paragraph-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margin-left="0.3in" fo:text-indent="-0.3in">
        <style:tab-stops/>
      </style:paragraph-properties>
    </style:style>
    <style:style style:name="TableRow248" style:family="table-row">
      <style:table-row-properties style:min-row-height="0.0138in" fo:keep-together="always"/>
    </style:style>
    <style:style style:name="TableCell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3" style:family="table-row">
      <style:table-row-properties style:min-row-height="0.0138in" fo:keep-together="always"/>
    </style:style>
    <style:style style:name="TableCell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58" style:family="table-row">
      <style:table-row-properties style:min-row-height="0.0138in" fo:keep-together="always"/>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justify"/>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min-row-height="0.0138in" fo:keep-together="always"/>
    </style:style>
    <style:style style:name="TableCell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8" style:family="table-row">
      <style:table-row-properties style:min-row-height="0.0138in" fo:keep-together="always"/>
    </style:style>
    <style:style style:name="TableCell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5" style:family="table-row">
      <style:table-row-properties style:min-row-height="0.0138in" fo:keep-together="always"/>
    </style:style>
    <style:style style:name="TableCell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7" style:parent-style-name="Normal" style:family="paragraph">
      <style:text-properties fo:font-weight="bold" style:font-weight-asian="bold"/>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38in" fo:keep-together="always"/>
    </style:style>
    <style:style style:name="TableCell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birželio 17 d. nutarimo Nr. 633 „DĖL Lietuvos Respublikos teisėsaugos institucijų keitimosi informacija su kitų Europos Sąjungos valstybių narių teisėsaugos institucijomis taisyklių PATVIRTINIMO“</text:span><text:span text:style-name="T16"><text:s/>PAKEITIMO</text:span></text:p>
      <text:p text:style-name="Normal"/>
      <text:p text:style-name="P17">2013 m. sausio 29 d.<text:span text:style-name="T18"><text:s/>Nr.<text:s/></text:span>87</text:p>
      <text:p text:style-name="P19">Vilnius</text:p>
      <text:p text:style-name="P20"/>
      <text:p text:style-name="P21">Lietuvos Respublikos Vyriausybė<text:span text:style-name="T22"><text:s/>nutaria</text:span>:</text:p>
      <text:p text:style-name="P23">Pakeisti Lietuvos Respublikos teisėsaugos institucijų keitimosi informacija su kitų Europos Sąjungos valstybių narių teisėsaugos institucijomis taisykles, patvirtintas Lietuvos Respublikos Vyriausybės 2009 m. birželio 17 d. nutarimu Nr. 633 „<text:span text:style-name="T24">Dėl Lietuvos Respublikos teisėsaugos institucijų keitimosi informacija su kitų Europos Sąjungos valstybių narių teisėsaugos institucijomis taisyklių patvirtinimo“</text:span><text:s/>(Žin., 2009, Nr.<text:s/><text:a xlink:href="https://www.e-tar.lt/portal/lt/legalAct/TAR.45B81590992E" office:target-frame-name="_blank" xlink:show="new"><text:span text:style-name="T25">77-3175</text:span></text:a>):</text:p>
      <text:p text:style-name="P26">1. Įrašyti 1 punkto pirmojoje pastraipoje vietoj žodžio „tyrimus“ žodį „veiksmus“.<text:s/></text:p>
      <text:p text:style-name="P27">2. Išdėstyti 3 punkto dešimtąją pastraipą taip:</text:p>
      <text:p text:style-name="P28">„<text:span text:style-name="T29">Kriminalinės žvalgybos veiksmai<text:s/></text:span><text:span text:style-name="T30">–</text:span><text:span text:style-name="T31"><text:s/></text:span>kompetentingosios teisėsaugos institucijos veiksmai iki nusikalstamos veikos tyrimo stadijos pagal nacionalinę teisę renkant, tvarkant ir analizuojant informaciją apie nusikalstamumą ar nusikalstamą veiklą, siekiant nustatyti, ar buvo arba ateityje gali būti įvykdytos konkrečios nusikalstamos veikos.“</text:p>
      <text:p text:style-name="P32">3. Įrašyti 6 punkte vietoj žodžio „tyrimą“ žodį „veiksmus“.</text:p>
      <text:p text:style-name="P33">4. Įrašyti 17 punkte vietoj žodžio „tyrimą“ žodį „veiksmus“.</text:p>
      <text:p text:style-name="P34"><text:span text:style-name="T35">5</text:span><text:span text:style-name="T36">. Įrašyti 19 punkte vietoj žodžio „tyrimams“ žodį „veiksmams“.</text:span></text:p>
      <text:p text:style-name="P37">6. Įrašyti 33 punkte po žodžio „veikos“ žodį „tyrimo“, vietoj žodžio „tyrimo“ žodį „veiksmų“ ir vietoj žodžio „kurį“ žodį „kuriuos“.</text:p>
      <text:p text:style-name="P38">7. Įrašyti 35 punkte po žodžio „veikos“ žodį „tyrimo“ ir vietoj žodžio „tyrimo“ žodį „veiksmų“.</text:p>
      <text:p text:style-name="P39">8. Įrašyti 36.2 punkte po žodžio „veikos“ žodį „tyrimo“ ir vietoj žodžio „tyrimo“ žodį „veiksmų“.</text:p>
      <text:p text:style-name="P40">9. Išdėstyti 1 priedą nauja redakcija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soft-page-break/>
      <text:p text:style-name="P46">Lietuvos Respublikos teisėsaugos institucijų keitimosi informacija su kitų Europos Sąjungos valstybių narių teisėsaugos institucijomis taisyklių</text:p>
      <text:p text:style-name="P53">1<text:s/>priedas</text:p>
      <text:p text:style-name="P54">(Lietuvos Respublikos Vyriausybės 2013 m. sausio 29 d. nutarimo Nr. 87<text:s/></text:p>
      <text:p text:style-name="P55">redakcija)</text:p>
      <text:p text:style-name="P56"/>
      <text:p text:style-name="P57"><text:span text:style-name="T58">Informacijos perdavimo / atidėjimo / atsisakymo suteikti informaciją form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rašymą gavusi institucija (pavadinimas, adresas, telefono, fakso numeriai, el. pašto adresas, valstybė narė)</text:p>
          </table:table-cell>
          <table:table-cell table:style-name="TableCell66">
            <text:p text:style-name="Normal"/>
          </table:table-cell>
        </table:table-row>
        <table:table-row table:style-name="TableRow67">
          <table:table-cell table:style-name="TableCell68">
            <text:p text:style-name="P69">Informacija apie pareigūną, atsakingą už prašymo pateikimą (neprivaloma)</text:p>
          </table:table-cell>
          <table:table-cell table:style-name="TableCell70">
            <text:p text:style-name="Normal"/>
          </table:table-cell>
        </table:table-row>
        <table:table-row table:style-name="TableRow71">
          <table:table-cell table:style-name="TableCell72">
            <text:p text:style-name="P73">Šio atsakymo nuorodos numeris</text:p>
          </table:table-cell>
          <table:table-cell table:style-name="TableCell74">
            <text:p text:style-name="Normal"/>
          </table:table-cell>
        </table:table-row>
        <table:table-row table:style-name="TableRow75">
          <table:table-cell table:style-name="TableCell76">
            <text:p text:style-name="P77">Ankstesnio atsakymo data ir nuorodos numeris</text:p>
          </table:table-cell>
          <table:table-cell table:style-name="TableCell78">
            <text:p text:style-name="Normal"/>
          </table:table-cell>
        </table:table-row>
        <table:table-row table:style-name="TableRow79">
          <table:table-cell table:style-name="TableCell80">
            <text:p text:style-name="P81">Atsakymas, skirtas šiai prašymą pateikiančiai institucijai</text:p>
          </table:table-cell>
          <table:table-cell table:style-name="TableCell82">
            <text:p text:style-name="Normal"/>
          </table:table-cell>
        </table:table-row>
        <table:table-row table:style-name="TableRow83">
          <table:table-cell table:style-name="TableCell84">
            <text:p text:style-name="P85">Prašymo data ir laikas</text:p>
          </table:table-cell>
          <table:table-cell table:style-name="TableCell86">
            <text:p text:style-name="Normal"/>
          </table:table-cell>
        </table:table-row>
        <table:table-row table:style-name="TableRow87">
          <table:table-cell table:style-name="TableCell88">
            <text:p text:style-name="P89">Prašymo nuorodos numeris</text:p>
          </table:table-cell>
          <table:table-cell table:style-name="TableCell90">
            <text:p text:style-name="Normal"/>
          </table:table-cell>
        </table:table-row>
      </table:table>
      <text:p text:style-name="Normal"/>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Normal"><text:span text:style-name="T97">Terminai</text:span></text:p>
          </table:table-cell>
          <table:covered-table-cell/>
          <table:covered-table-cell/>
        </table:table-row>
        <table:table-row table:style-name="TableRow98">
          <table:table-cell table:style-name="TableCell99" table:number-rows-spanned="2">
            <text:p text:style-name="Normal">Nusikalstama veika patenka į Sprendimo 2002/584/TVR dėl Europos arešto orderio 2 straipsnio 2 dalies taikymo sritį</text:p>
            <text:p text:style-name="P100">ir</text:p>
            <text:p text:style-name="Normal">prašoma informacija ar žvalgybos informacija saugoma prašymą gavusios valstybės narės kompetentingajai teisėsaugos institucijai tiesiogiai prieinamoje duomenų bazėje</text:p>
          </table:table-cell>
          <table:table-cell table:style-name="TableCell101">
            <text:p text:style-name="Normal">Skubus prašymas</text:p>
          </table:table-cell>
          <table:table-cell table:style-name="TableCell102">
            <text:p text:style-name="Normal"><text:span text:style-name="T103"></text:span><text:span text:style-name="T104">[]</text:span><text:s/>8 valandos</text:p>
          </table:table-cell>
        </table:table-row>
        <table:table-row table:style-name="TableRow105">
          <table:covered-table-cell>
            <text:p text:style-name="Normal"/>
          </table:covered-table-cell>
          <table:table-cell table:style-name="TableCell106">
            <text:p text:style-name="Normal"/>
            <text:p text:style-name="Normal">Neskubus prašymas</text:p>
          </table:table-cell>
          <table:table-cell table:style-name="TableCell107">
            <text:p text:style-name="Normal"/>
            <text:p text:style-name="Normal"><text:span text:style-name="T108"></text:span><text:span text:style-name="T109">[]</text:span><text:s/>7 dienos</text:p>
          </table:table-cell>
        </table:table-row>
        <table:table-row table:style-name="TableRow110">
          <table:table-cell table:style-name="TableCell111">
            <text:p text:style-name="Normal">Kitais atvejais</text:p>
          </table:table-cell>
          <table:table-cell table:style-name="TableCell112">
            <text:p text:style-name="Normal"><text:span text:style-name="T113"></text:span><text:span text:style-name="T114">[]</text:span><text:s/>14 dienų</text:p>
          </table:table-cell>
          <table:table-cell table:style-name="TableCell115">
            <text:p text:style-name="Normal"/>
          </table: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Teikiama informacija<text:s/></text:p>
          </table:table-cell>
          <table:covered-table-cell/>
          <table:covered-table-cell/>
          <table:covered-table-cell/>
          <table:covered-table-cell/>
        </table:table-row>
        <table:table-row table:style-name="TableRow125">
          <table:table-cell table:style-name="TableCell126" table:number-columns-spanned="5">
            <text:p text:style-name="Normal">1. Perduodamos informacijos naudojimas:</text:p>
            <text:p text:style-name="Normal"><text:span text:style-name="T127"></text:span><text:span text:style-name="T128">[]</text:span><text:s/>gali būti naudojama tik tais tikslais, kuriais suteikta, arba siekiant užkirsti kelią tiesioginei ir rimtai grėsmei visuomenės saugumui;</text:p>
            <text:p text:style-name="Normal"><text:span text:style-name="T129"></text:span><text:span text:style-name="T130">[]</text:span><text:s/>leidžiama naudoti ir kitais tikslais, jeigu laikomasi šių sąlygų (neprivaloma):<text:s/></text:p>
            <text:p text:style-name="P131">________</text:p>
            <text:p text:style-name="P132">(nurodyti)</text:p>
            <text:p text:style-name="Normal">___________________________________________________________________________</text:p>
          </table:table-cell>
          <table:covered-table-cell/>
          <table:covered-table-cell/>
          <table:covered-table-cell/>
          <table:covered-table-cell/>
        </table:table-row>
        <table:table-row table:style-name="TableRow133">
          <table:table-cell table:style-name="TableCell134" table:number-rows-spanned="2">
            <text:p text:style-name="Normal">2.<text:span text:style-name="T135"><text:s/></text:span>Šaltinio patikimumas:</text:p>
          </table:table-cell>
          <table:table-cell table:style-name="TableCell136">
            <text:p text:style-name="Normal"><text:span text:style-name="T137"></text:span><text:span text:style-name="T138">[]</text:span><text:s/>patikimas</text:p>
          </table:table-cell>
          <table:table-cell table:style-name="TableCell139" table:number-columns-spanned="3">
            <text:p text:style-name="Normal"><text:span text:style-name="T140"></text:span><text:span text:style-name="T141">[]</text:span><text:s/>dažniausiai patikimas</text:p>
          </table:table-cell>
          <table:covered-table-cell/>
          <table:covered-table-cell/>
        </table:table-row>
        <table:table-row table:style-name="TableRow142">
          <table:covered-table-cell>
            <text:p text:style-name="Normal"/>
          </table:covered-table-cell>
          <table:table-cell table:style-name="TableCell143">
            <text:p text:style-name="Normal"><text:span text:style-name="T144"></text:span><text:span text:style-name="T145">[]</text:span><text:s/>nepatikimas</text:p>
          </table:table-cell>
          <table:table-cell table:style-name="TableCell146" table:number-columns-spanned="3">
            <text:p text:style-name="Normal"><text:span text:style-name="T147"></text:span><text:span text:style-name="T148">[]</text:span><text:s/>negali būti įvertinta <text:s/></text:p>
          </table:table-cell>
          <table:covered-table-cell/>
          <table:covered-table-cell/>
        </table:table-row>
        <text:soft-page-break/>
        <table:table-row table:style-name="TableRow149">
          <table:table-cell table:style-name="TableCell150" table:number-columns-spanned="3">
            <text:p text:style-name="Normal">3. Informacijos tikslumas:</text:p>
            <text:p text:style-name="Normal"><text:span text:style-name="T151"></text:span><text:span text:style-name="T152">[]</text:span><text:s/>tikra</text:p>
            <text:p text:style-name="Normal"><text:span text:style-name="T153"></text:span><text:span text:style-name="T154">[]</text:span><text:s/>nustatyta šaltinio</text:p>
            <text:p text:style-name="Normal"><text:span text:style-name="T155"></text:span><text:span text:style-name="T156">[]</text:span><text:s/>nuogirdos – patvirtinta</text:p>
            <text:p text:style-name="Normal"><text:span text:style-name="T157"></text:span><text:span text:style-name="T158">[]</text:span><text:s/>nuogirdos – nepatvirtinta</text:p>
          </table:table-cell>
          <table:covered-table-cell/>
          <table:covered-table-cell/>
          <table:table-cell table:style-name="TableCell159">
            <text:p text:style-name="Normal"/>
          </table:table-cell>
          <table:table-cell table:style-name="TableCell160">
            <text:p text:style-name="Normal"/>
          </table:table-cell>
        </table:table-row>
        <table:table-row table:style-name="TableRow161">
          <table:table-cell table:style-name="TableCell162" table:number-columns-spanned="3">
            <text:p text:style-name="Normal">4. Nusikalstamos veikos tyrimo arba kriminalinės žvalgybos veiksmų, per kuriuos<text:span text:style-name="T163"><text:s/></text:span>pasikeista informacija, rezultatai turi būti pranešti informaciją perduodančiai kompetentingajai teisėsaugos institucijai:</text:p>
            <text:p text:style-name="P164"><text:span text:style-name="T165"></text:span><text:span text:style-name="T166">[]</text:span><text:s/>Ne       <text:span text:style-name="T167"></text:span><text:span text:style-name="T168">[]</text:span><text:s/>Taip</text:p>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Normal">5. Keitimosi informacija savo iniciatyva atveju: priežastys, dėl kurių manoma, kad informacija gali padėti nustatyti Sprendimo 2002/584/TVR dėl Europos arešto orderio 2 straipsnio 2 dalyje nurodytas nusikalstamas veikas, užkirsti joms kelią arba padėti jas tirti:</text:p>
            <text:p text:style-name="P175">________________________________________________________</text:p>
            <text:p text:style-name="P176">(nurodyti)</text:p>
          </table:table-cell>
          <table:covered-table-cell/>
          <table:covered-table-cell/>
          <table:table-cell table:style-name="TableCell177">
            <text:p text:style-name="P178"/>
          </table:table-cell>
          <table:table-cell table:style-name="TableCell179">
            <text:p text:style-name="P180"/>
          </table:table-cell>
        </table:table-row>
      </table:table>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7">
            <text:p text:style-name="Normal"><text:span text:style-name="T191">Atidėjimas<text:s/></text:span>– neįmanoma atsakyti per nustatytus terminus<text:s/></text:p>
          </table:table-cell>
          <table:covered-table-cell/>
          <table:covered-table-cell/>
          <table:covered-table-cell/>
          <table:covered-table-cell/>
          <table:covered-table-cell/>
          <table:covered-table-cell/>
        </table:table-row>
        <table:table-row table:style-name="TableRow192">
          <table:table-cell table:style-name="TableCell193">
            <text:p text:style-name="Normal">Informacijos negalima suteikti per nurodytą terminą dėl šių priežasčių:</text:p>
          </table:table-cell>
          <table:table-cell table:style-name="TableCell194" table:number-columns-spanned="6">
            <text:p text:style-name="Normal"/>
          </table:table-cell>
          <table:covered-table-cell/>
          <table:covered-table-cell/>
          <table:covered-table-cell/>
          <table:covered-table-cell/>
          <table:covered-table-cell/>
        </table:table-row>
        <table:table-row table:style-name="TableRow195">
          <table:table-cell table:style-name="TableCell196">
            <text:p text:style-name="Normal">Informacija galėtų būti suteikta: <text:s text:c="3"/></text:p>
          </table:table-cell>
          <table:table-cell table:style-name="TableCell197">
            <text:p text:style-name="Normal"><text:span text:style-name="T198"></text:span><text:span text:style-name="T199">[]</text:span><text:s/>per 1 dieną</text:p>
            <text:p text:style-name="Normal"><text:span text:style-name="T200"></text:span><text:span text:style-name="T201">[]</text:span><text:s/>per ___ savaitę (-es)</text:p>
          </table:table-cell>
          <table:table-cell table:style-name="TableCell202">
            <text:p text:style-name="Normal"><text:span text:style-name="T203"></text:span><text:span text:style-name="T204">[]</text:span><text:s/>per 2 dienas</text:p>
            <text:p text:style-name="Normal"><text:span text:style-name="T205"></text:span><text:span text:style-name="T206">[]</text:span><text:s/>per 1 mėnesį</text:p>
          </table:table-cell>
          <table:table-cell table:style-name="TableCell207">
            <text:p text:style-name="Normal"><text:span text:style-name="T208"></text:span><text:span text:style-name="T209">[]</text:span><text:s/>per 3 dienas</text:p>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able:number-columns-spanned="4">
            <text:p text:style-name="Normal"><text:span text:style-name="T215"></text:span><text:span text:style-name="T216">[]</text:span><text:s/>Paprašyta teismo sutikimo ar prokuroro leidimo.<text:s/></text:p>
            <text:p text:style-name="Normal">Numatoma, kad leidimo suteikimo (atsisakymo suteikti leidimą) procedūra užtruks ___ savaitę (-es)</text:p>
          </table:table-cell>
          <table:covered-table-cell/>
          <table:covered-table-cell/>
          <table:covered-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able:number-columns-spanned="4">
            <text:p text:style-name="Normal"><text:span text:style-name="T222">Atsisakymas<text:s/></text:span>– informacijos:</text:p>
            <text:p text:style-name="Normal"><text:span text:style-name="T223"></text:span><text:span text:style-name="T224">[]</text:span><text:s/>negalima suteikti ir reikalauti nacionaliniu lygiu;<text:s/></text:p>
            <text:p text:style-name="Normal">arba</text:p>
            <text:p text:style-name="Normal"><text:span text:style-name="T225"></text:span><text:span text:style-name="T226">[]</text:span><text:s/>negalima suteikti dėl vienos ar daugiau iš šių priežasčių:</text:p>
          </table: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Normal">1. Priežastis, susijusi su teismine priežiūra, pagal kurią neleidžiama perduoti informacijos arba būtina naudotis abipuse teisine pagalba:</text:p>
            <text:p text:style-name="Normal"><text:span text:style-name="T235"></text:span><text:span text:style-name="T236">[]</text:span><text:s/>teismas nedavė sutikimo ar prokuroras leidimo susipažinti su informacija ir ja keistis;</text:p>
            <text:p text:style-name="Normal"><text:span text:style-name="T237"></text:span><text:span text:style-name="T238">[]</text:span><text:s/>prašoma informacija gauta taikant procesines prievartos priemones ir ją suteikti draudžiama pagal Lietuvos Respublikos teisės aktus;</text:p>
            <text:p text:style-name="P239"><text:span text:style-name="T240"></text:span><text:span text:style-name="T241">[]</text:span><text:s/>informacijos neturi</text:p>
          </table: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4">
            <text:p text:style-name="Normal">2. Prašomos informacijos suteikimas pakenktų 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covered-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able:number-columns-spanned="4">
            <text:p text:style-name="Normal">1 arba 2 atveju, jeigu būtina, pateikti papildomą informaciją ar atsisakymo suteikti informaciją priežastis (neprivaloma):</text:p>
          </table:table-cell>
          <table:covered-table-cell/>
          <table:covered-table-cell/>
          <table:covered-table-cell/>
          <table:table-cell table:style-name="TableCell255">
            <text:p text:style-name="Normal"/>
          </table:table-cell>
          <table:table-cell table:style-name="TableCell256">
            <text:p text:style-name="Normal"/>
          </table:table-cell>
          <table:table-cell table:style-name="TableCell257">
            <text:p text:style-name="Normal"/>
          </table:table-cell>
        </table:table-row>
        <text:soft-page-break/>
        <table:table-row table:style-name="TableRow258">
          <table:table-cell table:style-name="TableCell259" table:number-columns-spanned="4">
            <text:p text:style-name="Normal"><text:span text:style-name="T260"></text:span><text:span text:style-name="T261">[]</text:span><text:s/>Prašymą gavusi kompetentingoji teisėsaugos institucija nusprendžia atsisakyti vykdyti prašymą, nes pagal prašymą gavusios valstybės narės teisę prašymas susijęs su šia nusikalstama veika (nurodyti nusikalstamos veikos pobūdį ir jo teisinį kvalifikavimą):<text:s/></text:p>
            <text:p text:style-name="P262">_________________________________________________,</text:p>
            <text:p text:style-name="P263">(nurodyti)</text:p>
            <text:p text:style-name="P264">už kurį baudžiama metų ar trumpesne laisvės atėmimo bausme</text:p>
          </table: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Normal">3.<text:s/><text:span text:style-name="T273"></text:span><text:span text:style-name="T274">[]</text:span><text:s/>Nėra prašomos informacijos</text:p>
          </table:table-cell>
          <table:covered-table-cell/>
          <table:covered-table-cell/>
          <table:covered-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able:number-columns-spanned="4">
            <text:p text:style-name="Normal">4.<text:s/><text:span text:style-name="T280"></text:span><text:span text:style-name="T281">[]</text:span><text:s/>Prašoma informacija gauta iš kitos valstybės narės ar trečiosios valstybės, o ta valstybė narė ar trečioji valstybė nedavė sutikimo perduoti informaciją</text:p>
          </table:table-cell>
          <table:covered-table-cell/>
          <table:covered-table-cell/>
          <table:covered-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able:number-columns-spanned="4">
            <text:p text:style-name="P287">Pastabos:</text:p>
          </table: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4">
            <text:p text:style-name="Normal"/>
            <text:p text:style-name="Normal"/>
          </table:table-cell>
          <table:covered-table-cell/>
          <table:covered-table-cell/>
          <table:covered-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P299"/>
      <text:p text:style-name="P3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page-number text:fixed="false">3</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20-06-25T09:01:00Z</meta:creation-date>
    <dc:date>2020-06-25T09:01:00Z</dc:date>
    <meta:print-date>2013-01-29T06:57:00Z</meta:print-date>
    <meta:template xlink:href="Normal.dotm" xlink:type="simple"/>
    <meta:editing-cycles>2</meta:editing-cycles>
    <meta:editing-duration>PT0S</meta:editing-duration>
    <meta:document-statistic meta:page-count="4" meta:paragraph-count="38" meta:word-count="787" meta:character-count="6369" meta:row-count="102" meta:non-whitespace-character-count="5620"/>
  </office:meta>
</office:document-meta>
</file>