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LAPKRIČIO 27 D. NUTARIMO NR. 1485 „</text:span><text:span text:style-name="T16">DĖL OFICIALIŲ SVEČIŲ PRIĖMIMO LIETUVOS RESPUBLIKOJE TVARKOS PATVIRTINIMO“ PAKEITIMO</text:span></text:p>
      <text:p text:style-name="Normal"/>
      <text:p text:style-name="P17">2013 m. sausio 23 d.<text:span text:style-name="T18"><text:s/>Nr.<text:s/></text:span>85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Oficialių svečių priėmimo Lietuvos Respublikoje tvarką, patvirtintą Lietuvos Respublikos Vyriausybės 2003 m. lapkričio 27 d. nutarimu Nr. 1485 „<text:span text:style-name="T24">Dėl Oficialių svečių priėmimo Lietuvos Respublikoje tvarkos patvirtinimo</text:span>“ (Žin., 2003, Nr.<text:s/><text:a xlink:href="https://www.e-tar.lt/portal/lt/legalAct/TAR.2F72A0842FAA" office:target-frame-name="_blank" xlink:show="new"><text:span text:style-name="T25">113-5077</text:span></text:a>;<text:s/><text:span text:style-name="T26">2006, Nr. </text:span><text:a xlink:href="https://www.e-tar.lt/portal/lt/legalAct/TAR.F6428746D5EF" office:target-frame-name="_blank" xlink:show="new"><text:span text:style-name="T27">92-3627</text:span></text:a><text:span text:style-name="T28">; 2008, Nr.<text:s/></text:span><text:a xlink:href="https://www.e-tar.lt/portal/lt/legalAct/TAR.476661E55A60" office:target-frame-name="_blank" xlink:show="new"><text:span text:style-name="T29">41-1491</text:span></text:a><text:span text:style-name="T30">),</text:span><text:span text:style-name="T31"><text:s/>ir įrašyti 5 punkto dvidešimt penktojoje pastraipoje vietoj žodžių „operatyviniai veiksmai“ žodžius „kriminalinė žvalgyba“.</text:span></text:p>
      <text:p text:style-name="P32"/>
      <text:p text:style-name="P33"/>
      <text:p text:style-name="Normal"/>
      <text:p text:style-name="P34">MINISTRAS PIRMININKAS<text:tab/>ALGIRDAS BUTKEVIČIUS</text:p>
      <text:p text:style-name="Normal"/>
      <text:p text:style-name="Normal"/>
      <text:p text:style-name="Normal"/>
      <text:p text:style-name="Normal">KRAŠTO APSAUGOS MINISTRAS, PAVADUOJANTIS</text:p>
      <text:p text:style-name="P35">UŽSIENIO REIKALŲ MINISTRĄ<text:tab/>JUOZAS OLE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9-05-17T08:31:00Z</meta:creation-date>
    <dc:date>2019-05-17T08:31:00Z</dc:date>
    <meta:print-date>2013-01-18T07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0" meta:character-count="1083" meta:row-count="36" meta:non-whitespace-character-count="951"/>
  </office:meta>
</office:document-meta>
</file>