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27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34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034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2in"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ableColumn99" style:family="table-column">
      <style:table-column-properties style:column-width="0.2152in" style:use-optimal-column-width="false"/>
    </style:style>
    <style:style style:name="TableColumn100" style:family="table-column">
      <style:table-column-properties style:column-width="1.0805in" style:use-optimal-column-width="false"/>
    </style:style>
    <style:style style:name="TableColumn101" style:family="table-column">
      <style:table-column-properties style:column-width="1.6569in" style:use-optimal-column-width="false"/>
    </style:style>
    <style:style style:name="TableColumn102" style:family="table-column">
      <style:table-column-properties style:column-width="0.7486in" style:use-optimal-column-width="false"/>
    </style:style>
    <style:style style:name="TableColumn103" style:family="table-column">
      <style:table-column-properties style:column-width="0.4625in" style:use-optimal-column-width="false"/>
    </style:style>
    <style:style style:name="TableColumn104" style:family="table-column">
      <style:table-column-properties style:column-width="0.4638in" style:use-optimal-column-width="false"/>
    </style:style>
    <style:style style:name="TableColumn105" style:family="table-column">
      <style:table-column-properties style:column-width="0.4638in" style:use-optimal-column-width="false"/>
    </style:style>
    <style:style style:name="TableColumn106" style:family="table-column">
      <style:table-column-properties style:column-width="0.4631in" style:use-optimal-column-width="false"/>
    </style:style>
    <style:style style:name="TableColumn107" style:family="table-column">
      <style:table-column-properties style:column-width="0.4638in" style:use-optimal-column-width="false"/>
    </style:style>
    <style:style style:name="TableColumn108" style:family="table-column">
      <style:table-column-properties style:column-width="0.2798in" style:use-optimal-column-width="false"/>
    </style:style>
    <style:style style:name="Table98" style:family="table">
      <style:table-properties style:width="6.2986in" fo:margin-left="0in" table:align="left"/>
    </style:style>
    <style:style style:name="TableRow109" style:family="table-row">
      <style:table-row-properties style:min-row-height="0.0416in" style:use-optimal-row-height="false"/>
    </style:style>
    <style:style style:name="TableCell110" style:family="table-cell">
      <style:table-cell-properties fo:border-top="none" fo:border-left="none" fo:border-bottom="none" fo:border-right="0.0069in solid #000000" style:vertical-align="bottom" fo:padding-top="0.0395in" fo:padding-left="0.0395in" fo:padding-bottom="0.0395in" fo:padding-right="0.0395in"/>
    </style:style>
    <style:style style:name="P111" style:parent-style-name="Normal" style:family="paragraph">
      <style:paragraph-properties fo:widows="0" fo:orphans="0" fo:text-align="end"/>
      <style:text-properties fo:color="#000000" style:font-size-complex="12pt" style:language-asian="lt" style:country-asian="LT"/>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style:font-size-complex="12pt" style:language-asian="lt" style:country-asian="L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style:font-size-complex="12pt" style:language-asian="lt" style:country-asian="L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style:font-size-complex="12pt" style:language-asian="lt" style:country-asian="L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center"/>
      <style:text-properties fo:color="#000000" style:font-size-complex="12pt" style:language-asian="lt" style:country-asian="L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text-align="center"/>
      <style:text-properties fo:color="#000000" style:font-size-complex="12pt" style:language-asian="lt" style:country-asian="L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center"/>
      <style:text-properties fo:color="#000000" style:font-size-complex="12pt" style:language-asian="lt" style:country-asian="L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color="#000000" style:font-size-complex="12pt" style:language-asian="lt" style:country-asian="LT"/>
    </style:style>
    <style:style style:name="TableCell128" style:family="table-cell">
      <style:table-cell-properties fo:border-top="none" fo:border-left="0.0069in solid #000000" fo:border-bottom="none" fo:border-right="none" fo:padding-top="0.0395in" fo:padding-left="0.0395in" fo:padding-bottom="0.0395in" fo:padding-right="0.0395in"/>
    </style:style>
    <style:style style:name="P129" style:parent-style-name="Normal" style:family="paragraph">
      <style:paragraph-properties fo:widows="0" fo:orphans="0"/>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187in"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style:tab-stops>
          <style:tab-stop style:type="right" style:position="6.2993in"/>
        </style:tab-stops>
      </style:paragraph-properties>
    </style:style>
    <style:style style:name="P1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8" style:parent-style-name="Normal" style:family="paragraph">
      <style:paragraph-properties fo:widows="0" fo:orphans="0">
        <style:tab-stops>
          <style:tab-stop style:type="right" style:position="6.2993in"/>
        </style:tab-stops>
      </style:paragraph-properties>
    </style:style>
    <style:style style:name="T139" style:parent-style-name="DefaultParagraphFont" style:family="text">
      <style:text-properties fo:text-transform="uppercase" fo:color="#000000" style:font-size-complex="12pt" style:language-asian="lt" style:country-asian="LT"/>
    </style:style>
    <style:style style:name="T14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6 m. gegužės 17 d. įsakymo Nr. D1-236 „Dėl NUOTEKŲ tvarkymo reglamento patvirtinimo“ pakeitimo<text:s/></text:p>
      <text:p text:style-name="P6"/>
      <text:p text:style-name="P7">2013 m. sausio 30 d. Nr. D1-72</text:p>
      <text:p text:style-name="P8">Vilnius</text:p>
      <text:p text:style-name="P9"/>
      <text:p text:style-name="P10"><text:span text:style-name="T11">1</text:span><text:span text:style-name="T12">. P a k e i č i u Nuotekų tvarkymo reglamentą, patvirtintą Lietuvos Respublikos aplinkos ministro 2006 m. gegužės 17 d. įsakymu Nr. D1-236 „Dėl<text:s/></text:span><text:span text:style-name="T13">n</text:span><text:span text:style-name="T14">uotekų tvarkymo reglamento patvirtinimo“ (Žin., 2006, Nr.<text:s/></text:span><text:a xlink:href="https://www.e-tar.lt/portal/lt/legalAct/TAR.4D0DFCDD673A" office:target-frame-name="_blank" xlink:show="new"><text:span text:style-name="T15">59-2103</text:span></text:a><text:span text:style-name="T16">; 2007, Nr.<text:s/></text:span><text:a xlink:href="https://www.e-tar.lt/portal/lt/legalAct/TAR.924BBACA8125" office:target-frame-name="_blank" xlink:show="new"><text:span text:style-name="T17">110-4522</text:span></text:a><text:span text:style-name="T18">; 2009, Nr.<text:s/></text:span><text:a xlink:href="https://www.e-tar.lt/portal/lt/legalAct/TAR.D779405D8A4F" office:target-frame-name="_blank" xlink:show="new"><text:span text:style-name="T19">83-3473</text:span></text:a><text:span text:style-name="T20">; 2010, Nr.<text:s/></text:span><text:a xlink:href="https://www.e-tar.lt/portal/lt/legalAct/TAR.2510FB677ADD" office:target-frame-name="_blank" xlink:show="new"><text:span text:style-name="T21">59-2938</text:span></text:a><text:span text:style-name="T22">; 2012, Nr.<text:s/></text:span><text:a xlink:href="https://www.e-tar.lt/portal/lt/legalAct/TAR.A9501874DEBC" office:target-frame-name="_blank" xlink:show="new"><text:span text:style-name="T23">115-5841</text:span></text:a><text:span text:style-name="T24">):</text:span></text:p>
      <text:p text:style-name="P25"><text:span text:style-name="T26">1.1</text:span><text:span text:style-name="T27">. išdėstau 5.11 punktą taip:</text:span></text:p>
      <text:p text:style-name="P28"><text:span text:style-name="T29">„</text:span><text:span text:style-name="T30">5.11</text:span><text:span text:style-name="T31">. leidimas – teisės aktų nustatytais atvejais privalomas dokumentas arba jo dalis, suteikianti teisę į gamtinę aplinką išleisti nuotekas;“;</text:span></text:p>
      <text:p text:style-name="P32"><text:span text:style-name="T33">1.2</text:span><text:span text:style-name="T34">. įrašau 14</text:span><text:span text:style-name="T35">2</text:span><text:span text:style-name="T36"><text:s/>punkte vietoj pirmojo žodžių trumpinio „RAAD“ žodžius ir trumpinį „regiono aplinkos apsaugos departamento (toliau – RAAD)“;</text:span></text:p>
      <text:p text:style-name="P37"><text:span text:style-name="T38">1.3</text:span><text:span text:style-name="T39">. išdėstau 15 punktą taip:</text:span></text:p>
      <text:p text:style-name="P40"><text:span text:style-name="T41">„</text:span><text:span text:style-name="T42">15</text:span><text:span text:style-name="T43">. Į gamtinę aplinką išleisti nuotekas (nepriklausomai nuo nuotekų kiekio/debito), kuriose prioritetinių medžiagų koncentracija yra lygi arba didesnė už šio Reglamento 2 priedo A dalyje nurodytą „Ribinė koncentracija į gamtinę aplinką“ vertę ir/ar kuriose yra prioritetinių pavojingų medžiagų (nepriklausomai nuo išleidžiamų prioritetinių pavojingų medžiagų kiekio), leidžiama tik turint leidimą, kuriame nustatyti reikalavimai tokių medžiagų išleidimui. Siekiant geros paviršinių vandens telkinių būklės ir užtikrinant, kad prioritetinių medžiagų koncentracija nuosėdose ir (arba) atitinkamoje biotoje nedidėtų, draudžiama pradėti naują veiklą (arba keisti esamą), dėl kurios su nuotekomis<text:s/></text:span><text:span text:style-name="T44">būtų išleidžiamos (į gamtinę aplinką arba nuotakyną)<text:s/></text:span><text:span text:style-name="T45">prioritetinės medžiagos. Esamas 2 priedo A<text:s/></text:span><text:span text:style-name="T46">dalyje nurodytų prioritetinių medžiagų išleidimas su nuotekomis turi būti mažinamas,</text:span><text:span text:style-name="T47"><text:s/></text:span><text:span text:style-name="T48">o 1</text:span><text:span text:style-name="T49"> </text:span><text:span text:style-name="T50">priede nurodytų prioritetinių pavojingų medžiagų išleidimas<text:s/></text:span><text:span text:style-name="T51">–<text:s/></text:span><text:span text:style-name="T52">palaipsniui nutrauktas iki 2020 metų. Į 1 priedą įtraukiamų naujų prioritetinių pavojingų medžiagų išleidimas turi būti palaipsniui mažinamas ir nutraukiamas per terminą, kuris nustatomas šias medžiagas įtraukiant į 1 priedą.“;</text:span></text:p>
      <text:p text:style-name="P53"><text:span text:style-name="T54">1.4</text:span><text:span text:style-name="T55">. išdėstau 21 punktą taip:</text:span></text:p>
      <text:p text:style-name="P56"><text:span text:style-name="T57">„</text:span><text:span text:style-name="T58">21</text:span><text:span text:style-name="T59">.<text:s/></text:span><text:span text:style-name="T60">Leidimo dalis, kurioje nustatytos pavojingų medžiagų, nurodytų<text:s/></text:span><text:span text:style-name="T61">šio Reglamento 1 priede</text:span><text:span text:style-name="T62"><text:s/>ir/ar 2 priedo A dalyje ir/ar B dalies B1 sąraše, ribinės vertės ir sąlygos šioms medžiagoms išleisti su nuotekomis, turi būti peržiūrima ne rečiau kaip kas ketveri metai. Leidimą išduodanti institucija turi peržiūrėti, ar laikomasi leidime<text:s/></text:span><text:span text:style-name="T63">nustatytų vandenų taršos prioritetinėmis medžiagomis, nurodytomis šio Reglamento 1 priede ir/ar 2 priedo A dalyje, mažinimo priemonių ir jų įgyvendinimo terminų, ir teisės aktų nustatyta tvarka priimti sprendimą dėl leidimo atnaujinimo, koregavimo ar panaikinimo.“;</text:span></text:p>
      <text:p text:style-name="P64"><text:span text:style-name="T65">1.5</text:span><text:span text:style-name="T66">. papildau šiuo nauju 33</text:span><text:span text:style-name="T67">1</text:span><text:span text:style-name="T68"><text:s/>punktu:</text:span></text:p>
      <text:p text:style-name="P69"><text:span text:style-name="T70">„</text:span><text:span text:style-name="T71">33</text:span><text:span text:style-name="T72">1</text:span><text:span text:style-name="T73">. Į kitų asmenų valdomą nuotakyną išleidžiant gamybines nuotekas, kuriose prioritetinių medžiagų koncentracija yra lygi arba didesnė už šio Reglamento 2 priedo A dalyje nurodytą „Ribinė koncentracija į nuotekų surinkimo sistemą“ vertę ir/ar kuriose yra prioritetinių pavojingų medžiagų (nepriklausomai nuo išleidžiamų prioritetinių pavojingų medžiagų kiekio),<text:s/></text:span><text:span text:style-name="T74">turi būti planuojamos ir įgyvendinamos priemonės, skirtos mažinti prioritetinių medžiagų ir/ar palaipsniui nutraukti (iki Reglamento 15 punkte nurodytų terminų) prioritetinių pavojingų medžiagų išleidimą su nuotekomis. Veiklos vykdytojas informaciją apie suplanuotas priemones ir jų įgyvendinimo terminus privalo pateikti nuotakyno valdytojui ir atitinkamam RAAD.“;</text:span></text:p>
      <text:p text:style-name="P75"><text:span text:style-name="T76">1.6</text:span><text:span text:style-name="T77">.</text:span><text:span text:style-name="T78"><text:s/></text:span><text:span text:style-name="T79">išdėstau 36 punktą taip:</text:span></text:p>
      <text:p text:style-name="P80"><text:span text:style-name="T81">„</text:span><text:span text:style-name="T82">36</text:span><text:span text:style-name="T83">. Išleidžiant į gamtinę aplinką gamybines nuotekas, užterštas prioritetinėmis pavojingomis medžiagomis, nurodytomis šio Reglamento 1 priede, ir/ar prioritetinėmis medžiagomis, nurodytomis šio Reglamento 2 priedo A dalyje, kai prioritetinių</text:span><text:span text:style-name="T84"><text:s/></text:span><text:span text:style-name="T85">medžiagų koncentracija yra lygi arba didesnė už šio Reglamento 2 priedo A dalyje nurodytą „Ribinė koncentracija į gamtinę aplinką“ vertę, turi būti rengiamos ir įgyvendinamos vandenų taršos šiomis medžiagomis mažinimo programos.“;</text:span></text:p>
      <text:p text:style-name="P86"><text:span text:style-name="T87">1.7</text:span><text:span text:style-name="T88">. išdėstau 37.3 punktą taip:</text:span></text:p>
      <text:p text:style-name="P89"><text:span text:style-name="T90">„</text:span><text:span text:style-name="T91">37.3</text:span><text:span text:style-name="T92">. numatytos priemonės vandenų taršai prioritetinėmis medžiagomis mažinti</text:span><text:span text:style-name="T93"><text:s/></text:span><text:span text:style-name="T94">leidimo galiojimo laikotarpiu. Esant vandenų taršai prioritetinėmis pavojingomis medžiagomis turi būti numatytos priemonės palaipsniam šių medžiagų nutraukimui ar pakeitimui mažiau pavojingomis medžiagomis ir nustatyti konkretūs priemonių įgyvendinimo terminai, užtikrinantys, kad prioritetinių pavojingų medžiagų išleidimas bus nutrauktas iki 15 punkte nurodytų terminų.“;</text:span></text:p>
      <text:p text:style-name="P95"><text:span text:style-name="T96">1.8</text:span><text:span text:style-name="T97">. papildau 2 priedo B dalies B2 sąrašą šia 13 eilute:<text:s/></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p>
          </table:table-cell>
          <table:table-cell table:style-name="TableCell112">
            <text:p text:style-name="P113"/>
          </table:table-cell>
          <table:table-cell table:style-name="TableCell114">
            <text:p text:style-name="P115">Skendinčiosios medžiagos</text:p>
          </table:table-cell>
          <table:table-cell table:style-name="TableCell116">
            <text:p text:style-name="P117"/>
          </table:table-cell>
          <table:table-cell table:style-name="TableCell118">
            <text:p text:style-name="P119">-</text:p>
          </table:table-cell>
          <table:table-cell table:style-name="TableCell120">
            <text:p text:style-name="P121">-</text:p>
          </table:table-cell>
          <table:table-cell table:style-name="TableCell122">
            <text:p text:style-name="P123">-</text:p>
          </table:table-cell>
          <table:table-cell table:style-name="TableCell124">
            <text:p text:style-name="P125">-</text:p>
          </table:table-cell>
          <table:table-cell table:style-name="TableCell126">
            <text:p text:style-name="P127">-</text:p>
          </table:table-cell>
          <table:table-cell table:style-name="TableCell128">
            <text:p text:style-name="P129">“.</text:p>
          </table:table-cell>
        </table:table-row>
      </table:table>
      <text:p text:style-name="P130"/>
      <text:p text:style-name="P131"><text:span text:style-name="T132">2</text:span><text:span text:style-name="T133">.<text:s/></text:span><text:span text:style-name="T134">Nustatau</text:span><text:span text:style-name="T135">, kad šis įsakymas įsigalioja 2013 m. gegužės 1 d.</text:span></text:p>
      <text:p text:style-name="P136"/>
      <text:p text:style-name="P137"/>
      <text:p text:style-name="P138"><text:span text:style-name="T139">Aplinkos ministras</text:span><text:span text:style-name="T140"><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26T09:51:00Z</meta:creation-date>
    <dc:date>2016-04-26T09:51:00Z</dc:date>
    <meta:template xlink:href="Normal.dotm" xlink:type="simple"/>
    <meta:editing-cycles>2</meta:editing-cycles>
    <meta:editing-duration>PT60S</meta:editing-duration>
    <meta:document-statistic meta:page-count="2" meta:paragraph-count="82" meta:word-count="645" meta:character-count="5059" meta:row-count="195" meta:non-whitespace-character-count="4496"/>
  </office:meta>
</office:document-meta>
</file>