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per 62.5%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per 62.5%"/>
    </style:style>
    <style:style style:name="T23" style:parent-style-name="DefaultParagraphFont" style:family="text">
      <style:text-properties fo:color="#000000" style:text-position="super 62.5%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AUTOMOBILIŲ KELIŲ DIREKCIJOS PRIE SUSISIEKIMO MINISTERIJOS DIREKTORIAUS</text:span></text:p>
      <text:p text:style-name="P4">Į S A K Y M A S</text:p>
      <text:p text:style-name="P5"/>
      <text:p text:style-name="P6">DĖL LIETUVOS AUTOMOBILIŲ KELIŲ DIREKCIJOS PRIE SUSISIEKIMO MINISTERIJOS GENERALINIO DIREKTORIAUS 2007 M. SAUSIO 30 D. ĮSAKYMO Nr. V-16 „DĖL AUTOMOBILIŲ KELIŲ MINERALINIŲ MEDŽIAGŲ TECHNINIŲ REIKALAVIMŲ APRAŠO TRA MIN 07 PATVIRTINIMO“ PAKEITIMO</text:p>
      <text:p text:style-name="P7"/>
      <text:p text:style-name="P8">2013 m. sausio 23 d. Nr. V-27</text:p>
      <text:p text:style-name="P9">Vilnius</text:p>
      <text:p text:style-name="P10"/>
      <text:p text:style-name="P11"/>
      <text:p text:style-name="P12"><text:span text:style-name="T13">P a k e i č i u Automobilių kelių mineralinių medžiagų techninių reikalavimų aprašą TRA MIN 07, patvirtintą Lietuvos automobilių kelių direkcijos prie Susisiekimo ministerijos generalinio direktoriaus 2007 m. sausio 30 d. įsakymu Nr. V-16 „Dėl Automobilių kelių mineralinių medžiagų techninių reikalavimų aprašo TRA MIN 07 patvirtinimo“ (Žin., 2007, Nr. </text:span><text:a xlink:href="https://www.e-tar.lt/portal/lt/legalAct/TAR.660AACC2CBFF" office:target-frame-name="_blank" xlink:show="new"><text:span text:style-name="T14">16-619</text:span></text:a><text:span text:style-name="T15">; 2008, Nr. </text:span><text:a xlink:href="https://www.e-tar.lt/portal/lt/legalAct/TAR.675945948EB9" office:target-frame-name="_blank" xlink:show="new"><text:span text:style-name="T16">27-1007</text:span></text:a><text:span text:style-name="T17">), ir išdėstau 4 priedo lentelės<text:s/></text:span><text:span text:style-name="T18">1)</text:span><text:span text:style-name="T19"><text:s/>išnašą taip:</text:span></text:p>
      <text:p text:style-name="P20"><text:span text:style-name="T21">„</text:span><text:span text:style-name="T22">1</text:span><text:span text:style-name="T23">)</text:span><text:span text:style-name="T24"><text:s/>kai naudojama II–III dangos konstrukcijos klasėms“.</text:span></text:p>
      <text:p text:style-name="P25"/>
      <text:p text:style-name="P26"/>
      <text:p text:style-name="P27"/>
      <text:p text:style-name="P28"><text:span text:style-name="T29">Direktorius<text:s/></text:span><text:span text:style-name="T30"><text:tab/>Skirmantas Skr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TOMOBILIŲ KELIŲ DIREKCIJOS</dc:title>
    <meta:initial-creator>Kamilija</meta:initial-creator>
    <dc:creator>adlibuser</dc:creator>
    <meta:creation-date>2019-06-18T21:31:00Z</meta:creation-date>
    <dc:date>2019-06-18T21:31:00Z</dc:date>
    <meta:template xlink:href="Normal.dotm" xlink:type="simple"/>
    <meta:editing-cycles>2</meta:editing-cycles>
    <meta:editing-duration>PT0S</meta:editing-duration>
    <meta:document-statistic meta:page-count="1" meta:paragraph-count="5" meta:word-count="133" meta:character-count="1081" meta:row-count="25" meta:non-whitespace-character-count="953"/>
  </office:meta>
</office:document-meta>
</file>