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text-position="sub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text-position="sub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AUTOMOBILIŲ KELIŲ DIREKCIJOS PRIE SUSISIEKIMO MINISTERIJOS DIREKTORIAUS</text:span></text:p>
      <text:p text:style-name="P3">Į S A K Y M A S</text:p>
      <text:p text:style-name="P4"/>
      <text:p text:style-name="P5">DĖL LIETUVOS AUTOMOBILIŲ KELIŲ DIREKCIJOS PRIE SUSISIEKIMO MINISTERIJOS GENERALINIO DIREKTORIAUS 2009 M. SAUSIO 12 D. ĮSAKYMO Nr. V-16 „DĖL AUTOMOBILIŲ KELIŲ DANGOS KONSTRUKCIJOS ASFALTO SLUOKSNIŲ ĮRENGIMO TAISYKLIŲ ĮT ASFALTAS 08 PATVIRTINIMO“ PAKEITIMO</text:p>
      <text:p text:style-name="P6"/>
      <text:p text:style-name="P7">2013 m. sausio 23 d. Nr. V-25</text:p>
      <text:p text:style-name="P8">Vilnius</text:p>
      <text:p text:style-name="P9"/>
      <text:p text:style-name="P10"><text:span text:style-name="T11">P a k e i č i u Automobilių kelių dangos konstrukcijos asfalto sluoksnių įrengimo taisykles ĮT ASFALTAS 08, patvirtintas Lietuvos automobilių kelių direkcijos prie Susisiekimo ministerijos generalinio direktoriaus 2009 m. sausio 12 d. įsakymu Nr. V-16 „Dėl Automobilių kelių dangos konstrukcijos asfalto sluoksnių įrengimo taisyklių ĮT ASFALTAS 08 patvirtinimo“ (Žin., 2009, Nr. </text:span><text:a xlink:href="https://www.e-tar.lt/portal/lt/legalAct/TAR.16242BBC301D" office:target-frame-name="_blank" xlink:show="new"><text:span text:style-name="T12">8-308</text:span></text:a><text:span text:style-name="T13">), ir išdėstau 37 punktą taip:</text:span></text:p>
      <text:p text:style-name="P14"><text:span text:style-name="T15">„</text:span><text:span text:style-name="T16">37</text:span><text:span text:style-name="T17">. Mineralinėms medžiagoms taikomas techninių reikalavimų aprašas TRA MIN 07 ir jame nurodyti bandymo metodai. Taip pat asfalto mišinių mineralinės medžiagos turi atitikti apraše TRA ASFALTAS 08 pateiktus reikalavimus pagal asfalto rūšis ir tipus.</text:span></text:p>
      <text:p text:style-name="P18"><text:span text:style-name="T19">Asfalto viršutinio sluoksnio mišinio AC 11 VN, skirto IV–V dangos konstrukcijos klasėms, mineralinių medžiagų atsparumo trupinimui kategorija pagrindus (pvz., numatomas aukštas vidutinis metinis paros eismo intensyvumas) gali būti parenkama<text:s/></text:span><text:span text:style-name="T20">SZ</text:span><text:span text:style-name="T21">18</text:span><text:span text:style-name="T22">/</text:span><text:span text:style-name="T23">LA</text:span><text:span text:style-name="T24">20</text:span><text:span text:style-name="T25"><text:s/>arba parenkamas AC 11 VS mišinys. Šiais atvejais asfalto viršutinio sluoksnio mišinių atsparumo trupinimui kategorija privalo būti nurodoma techninėse specifikacijose.</text:span></text:p>
      <text:soft-page-break/>
      <text:p text:style-name="P26"><text:span text:style-name="T27">Jei reikia mineralinių medžiagų, kurios naudojamos asfalto pagrindo-dangos sluoksnio mišiniams, atsparumo poliruojamumui rodiklio PSV kategorija nurodoma techninėse specifikacijose.“</text:span></text:p>
      <text:p text:style-name="P28"/>
      <text:p text:style-name="P29"/>
      <text:p text:style-name="P30"><text:span text:style-name="T31">Direktorius<text:s/></text:span><text:span text:style-name="T32"><text:tab/>Skirmantas Skr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Kamilija</meta:initial-creator>
    <dc:creator>adlibuser</dc:creator>
    <meta:creation-date>2024-02-29T22:31:00Z</meta:creation-date>
    <dc:date>2024-02-29T22:31:00Z</dc:date>
    <meta:template xlink:href="Normal.dotm" xlink:type="simple"/>
    <meta:editing-cycles>2</meta:editing-cycles>
    <meta:editing-duration>PT0S</meta:editing-duration>
    <meta:document-statistic meta:page-count="2" meta:paragraph-count="13" meta:word-count="220" meta:character-count="1780" meta:row-count="44" meta:non-whitespace-character-count="1573"/>
  </office:meta>
</office:document-meta>
</file>