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2.5%"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2.5%"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style:font-style-complex="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font-size-complex="12pt" style:language-asian="lt" style:country-asian="LT"/>
    </style:style>
    <style:style style:name="T923" style:parent-style-name="DefaultParagraphFont" style:family="text">
      <style:text-properties fo:font-style="italic" style:font-style-asian="italic" style:font-style-complex="italic"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style="italic" style:font-style-asian="italic" style:font-style-complex="ital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style="italic" style:font-style-asian="italic" style:font-style-complex="ital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tyle="italic" style:font-style-asian="italic" style:font-style-complex="italic"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style="italic" style:font-style-asian="italic" style:font-style-complex="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style="italic" style:font-style-asian="italic" style:font-style-complex="italic"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style="italic" style:font-style-asian="italic" style:font-style-complex="italic"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widows="0" fo:orphans="0" fo:text-align="justify" fo:text-indent="0.3937in"/>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style="italic" style:font-style-asian="italic" style:font-style-complex="italic"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TableColumn1186" style:family="table-column">
      <style:table-column-properties style:column-width="3.7062in"/>
    </style:style>
    <style:style style:name="TableColumn1187" style:family="table-column">
      <style:table-column-properties style:column-width="2.5923in"/>
    </style:style>
    <style:style style:name="Table1185"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indent="0.3937in"/>
      <style:text-properties fo:color="#000000"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color="#000000" style:font-size-complex="12pt" style:language-asian="lt" style:country-asian="LT"/>
    </style:style>
    <style:style style:name="P1193" style:parent-style-name="Normal" style:family="paragraph">
      <style:paragraph-properties fo:widows="0" fo:orphans="0"/>
      <style:text-properties fo:color="#000000" style:font-size-complex="12pt" style:language-asian="lt" style:country-asian="LT"/>
    </style:style>
    <style:style style:name="P1194" style:parent-style-name="Normal" style:family="paragraph">
      <style:paragraph-properties fo:widows="0" fo:orphans="0"/>
      <style:text-properties fo:color="#000000" style:font-size-complex="12pt" style:language-asian="lt" style:country-asian="LT"/>
    </style:style>
    <style:style style:name="P1195" style:parent-style-name="Normal" style:family="paragraph">
      <style:paragraph-properties fo:widows="0" fo:orphans="0"/>
      <style:text-properties fo:color="#000000" style:font-size-complex="12pt" style:language-asian="lt" style:country-asian="LT"/>
    </style:style>
    <style:style style:name="P1196" style:parent-style-name="Normal" style:family="paragraph">
      <style:paragraph-properties fo:widows="0" fo:orphans="0"/>
      <style:text-properties fo:color="#000000" style:font-size-complex="12pt" style:language-asian="lt" style:country-asian="LT"/>
    </style:style>
    <style:style style:name="P1197" style:parent-style-name="Normal" style:family="paragraph">
      <style:paragraph-properties fo:widows="0" fo:orphans="0"/>
      <style:text-properties fo:color="#000000" style:font-size-complex="12pt" style:language-asian="lt" style:country-asian="LT"/>
    </style:style>
    <style:style style:name="P1198" style:parent-style-name="Normal" style:family="paragraph">
      <style:paragraph-properties fo:widows="0" fo:orphans="0"/>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office:automatic-styles>
  <office:body>
    <office:text text:use-soft-page-breaks="true">
      <text:p text:style-name="P1"><text:span text:style-name="T2">Byla Nr. 50/2009</text:span></text:p>
      <text:p text:style-name="P3"/>
      <text:p text:style-name="P4">LIETUVOS RESPUBLIKOS KONSTITUCINIO TEISMO</text:p>
      <text:p text:style-name="P5">N U T A R I M A S</text:p>
      <text:p text:style-name="P6"/>
      <text:p text:style-name="P7">Dėl Lietuvos Respublikos ginklų ir šaudmenų kontrolės įstatymo (2002 M. SAUSIO 15 D. REDAKCIJA) 18 straipsnio (2007 m. gruodžio 4 d. redakcija) 2 dalies 4 punkto, 40 straipsnio<text:s/>1 dalies 5 punkto (2007 m. gruodžio 4 d. redakcija) atitikties Lietuvos Respublikos Konstitucijai</text:p>
      <text:p text:style-name="P8"/>
      <text:p text:style-name="P9">2013 m. sausio 25 d.</text:p>
      <text:p text:style-name="P10">Vilnius</text:p>
      <text:p text:style-name="P11"/>
      <text:p text:style-name="P12"><text:span text:style-name="T13">Lietuvos Respublikos Konstitucinis Teismas, susidedantis iš Konstitucinio Teismo teisėjų Egidijaus Bieliūno, Tomos Birmontienė</text:span><text:span text:style-name="T14">s, Prano Kuconio, Gedimino Mesonio, Ramutės Ruškytės, Egidijaus Šileikio, Algirdo Taminsko, Romualdo Kęstučio Urbaičio, Dainiaus Žalimo,</text:span></text:p>
      <text:p text:style-name="P15"><text:span text:style-name="T16">sekretoriaujant Daivai Pitrėnaitei,</text:span></text:p>
      <text:p text:style-name="P17">dalyvaujant pareiškėjo – Vilniaus apygardos administracinio teismo atstovui teisėjui Ernestui Spruogiui,</text:p>
      <text:p text:style-name="P18">suinteresuoto asmens – Lietuvos Respublikos Seimo atstovei Seimo kanceliarijos Teisės departamento Europos Sąjungos ir tarptautinės teisės skyriaus patarėjai Kristinai Pažusytei,</text:p>
      <text:p text:style-name="P19">remdamasis Lietuvos Respublikos Konstitucijos 102, 105 straipsniais, Lietuvos Respublikos Konstitucinio Teismo įstatymo 1 straipsniu, viešame Teismo posėdyje 2013 m. sausio 3 d. išnagrinėjo konstitucinės justicijos bylą Nr. 50/2009 pagal pareiškėjo – Vilniaus apygardos administracinio teismo prašymą (Nr. 1B-64/2009) ištirti, ar Lietuvos Respublikos ginklų ir šaudmenų kontrolės įstatymo (2002 m. sausio 15 d. redakcija) 18 straipsnio (2007 m. gruodžio 4 d. redakcija) 2 dalies nuostata „Nepriekaištingos reputacijos asmeniu nelaikomas asmuo: &lt;...&gt; 4) kuris per pastaruosius 3 metus dėl padaryto nusikaltimo teismo sprendimu buvo atleistas nuo baudžiamosios atsakomybės &lt;...&gt; dėl to, kad susitaikė su nukentėjusiuoju &lt;...&gt;“ kartu su šio įstatymo (2002 m. sausio 15 d. redakcija) 40 straipsnio 1 dalies 5 punktu (2007 m.<text:s/>gruodžio 4 d. redakcija) tiek, kiek jais nustatyta, kad leidimai nešiotis ir leidimai laikyti B, C kategorijų ginklus ir šaudmenis panaikinami atsiradus šio įstatymo 18 straipsnio 2 dalies 4 punkte numatytoms sąlygoms, neprieštarauja Lietuvos Respublikos Konstitucijos 30 straipsnio 1 daliai, 109 straipsnio 1 daliai, konstituciniam teisinės valstybės principui.</text:p>
      <text:p text:style-name="P20"/>
      <text:p text:style-name="P21">Konstitucinis Teismas</text:p>
      <text:p text:style-name="P22"/>
      <text:p text:style-name="P23"><text:span text:style-name="T24">n u s t a t ė:</text:span></text:p>
      <text:p text:style-name="P25"/>
      <text:p text:style-name="P26"><text:span text:style-name="T27">I</text:span></text:p>
      <text:p text:style-name="P28"/>
      <text:p text:style-name="P29">Pareiškėjo – Vilniaus apygardos administracinio teismo prašymas grindžiamas šiais argumentais.</text:p>
      <text:p text:style-name="P30">Pareiškėjo teigimu, pagal ginčijamą teisinį reguliavimą, atsiradus Ginklų ir šaudmenų kontrolės įstatymo (toliau – ir Įstatymas) (2002 m. sausio 15 d. redakcija) 18 straipsnio 2 dalies 4 punkte numatytoms sąlygoms, dėl kurių nepriekaištingos reputacijos asmeniu<text:s/>nelaikomas asmuo, per pastaruosius 3 metus dėl padaryto nusikaltimo teismo sprendimu atleistas nuo baudžiamosios atsakomybės dėl to, kad susitaikė su nukentėjusiuoju, teismui, sprendžiančiam, ar sprendimas, kuriuo panaikintas leidimas nešiotis ginklą, yra<text:s/>teisėtas ir pagrįstas, užkertamas kelias įvertinti visas administracinei bylai reikšmingas aplinkybes ir tai,<text:s/><text:soft-page-break/>ar pagrįstai tokiu sprendimu negatyvi prevencinio pobūdžio priemonė („uždraudimo sankcija“) taikoma asmeniui būtent tam tikrą laikotarpį. Pareiškėjas ginčijamo teisinio reguliavimo atitiktimi Konstitucijai abejoja ir dėl to, kad, pasak jo, pagal Lietuvos Respublikos baudžiamojo kodekso (toliau – BK) 38 straipsnio (2007 m. birželio 28 d. redakcija) 1 dalį susitaikyti su nukentėjusiuoju gali ne tik tie asmenys, kurie padarė, kaip matyti iš pareiškėjo nagrinėtos administracinės bylos, kelių transporto eismo saugumo ar transporto priemonių eksploatavimo taisyklių pažeidimą, bet ir tie, kurie padarė apysunkį tyčinį nusikaltimą, ir dėl visų šių asmenų būtų priimtas vienodas sprendimas panaikinti leidimą nešiotis ginklą. Ginčijamu teisiniu reguliavimu ribojamos teismo galios vykdyti teisingumą, taip pat asmens teisė kreiptis į teismą tuo aspektu, kad galėtų veiksmingai ginti savo įgytąsias teises, pažeidžiamas konstitucinis teisinės valstybės principas.</text:p>
      <text:p text:style-name="P31">Pareiškėjo nuomone, ginčijamas teisinis reguliavimas prieštarauja konstituciniam teisinės valstybės principui ir tuo aspektu, kad asmeniui „sprendimu, panaikinančiu leidimą nešiotis ginklą, ši negatyvi prevencinio pobūdžio priemonė („uždraudimo sankcija“) gali būti skiriama nepagrįstai apibrėžtu laikotarpiu, tuo pažeidžiant teisinio tikrumo ir apibrėžtumo principą, esantį konstitucinio teisinės valstybės principo dalimi“.</text:p>
      <text:p text:style-name="P32"/>
      <text:p text:style-name="P33"><text:span text:style-name="T34">II</text:span></text:p>
      <text:p text:style-name="P35"/>
      <text:p text:style-name="P36"><text:span text:style-name="T37">1</text:span><text:span text:style-name="T38">. Rengiant bylą<text:s/></text:span><text:span text:style-name="T39">Konstitucinio Teismo posėdžiui buvo gauti suinteresuoto asmens – Seimo atstovo Seimo kanceliarijos Nacionalinio saugumo ir gynybos komiteto biuro vedėjo Vitalijaus Dmitrijevo rašytiniai paaiškinimai, kuriuose teigiama, kad ginčijamas teisinis reguliavimas<text:s/></text:span><text:span text:style-name="T40">neprieštarauja Konstitucijai. Suinteresuoto asmens atstovo pozicija grindžiama šiais argumentais.</text:span></text:p>
      <text:p text:style-name="P41"><text:span text:style-name="T42">1.1</text:span><text:span text:style-name="T43">. Įstatyme (2002 m. sausio 15 d. redakcija) įtvirtintas griežtas teisinis reguliavimas, pagal kurį leidimų įsigyti ginklus, šaudmenis, leidimų nešiotis g</text:span><text:span text:style-name="T44">inklus, leidimų laikyti ginklus išdavimas asmenims ir ginklo turėjimas siejamas su atitinkamais reikalavimais asmeniui, siekiančiam gauti tokius leidimus, šio asmens aplinkai ir turimo ginklo saugojimui, nes turi būti užtikrintas viešasis (visuomenės ir vi</text:span><text:span text:style-name="T45">ešosios tvarkos) saugumas, galimų grėsmių prevencija stengiantis apsaugoti visuomenės interesus, todėl net ir teisėtam ginklo turėjimui nustatyti didesni saugumo reikalavimai.</text:span></text:p>
      <text:p text:style-name="P46"><text:span text:style-name="T47">1.2</text:span><text:span text:style-name="T48">. Pagal Įstatymo (2002 m. sausio 15 d. redakcija) 40 straipsnio 6 dalį sp</text:span><text:span text:style-name="T49">rendimas panaikinti leidimą laikyti ar leidimą nešiotis ginklus gali būti skundžiamas teismui, todėl teismas, nagrinėjantis bylą dėl leidimo panaikinimo, vadovaudamasis Įstatymo (2002 m. sausio 15 d. redakcija) nustatytomis sąlygomis ir reikalavimais, turi</text:span><text:span text:style-name="T50"><text:s/>teisę spręsti ginčą dėl Įstatymo (2002 m. sausio 15 d. redakcija) nuostatų taikymo ir dėl asmens atžvilgiu priimto sprendimo pagrįstumo bei atitikties Įstatymo (2002 m. sausio 15 d. redakcija) reikalavimams.</text:span></text:p>
      <text:p text:style-name="P51"><text:span text:style-name="T52">1.3</text:span><text:span text:style-name="T53">. Įstatymo (2002 m. sausio 15 d. redakci</text:span><text:span text:style-name="T54">ja) 18 straipsnio (2007 m. gruodžio 4 d. redakcija) 2 dalyje laiko tarpas, kurį asmuo nelaikomas nepriekaištingos reputacijos asmeniu, įstatymų leidėjo diferencijuotas atsižvelgiant į padarytų veikų pavojingumą, sunkumo laipsnį, asmens teistumą, polinkį da</text:span><text:span text:style-name="T55">ryti pažeidimus, asmeniui taikytas poveikio priemones. Be to, atleidimas nuo baudžiamosios atsakomybės kaltininkui ir nukentėjusiajam susitaikius yra sąlyginio atleidimo nuo baudžiamosios atsakomybės rūšis.</text:span></text:p>
      <text:p text:style-name="P56"><text:span text:style-name="T57">2</text:span><text:span text:style-name="T58">. Rengiant bylą Konstitucinio Teismo<text:s/></text:span><text:span text:style-name="T59">posėdžiui taip pat buvo gauti suinteresuoto asmens – Seimo atstovių Seimo kanceliarijos Teisės departamento Baudžiamosios ir administracinės teisės skyriaus vyriausiosios specialistės Olgos Kisel ir Seimo kanceliarijos Teisės departamento Europos Sąjungos<text:s/></text:span><text:span text:style-name="T60">ir tarptautinės teisės skyriaus patarėjos Kristinos Pažusytės rašytiniai paaiškinimai, kuriuose teigiama, kad ginčijamas teisinis reguliavimas neprieštarauja Konstitucijai. Suinteresuoto asmens atstovių pozicija grindžiama šiais argumentais.</text:span></text:p>
      <text:p text:style-name="P61"><text:span text:style-name="T62">2.1</text:span><text:span text:style-name="T63">. Įstatym</text:span><text:span text:style-name="T64">ų leidėjas, įtvirtindamas ginčijamą teisinį reguliavimą, pasinaudojo jam suteikta diskrecija. Nuo baudžiamosios atsakomybės atleistas asmuo vis dėlto buvo padaręs<text:s/></text:span><text:soft-page-break/><text:span text:style-name="T65">nusikalstamą veiką (pagal ginčijamą teisinį reguliavimą – nusikaltimą), o tai neigiamai apibū</text:span><text:span text:style-name="T66">dina jo asmenybę ir gali būti laikoma pakankamu pagrindu apriboti jo teisę nešiotis ginklą. Leidimas nešiotis ginklą siejamas su asmenybe, o įsigaliojusiu apkaltinamuoju teismo nuosprendžiu jau pasakyta, kad asmenybė nėra nepriekaištinga.</text:span></text:p>
      <text:p text:style-name="P67"><text:span text:style-name="T68">2.2</text:span><text:span text:style-name="T69">. Sistemiš</text:span><text:span text:style-name="T70">kai aiškinant ginčijamą teisinį reguliavimą darytina išvada, kad nepriekaištingos reputacijos praradimas, o ne nusikalstamos veikos padarymas, atleidimas nuo baudžiamosios atsakomybės susitaikius su nukentėjusiuoju yra pagrindas panaikinti leidimą nešiotis</text:span><text:span text:style-name="T71"><text:s/>ginklą. Taigi būtent su nepriekaištingos reputacijos praradimo faktu siejama tokia priemonė kaip leidimo nešiotis ginklą panaikinimas, o įstatymų leidėjas vienu iš nepriekaištingos reputacijos kriterijų laiko aplinkybę, kad asmuo nėra padaręs neteisėtos v</text:span><text:span text:style-name="T72">eikos. Asmens reputacijos nepriekaištingumą lemia ne veikos pavojingumo pobūdis ir laipsnis, bet veikos priešingumas teisei ir asmens, padariusio nusikalstamą veiką, pavojingumas, nepaisant to, kad jis susitaikė su nukentėjusiuoju. Nepriekaištinga reputaci</text:span><text:span text:style-name="T73">ja nėra laipsniuojama kaip nusikalstamos veikos pavojingumas, o sprendimo nešiotis ginklą panaikinimas yra tiesiogiai siejamas su nepriekaištingos reputacijos praradimu, bet ne su nusikaltimą padariusio asmens pavojingumo laipsniu.</text:span></text:p>
      <text:p text:style-name="P74"><text:span text:style-name="T75">2.3</text:span><text:span text:style-name="T76">. Sprendimas, kur</text:span><text:span text:style-name="T77">iuo panaikinamas leidimas nešiotis ginklą, turi būti vertinamas ne kaip negatyvi prevencinio pobūdžio priemonė, o kaip baudžiamojo pobūdžio poveikio priemonė, kurios paskirtis – apriboti galimybę asmeniui, kuris prarado nepriekaištingą reputaciją, ateityje</text:span><text:span text:style-name="T78"><text:s/>nešiotis ginklą, taip išvengiant galimybės naudoti ginklą kaip didesnio pavojaus šaltinį. Asmens pripažinimas kaltu padarius nusikalstamą veiką, nepaisant to, ar jis susitaikė su nukentėjusiuoju, ar ne, pirmiausia yra pagrindas panaikinti leidimą nešiotis</text:span><text:span text:style-name="T79"><text:s/>ginklą, šį panaikinimą traktuojant ne kaip negatyvią prevencinio pobūdžio priemonę, t. y. administracinės teisės sankciją, o baudžiamojo poveikio priemonę, t. y. baudžiamosios teisės sankciją.</text:span></text:p>
      <text:p text:style-name="P80"><text:span text:style-name="T81">2.4</text:span><text:span text:style-name="T82">. Įstatymo (2002 m. sausio 15 d. redakcija) 40 straipsn</text:span><text:span text:style-name="T83">io 6 dalyje numatyta asmens teisė, negavus jį tenkinančio atsakymo arba iš viso negavus atsakymo, skųsti sprendimą teismui. Taigi šiuo teisiniu reguliavimu užtikrinama asmens, manančio, kad jo teisės yra pažeistos, teisė kreiptis į nepriklausomą ir nešališ</text:span><text:span text:style-name="T84">ką teismą. Tokiu atveju teismas neturi teisinio pagrindo vertinti padarytos nusikalstamos veikos pavojingumo pobūdį ir laipsnį, atsakomybę lengvinančias ir kitas reikšmingas aplinkybes, kadangi leidimo nešiotis ginklą panaikinimą lemia tik nepriekaištingos</text:span><text:span text:style-name="T85"><text:s/>reputacijos praradimo faktas. Teismui, sprendžiančiam leidimo nešiotis ginklą panaikinimo klausimą, nesuteikiama teisė nustatyti trumpesnį ar ilgesnį leidimo nešiotis ginklą galiojimo terminą, individualizuoti asmenų atsakomybės, nes teisme sprendžiamas n</text:span><text:span text:style-name="T86">e asmens baudžiamosios atsakomybės už padarytą nusikalstamą veiką, o sprendimo, kuriuo panaikintas leidimas nešiotis ginklus, teisėtumo ir pagrįstumo pagal ginčijamas Įstatymo (2002 m. sausio 15 d. redakcija) nuostatas klausimas. Priešingu atveju teismas v</text:span><text:span text:style-name="T87">ertintų įstatymų leidėjo diskrecijos įstatyme nustatyti, kokie asmenys nelaikytini nepriekaištingos reputacijos asmenimis, kokius sprendimus būtina priimti dėl nepriekaištingą reputaciją praradusių asmenų, ribas.</text:span></text:p>
      <text:p text:style-name="P88"/>
      <text:p text:style-name="P89"><text:span text:style-name="T90">III</text:span></text:p>
      <text:p text:style-name="P91"/>
      <text:p text:style-name="P92"><text:span text:style-name="T93">1</text:span><text:span text:style-name="T94">. Konstitucinio Teismo pos</text:span><text:span text:style-name="T95">ėdyje pareiškėjo – Vilniaus apygardos administracinio teismo atstovas teisėjas E. Spruogis iš esmės pakartojo prašyme išdėstytus argumentus ir atsakė į teisėjų klausimus.</text:span></text:p>
      <text:p text:style-name="P96"><text:span text:style-name="T97">2</text:span><text:span text:style-name="T98">. Konstitucinio Teismo posėdyje suinteresuoto asmens – Seimo atstovė Seimo kance</text:span><text:span text:style-name="T99">liarijos Teisės departamento Europos Sąjungos ir tarptautinės teisės skyriaus patarėja K. Pažusytė iš esmės pakartojo rašytiniuose paaiškinimuose išdėstytus argumentus ir atsakė į teisėjų klausimus.</text:span></text:p>
      <text:p text:style-name="P100"/>
      <text:p text:style-name="P101">Konstitucinis Teismas</text:p>
      <text:p text:style-name="P102"/>
      <text:p text:style-name="P103"><text:span text:style-name="T104">k o n s t a t u o j a:</text:span></text:p>
      <text:p text:style-name="P105"/>
      <text:p text:style-name="P106"><text:span text:style-name="T107">I</text:span></text:p>
      <text:p text:style-name="P108"/>
      <text:p text:style-name="P109"><text:span text:style-name="T110">1</text:span><text:span text:style-name="T111">. Pareiškėjas – Vilniaus apygardos administracinis teismas prašo ištirti, ar Įstatymo (2002 m. sausio 15 d. redakcija) 18 straipsnio (2007 m. gruodžio 4 d. redakcija) 2 dalies nuostata „Nepriekaištingos reputacijos asmeniu nelaikomas asmuo: &lt;...&gt; 4)</text:span><text:span text:style-name="T112"><text:s/>kuris per pastaruosius 3 metus dėl padaryto nusikaltimo teismo sprendimu buvo atleistas nuo baudžiamosios atsakomybės &lt;...&gt; dėl to, kad susitaikė su nukentėjusiuoju &lt;...&gt;“ kartu su 40 straipsnio 1 dalies 5 punktu (2007 m. gruodžio 4 d. redakcija) tiek, ki</text:span><text:span text:style-name="T113">ek jais nustatyta, kad leidimai nešiotis ir leidimai laikyti B, C kategorijų ginklus ir šaudmenis panaikinami atsiradus šio įstatymo 18 straipsnio 2 dalies 4 punkte numatytoms sąlygoms, neprieštarauja Konstitucijos 30 straipsnio 1 daliai, 109 straipsnio 1 </text:span><text:span text:style-name="T114">daliai, konstituciniam teisinės valstybės principui.</text:span></text:p>
      <text:p text:style-name="P115"><text:span text:style-name="T116">2</text:span><text:span text:style-name="T117">. Pareiškėjo tam tikra apimtimi ginčijamame Įstatymo (2002 m. sausio 15 d. redakcija) 18 straipsnio „Nepriekaištingos reputacijos asmuo“ (2007 m. gruodžio 4 d. redakcija) 2 dalies 4 punkte</text:span><text:span text:style-name="T118"><text:s/></text:span><text:span text:style-name="T119">buvo</text:span><text:span text:style-name="T120"><text:s/></text:span><text:span text:style-name="T121">nust</text:span><text:span text:style-name="T122">atyta:</text:span></text:p>
      <text:p text:style-name="P123"><text:span text:style-name="T124">„</text:span><text:span text:style-name="T125">2</text:span><text:span text:style-name="T126">. Nepriekaištingos reputacijos asmeniu nelaikomas asmuo: &lt;...&gt;</text:span></text:p>
      <text:p text:style-name="P127"><text:span text:style-name="T128">4</text:span><text:span text:style-name="T129">) kuris per pastaruosius 3 metus dėl padaryto nusikaltimo teismo sprendimu buvo atleistas nuo baudžiamosios atsakomybės &lt;...&gt; dėl to, kad susitaikė su nukentėjusiuoju &lt;...&gt;.“</text:span></text:p>
      <text:p text:style-name="P130"><text:span text:style-name="T131">Taigi pagal Įstatymo (2002 m. sausio 15 d. redakcija) 18 straipsnio (2007 m. gruodžio 4 d. redakcija) 2 dalies 4 punkte įtvirtintą teisinį reguliavimą sąlyga, kuriai atsiradus asmuo nelaikomas nepriekaištingos reputacijos asmeniu, apėmė<text:s/></text:span><text:span text:style-name="T132">inter alia</text:span><text:span text:style-name="T133"><text:s/>tuos atvejus, kai asmuo per pastaruosius 3 metus dėl padaryto nusikaltimo nustatytąja tvarka buvo atleistas nuo baudžiamosios atsakomybės dėl to, kad susitaikė su nukentėjusiuoju.</text:span></text:p>
      <text:p text:style-name="P134"><text:span text:style-name="T135">3</text:span><text:span text:style-name="T136">. Iš šioje konstitucinės justicijos byloje esančios medžiagos<text:s/></text:span><text:span text:style-name="T137">matyti, kad pareiškėjo – Vilniaus apygardos administracinio teismo nagrinėtoje administracinėje byloje buvo sprendžiamas leidimo nešiotis ginklus panaikinimo teisėjui patvirtinus prokuroro nutarimą nutraukti ikiteisminį tyrimą kaltininkui (BK 281 straipsni</text:span><text:span text:style-name="T138">o 1 dalis) ir nukentėjusiajam susitaikius klausimas.</text:span></text:p>
      <text:p text:style-name="P139"><text:span text:style-name="T140">Šiame kontekste pažymėtina, kad BK 281 straipsnyje (2003 m. liepos 4 d. redakcija) „Kelių transporto eismo saugumo ar transporto priemonių eksploatavimo taisyklių pažeidimas“<text:s/></text:span><text:span text:style-name="T141">inter alia</text:span><text:span text:style-name="T142"><text:s/>buvo nustatyta:</text:span></text:p>
      <text:p text:style-name="P143">„1. Tas, kas vairuodamas kelių transporto priemonę pažeidė kelių eismo saugumo ar transporto priemonės eksploatavimo taisykles, jeigu dėl to įvyko eismo įvykis, dėl kurio buvo nesunkiai sutrikdyta kito žmogaus sveikata,</text:p>
      <text:p text:style-name="P144">baudžiamas teisės dirbti tam tikrą darbą arba užsiimti tam tikra veikla atėmimu arba bauda, arba areštu, arba laisvės atėmimu iki dvejų metų. &lt;...&gt;</text:p>
      <text:p text:style-name="P145">7. Asmuo atsako pagal šio straipsnio 1–6 dalis tik tais atvejais, kai jose numatytos veikos yra padarytos dėl neatsargumo.“</text:p>
      <text:p text:style-name="P146"><text:span text:style-name="T147">Taigi asmuo pagal BK<text:s/></text:span><text:span text:style-name="T148">281 straipsnį (2003 m. liepos 4 d. redakcija),<text:s/></text:span><text:span text:style-name="T149">inter alia</text:span><text:span text:style-name="T150"><text:s/>jo 1 dalį, atsako tik tada, jeigu šiame straipsnyje numatytos veikos padarytos dėl neatsargumo.</text:span></text:p>
      <text:p text:style-name="P151"><text:span text:style-name="T152">Šiame kontekste pažymėtina, kad pagal BK 11 straipsnio 1 dalį nusikaltimas yra pavojinga ir šiame kode</text:span><text:span text:style-name="T153">kse uždrausta veika (veikimas ar neveikimas), už kurią numatyta laisvės atėmimo bausmė.</text:span></text:p>
      <text:p text:style-name="P154"><text:span text:style-name="T155">4</text:span><text:span text:style-name="T156">. Taigi, nors pareiškėjas – Vilniaus apygardos administracinis teismas tiek, kiek nurodė, abejoja Įstatymo (2002 m. sausio 15 d. redakcija) 18 straipsnio (2007 m.<text:s/></text:span><text:span text:style-name="T157">gruodžio 4 d. redakcija) 2 dalies nuostatos „Nepriekaištingos reputacijos asmeniu nelaikomas asmuo: &lt;...&gt; 4) kuris per pastaruosius 3 metus dėl padaryto nusikaltimo teismo sprendimu buvo atleistas nuo baudžiamosios atsakomybės &lt;...&gt; dėl to, kad susitaikė s</text:span><text:span text:style-name="T158">u nukentėjusiuoju &lt;...&gt;“ kartu su Įstatymo (2002 m. sausio 15 d. redakcija) 40 straipsnio 1 dalies 5 punktu (2007 m.<text:s/></text:span><text:soft-page-break/><text:span text:style-name="T159">gruodžio 4 d. redakcija) atitiktimi Konstitucijai, iš šios konstitucinės justicijos bylos medžiagos ir pareiškėjo argumentų matyti, kad jis</text:span><text:span text:style-name="T160"><text:s/>abejoja Įstatymo (2002 m. sausio 15 d. redakcija) 18 straipsnio (2007 m. gruodžio 4 d. redakcija) 2 dalies 4 punkto nuostatomis tiek, kiek jose nustatyta, kad nepriekaištingos reputacijos asmeniu nelaikomas asmuo, kuris per pastaruosius 3 metus dėl padary</text:span><text:span text:style-name="T161">to neatsargaus nusikaltimo teismo sprendimu buvo atleistas nuo baudžiamosios atsakomybės<text:s/></text:span><text:span text:style-name="T162">inter alia</text:span><text:span text:style-name="T163"><text:s/>dėl to, kad susitaikė su nukentėjusiuoju.</text:span></text:p>
      <text:p text:style-name="P164"><text:span text:style-name="T165">Vadinasi, Konstitucinis Teismas šioje konstitucinės justicijos byloje ginčijamo teisinio reguliavimo atitiktį Kons</text:span><text:span text:style-name="T166">titucijai tirs tik nurodytu aspektu, t. y. tik tiek, kiek asmuo nurodytu pagrindu nelaikomas nepriekaištingos reputacijos asmeniu dėl padaryto neatsargaus nusikaltimo, ir netirs tiek, kiek ši sąlyga yra susijusi su asmens atleidimu nuo baudžiamosios atsako</text:span><text:span text:style-name="T167">mybės nurodytu pagrindu dėl padaryto tyčinio nusikaltimo.</text:span></text:p>
      <text:p text:style-name="P168"><text:span text:style-name="T169">5</text:span><text:span text:style-name="T170">. Taigi Konstitucinis Teismas šioje konstitucinės justicijos byloje pagal pareiškėjo prašymą tirs, ar Įstatymo (2002 m. sausio 15 d. redakcija) 40 straipsnio 1 dalies 5 punktas (2007 m. gruodži</text:span><text:span text:style-name="T171">o 4 d. redakcija) tiek, kiek jame nustatyta, kad leidimai nešiotis ir leidimai laikyti B, C kategorijų ginklus ir šaudmenis panaikinami atsiradus Įstatymo (2002 m. sausio 15 d. redakcija) 18 straipsnio (2007 m. gruodžio 4 d. redakcija) 2 dalies 4 punkte nu</text:span><text:span text:style-name="T172">matytai sąlygai, pagal kurią nepriekaištingos reputacijos asmeniu nelaikomas asmuo, kuris per pastaruosius 3 metus dėl padaryto neatsargaus nusikaltimo teismo sprendimu buvo atleistas nuo baudžiamosios atsakomybės dėl to, kad susitaikė su nukentėjusiuoju,<text:s/></text:span><text:span text:style-name="T173">neprieštarauja Konstitucijos 30 straipsnio 1 daliai, 109 straipsnio 1 daliai, konstituciniam teisinės valstybės principui.</text:span></text:p>
      <text:p text:style-name="P174"/>
      <text:p text:style-name="P175"><text:span text:style-name="T176">II</text:span></text:p>
      <text:p text:style-name="P177"/>
      <text:p text:style-name="P178"><text:span text:style-name="T179">1</text:span><text:span text:style-name="T180">. Seimas 1996 m. liepos 2 d. priėmė Ginklų ir šaudmenų kontrolės įstatymą.</text:span></text:p>
      <text:p text:style-name="P181"><text:span text:style-name="T182">2</text:span><text:span text:style-name="T183">. Seimas 2002 m. sausio 15 d. priėmė Gi</text:span><text:span text:style-name="T184">nklų ir šaudmenų kontrolės įstatymą (1996 m. liepos 2 d. Ginklų ir šaudmenų kontrolės įstatymas pripažintas netekusiu galios), kuris įsigaliojo 2003 m. liepos 1 d. Įstatymo (2002 m. sausio 15 d. redakcija) tikslas – reglamentuoti ginklų ir šaudmenų apyvart</text:span><text:span text:style-name="T185">ą siekiant užtikrinti žmogaus, visuomenės ir valstybės saugumą (1 straipsnio 1 dalis).</text:span></text:p>
      <text:p text:style-name="P186"><text:span text:style-name="T187">2.1</text:span><text:span text:style-name="T188">. Įstatymo (2002 m. sausio 15 d. redakcija) 18 straipsnyje „Nepriekaištingos reputacijos asmuo“<text:s/></text:span><text:span text:style-name="T189">inter alia</text:span><text:span text:style-name="T190"><text:s/>buvo nustatyta:</text:span></text:p>
      <text:p text:style-name="P191"><text:span text:style-name="T192">„</text:span><text:span text:style-name="T193">1</text:span><text:span text:style-name="T194">. Šiame Įstatyme nepriekaištingos rep</text:span><text:span text:style-name="T195">utacijos laikomas asmuo, kuriam netaikomos šio straipsnio 2 dalies nuostatos.</text:span></text:p>
      <text:p text:style-name="P196"><text:span text:style-name="T197">2</text:span><text:span text:style-name="T198">. Nepriekaištingos reputacijos asmeniu nelaikomas asmuo: &lt;...&gt;</text:span></text:p>
      <text:p text:style-name="P199"><text:span text:style-name="T200">6</text:span><text:span text:style-name="T201">) kuriam per pastaruosius 3 metus dėl to, kad susitarė su nukentėjusiuoju, nebuvo keliama baudžiamoji byla<text:s/></text:span><text:span text:style-name="T202">arba iškelta baudžiamoji byla buvo nutraukta dėl tyčinio nusikaltimo arba dėl neatsargaus nusikaltimo, kurį jis padarė būdamas neblaivus, apsvaigęs nuo narkotinių, psichotropinių ar kitų svaigiųjų medžiagų; &lt;...&gt;.“</text:span></text:p>
      <text:p text:style-name="P203"><text:span text:style-name="T204">Taigi Įstatymo (2002 m. sausio<text:s/></text:span><text:span text:style-name="T205">15 d. redakcija) 18 straipsnyje buvo įtvirtintos sąlygos, kurioms atsiradus asmuo šio įstatymo kontekste nelaikomas nepriekaištingos reputacijos asmeniu. Nagrinėjamos konstitucinės justicijos bylos kontekste pažymėtina, kad Įstatymo (2002 m. sausio 15 d. r</text:span><text:span text:style-name="T206">edakcija) 18 straipsnio 2 dalyje įtvirtintos sąlygos apibrėžė asmens pavojingumą (Įstatymo (2002 m. sausio 15 d. redakcija) kontekste).</text:span></text:p>
      <text:p text:style-name="P207"><text:span text:style-name="T208">Pagal Įstatymo (2002 m. sausio 15 d. redakcija) 18 straipsnio 2 dalies 6 punktą asmuo nelaikomas nepriekaištingos repu</text:span><text:span text:style-name="T209">tacijos asmeniu<text:s/></text:span><text:span text:style-name="T210">inter alia</text:span><text:span text:style-name="T211"><text:s/>tais atvejais, kai per nurodytą laikotarpį jam dėl nurodytų nusikaltimų padarymo baudžiamoji byla nebuvo keliama arba iškelta baudžiamoji byla nutraukta dėl to, kad jis susitarė su nukentėjusiuoju. Pažymėtina, kad Įstatymo (2002 </text:span><text:span text:style-name="T212">m. sausio 15 d. redakcija) 18 straipsnio 2 dalies 6 punkte nurodyta, dėl kokių nusikaltimų padarymo asmeniui per pastaruosius 3 metus susitarus su nukentėjusiuoju ir dėl to nekėlus jam baudžiamosios bylos arba iškeltą baudžiamąją bylą nutraukus toks asmuo<text:s/></text:span><text:span text:style-name="T213">nebuvo laikomas nepriekaištingos reputacijos asmeniu: dėl visų tyčinių nusikaltimų arba dėl<text:s/></text:span><text:soft-page-break/><text:span text:style-name="T214">tų neatsargių nusikaltimų, kuriuos asmuo padarė būdamas neblaivus, apsvaigęs nuo narkotinių, psichotropinių ar kitų svaigiųjų medžiagų.</text:span></text:p>
      <text:p text:style-name="P215"><text:span text:style-name="T216">2.2</text:span><text:span text:style-name="T217">. Įstatymo (2002 m.</text:span><text:span text:style-name="T218"><text:s/>sausio 15 d. redakcija) 40 straipsnio „Leidimų nešiotis ir leidimų laikyti ginklus, šaudmenis panaikinimas“ 1 dalies 5 punkte buvo nustatyta:</text:span></text:p>
      <text:p text:style-name="P219"><text:span text:style-name="T220">„</text:span><text:span text:style-name="T221">1</text:span><text:span text:style-name="T222">. Leidimai nešiotis ir leidimai laikyti B, C kategorijų ginklus ir šaudmenis panaikinami: &lt;...&gt;</text:span></text:p>
      <text:p text:style-name="P223"><text:span text:style-name="T224">5</text:span><text:span text:style-name="T225">) atsiradu</text:span><text:span text:style-name="T226">s šio Įstatymo 17 straipsnio 1 dalies 3, 4, 7, 9 punktuose ir 18 straipsnio 2 dalyje, išskyrus 4 punktą, numatytoms sąlygoms; &lt;...&gt;.“</text:span></text:p>
      <text:p text:style-name="P227"><text:span text:style-name="T228">Taigi Įstatymo (2002 m. sausio 15 d. redakcija) 40 straipsnio 1 dalies 5 punktu leidimų nešiotis ir leidimų laikyti<text:s/></text:span><text:span text:style-name="T229">B, C kategorijos ginklus ir šaudmenis panaikinimas buvo susietas su sąlygų, dėl kurių asmuo nelaikomas nepriekaištingos reputacijos asmeniu, atsiradimu. Pažymėtina, jog šis teisinis reguliavimas<text:s/></text:span><text:span text:style-name="T230">inter alia</text:span><text:span text:style-name="T231"><text:s/>reiškia, kad visais atvejais, kai atsiranda<text:s/></text:span><text:span text:style-name="T232">inter<text:s/></text:span><text:span text:style-name="T233">alia</text:span><text:span text:style-name="T234"><text:s/>Įstatymo (2002 m. sausio 15 d. redakcija) 18 straipsnio 2 dalies 6 punkte nustatytos sąlygos, priimamas sprendimas panaikinti leidimą nešiotis ir leidimą laikyti B, C kategorijų ginklus ir šaudmenis.</text:span></text:p>
      <text:p text:style-name="P235"><text:span text:style-name="T236">3</text:span><text:span text:style-name="T237">. Įstatymas (2002 m. sausio 15 d. redakcij</text:span><text:span text:style-name="T238">a) buvo ne kartą keičiamas ir (arba) papildomas,<text:s/></text:span><text:span text:style-name="T239">inter alia</text:span><text:span text:style-name="T240"><text:s/>Seimo 2007 m. gruodžio 4 d. priimtu Lietuvos Respublikos ginklų ir šaudmenų kontrolės įstatymo 1, 2, 3, 6, 7, 8, 11, 12, 13, 14, 15, 16, 17, 18, 19, 20, 21, 22, 23, 24, 25, 26, 27, 28, 30, 31, 33,</text:span><text:span text:style-name="T241"><text:s/>36, 37, 38, 40, 41 straipsnių pakeitimo ir papildymo bei įstatymo papildymo priedu įstatymu, įsigaliojusiu 2008 m. birželio 5 d., išskyrus jo 33 straipsnį, kuriuo Įstatymas (2002 m. sausio 15 d. redakcija) buvo papildytas priedu „Įgyvendinami Europos Sąju</text:span><text:span text:style-name="T242">ngos teisės aktai“.</text:span></text:p>
      <text:p text:style-name="P243"><text:span text:style-name="T244">3.1</text:span><text:span text:style-name="T245">. Minėto įstatymo 14 straipsniu buvo pakeistas ir naujai išdėstytas Įstatymo (2002 m. sausio 15 d. redakcija) 18 straipsnis.</text:span></text:p>
      <text:p text:style-name="P246"><text:span text:style-name="T247">Įstatymo (2002 m. sausio 15 d. redakcija) 18 straipsnyje „Nepriekaištingos reputacijos asmuo“ (2007 m.<text:s/></text:span><text:span text:style-name="T248">gruodžio 4 d. redakcija), kurio 2 dalies 4 punktas</text:span><text:span text:style-name="T249"><text:s/></text:span><text:span text:style-name="T250">tam tikra apimtimi ginčijamas šioje konstitucinės justicijos byloje, buvo nustatyta:</text:span></text:p>
      <text:p text:style-name="P251">„1. Šiame Įstatyme nepriekaištingos reputacijos laikomas asmuo, kuriam netaikomos šio straipsnio 2 dalies nuostatos.</text:p>
      <text:p text:style-name="P252">2.<text:s/>Nepriekaištingos reputacijos asmeniu nelaikomas asmuo: &lt;...&gt;</text:p>
      <text:p text:style-name="P253">4) kuris per pastaruosius 3 metus dėl padaryto nusikaltimo teismo sprendimu buvo atleistas nuo baudžiamosios atsakomybės pagal laidavimą arba dėl to, kad susitaikė su nukentėjusiuoju, arba dėl lengvinančių aplinkybių; &lt;...&gt;.“</text:p>
      <text:p text:style-name="P254"><text:span text:style-name="T255">Palyginus Įstatymo (2002 m. sausio 15 d. redakcija) 18 straipsnio (2007 m. gruodžio 4 d. redakcija) 2 dalies 4 punkte įtvirtintą teisinį reguliavimą su įtvirtintuoju Įstatymo (2002 m. sausio 15 d. redakcija) 18 straipsnio 2 d</text:span><text:span text:style-name="T256">alies 6 punkte matyti, kad šioje konstitucinės justicijos byloje aktualiu aspektu teisinis reguliavimas pakito iš esmės – asmuo šiuo pagrindu nelaikomas nepriekaištingos reputacijos asmeniu, jeigu jis per pastaruosius 3 metus dėl padaryto nusikaltimo teism</text:span><text:span text:style-name="T257">o sprendimu buvo atleistas nuo baudžiamosios atsakomybės dėl to, kad susitaikė su nukentėjusiuoju, t. y.</text:span><text:span text:style-name="T258"><text:s/></text:span><text:span text:style-name="T259">įstatymų leidėjas nustatė minėtą sąlygą, kuriai atsiradus asmuo nelaikomas nepriekaištingos reputacijos asmeniu, nenurodydamas, dėl kokių padarytų nusi</text:span><text:span text:style-name="T260">kaltimų nustatytąja tvarka atleistas nuo baudžiamosios atsakomybės asmuo nelaikomas nepriekaištingos reputacijos asmeniu</text:span><text:span text:style-name="T261">.</text:span></text:p>
      <text:p text:style-name="P262"><text:span text:style-name="T263">3.2</text:span><text:span text:style-name="T264">. Įstatymo (2002 m. sausio 15 d. redakcija) 40 straipsnio „Leidimų nešiotis ir leidimų laikyti ginklus, šaudmenis panaikinimas“</text:span><text:span text:style-name="T265"><text:s/>1 dalies 5 punkte (2007 m. gruodžio 4 d. redakcija), kuris tam tikra apimtimi ginčijamas šioje konstitucinės justicijos byloje, buvo nustatyta:</text:span></text:p>
      <text:p text:style-name="P266"><text:span text:style-name="T267">„</text:span><text:span text:style-name="T268">1</text:span><text:span text:style-name="T269">. Leidimai nešiotis ir leidimai laikyti B, C kategorijų ginklus ir šaudmenis panaikinami: &lt;...&gt;</text:span></text:p>
      <text:p text:style-name="P270"><text:span text:style-name="T271">5</text:span><text:span text:style-name="T272">) atsira</text:span><text:span text:style-name="T273">dus šio Įstatymo 17 straipsnio 1 dalies 3, 4, 5, 8, 10 punktuose ir 18 straipsnio 2 dalyje, išskyrus 7 punktą, numatytoms sąlygoms; &lt;...&gt;.“</text:span></text:p>
      <text:p text:style-name="P274"><text:span text:style-name="T275">Palyginus Įstatymo (2002 m. sausio 15 d. redakcija) 40 straipsnio 1 dalies 5 punkte (2007 m. gruodžio 4 d. red</text:span><text:span text:style-name="T276">akcija) įtvirtintą teisinį reguliavimą su įtvirtintuoju Įstatymo<text:s/></text:span><text:soft-page-break/><text:span text:style-name="T277">(2002 m. sausio 15 d. redakcija) 40 straipsnio 1 dalies 5 punkte matyti, kad šioje konstitucinės justicijos byloje nagrinėjamu aspektu ginčijamas teisinis reguliavimas išliko nepakitęs.</text:span></text:p>
      <text:p text:style-name="P278"><text:span text:style-name="T279">Tai</text:span><text:span text:style-name="T280">gi pagal Įstatymo (2002 m. sausio 15 d. redakcija) 40 straipsnio 1 dalies 5 punktą (2007 m. gruodžio 4 d. redakcija) visais atvejais, kai atsiranda<text:s/></text:span><text:span text:style-name="T281">inter alia</text:span><text:span text:style-name="T282"><text:s/>Įstatymo (2002 m. sausio 15 d. redakcija) 18 straipsnio (2007 m. gruodžio 4 d. redakcija) 2 dalie</text:span><text:span text:style-name="T283">s 4 punkte nustatytos sąlygos, leidimai nešiotis ir leidimai laikyti B, C kategorijų ginklus ir šaudmenis panaikinami.</text:span></text:p>
      <text:p text:style-name="P284"><text:span text:style-name="T285">3.3</text:span><text:span text:style-name="T286">. Įstatymo (2002 m. sausio 15 d. redakcija) 18 straipsnio (2007 m. gruodžio 4 d. redakcija) 2 dalies 4 punkto ir 40 straipsnio 1</text:span><text:span text:style-name="T287"> dalies 5 punkto (2007 m. gruodžio 4 d. redakcija) nuostatos aiškintinos kitų Įstatymo (2002 m. sausio 15 d. redakcija) nuostatų kontekste.</text:span></text:p>
      <text:p text:style-name="P288"><text:span text:style-name="T289">3.3.1</text:span><text:span text:style-name="T290">. Nurodytas teisinis reguliavimas aiškintinas Įstatymo (2002 m. sausio 15 d. redakcija) nuostatų, susijusių<text:s/></text:span><text:span text:style-name="T291">su teisės įsigyti ir turėti ginklus ir šaudmenis apribojimais bei sąlygomis, kurioms atsiradus asmuo nelaikomas nepriekaištingos reputacijos asmeniu, kontekste.</text:span></text:p>
      <text:p text:style-name="P292"><text:span text:style-name="T293">3.3.1.1</text:span><text:span text:style-name="T294">. Įstatymo (2002 m. sausio 15 d. redakcija) 17 straipsnio „Teisės įsigyti ir turėti gi</text:span><text:span text:style-name="T295">nklus ir šaudmenis apribojimai“ 1 dalies 2 punkte buvo nustatyta:</text:span></text:p>
      <text:p text:style-name="P296"><text:span text:style-name="T297">„</text:span><text:span text:style-name="T298">1</text:span><text:span text:style-name="T299">. B, C kategorijų ginklų, jų šaudmenų negali įsigyti ir turėti fizinis asmuo: &lt;...&gt;</text:span></text:p>
      <text:p text:style-name="P300"><text:span text:style-name="T301">2</text:span><text:span text:style-name="T302">) nesantis nepriekaištingos reputacijos; &lt;...&gt;.“</text:span></text:p>
      <text:p text:style-name="P303"><text:span text:style-name="T304">3.3.1.2</text:span><text:span text:style-name="T305">. Įstatymo (2002 m. sausio 15 d.<text:s/></text:span><text:span text:style-name="T306">redakcija) 18 straipsnio „Nepriekaištingos reputacijos asmuo“ (2007 m. gruodžio 4 d. redakcija) 2 dalies 12 punkte buvo nustatyta:</text:span></text:p>
      <text:p text:style-name="P307"><text:span text:style-name="T308">„</text:span><text:span text:style-name="T309">2</text:span><text:span text:style-name="T310">. Nepriekaištingos reputacijos asmeniu nelaikomas asmuo: &lt;...&gt;</text:span></text:p>
      <text:p text:style-name="P311"><text:span text:style-name="T312">12</text:span><text:span text:style-name="T313">) kuriam leidimas nešiotis, leidimas laikyti ginklą bu</text:span><text:span text:style-name="T314">vo panaikintas ar nepratęstas šio straipsnio pagrindais, taip pat už kitus ginklų apyvartos pažeidimus, ir nuo to laiko nėra praėję 3 metai.“</text:span></text:p>
      <text:p text:style-name="P315"><text:span text:style-name="T316">3.3.1.3</text:span><text:span text:style-name="T317">. Aiškinant Įstatymo (2002 m. sausio 15 d. redakcija) 18 straipsnio (2007 m. gruodžio 4 d. redakc</text:span><text:span text:style-name="T318">ija) 2 dalies 4 punktą Įstatymo (2002 m. sausio 15 d. redakcija) 17 straipsnio 1 dalies 2 punkto ir 40 straipsnio 1 dalies 5 punkto (2007 m. gruodžio 4 d. redakcija) kontekste, pažymėtina, kad jeigu asmuo nelaikomas nepriekaištingos reputacijos asmeniu<text:s/></text:span><text:span text:style-name="T319">int</text:span><text:span text:style-name="T320">er alia</text:span><text:span text:style-name="T321"><text:s/>todėl, kad per pastaruosius 3 metus dėl padaryto nusikaltimo teismo sprendimu buvo atleistas nuo baudžiamosios atsakomybės dėl to, kad susitaikė su nukentėjusiuoju, jis negali įgyti teisės įsigyti ir turėti B, C kategorijų ginklus ir šaudmenis, o j</text:span><text:span text:style-name="T322">eigu jam tokia teisė suteikta ir leidimas nešiotis ir leidimas laikyti B, C kategorijų ginklus ir šaudmenis išduotas, toks leidimas turi būti panaikintas.</text:span></text:p>
      <text:p text:style-name="P323"><text:span text:style-name="T324">Vadinasi, įstatymų leidėjui asmens teisę įsigyti ir turėti B, C kategorijų ginklus ir šaudmenis susie</text:span><text:span text:style-name="T325">jus su asmens nepriekaištinga reputacija ir nustačius, kad asmeniui išduotas leidimas nešiotis ir leidimas laikyti B, C kategorijų ginklus ir šaudmenis panaikinamas, jeigu asmuo nelaikomas nepriekaištingos reputacijos asmeniu, asmens nebuvimas nepriekaišti</text:span><text:span text:style-name="T326">ngos reputacijos asmeniu dėl to, kad yra Įstatymo (2002 m. sausio 15 d. redakcija) 18 straipsnio (2007 m. gruodžio 4 d. redakcija) 2 dalyje,<text:s/></text:span><text:span text:style-name="T327">inter alia</text:span><text:span text:style-name="T328"><text:s/>jos 4 punkte, nustatytos sąlygos, lemia teisės įsigyti ir turėti B, C kategorijų ginklus ir šaudmenis ri</text:span><text:span text:style-name="T329">bojimą.</text:span></text:p>
      <text:p text:style-name="P330"><text:span text:style-name="T331">3.3.1.4</text:span><text:span text:style-name="T332">. Aiškinant Įstatymo (2002 m. sausio 15 d. redakcija) 18 straipsnio (2007 m. gruodžio 4 d. redakcija) 2 dalies 4 punktą Įstatymo (2002 m. sausio 15 d. redakcija) 17 straipsnio 1 dalies 2 punkto, 18 straipsnio (2007 m. gruodžio 4 d. redak</text:span><text:span text:style-name="T333">cija) 2 dalies 12 punkto ir 40 straipsnio 1 dalies 5 punkto (2007 m. gruodžio 4 d. redakcija) kontekste, pažymėtina, kad šiuo teisiniu reguliavimu nustatytas 3 metų laikotarpis, per kurį nustatytąja tvarka atleistas nuo baudžiamosios atsakomybės dėl to, ka</text:span><text:span text:style-name="T334">d susitaikė su nukentėjusiuoju, asmuo nelaikomas nepriekaištingos reputacijos asmeniu, – tai laikotarpis, kurį asmuo nelaikomas nepriekaištingos reputacijos asmeniu ir negali įgyti teisės įsigyti ir turėti B, C kategorijų ginklus ir šaudmenis, o asmeniui,<text:s/></text:span><text:span text:style-name="T335">kuriam tokia teisė yra suteikta ir leidimas nešiotis ir leidimas laikyti B, C kategorijų ginklus ir šaudmenis išduotas, toks leidimas turi būti panaikintas.</text:span></text:p>
      <text:soft-page-break/>
      <text:p text:style-name="P336"><text:span text:style-name="T337">Nagrinėjamos konstitucinės justicijos bylos kontekste pažymėtina, kad pagal šį teisinį reguliavimą<text:s/></text:span><text:span text:style-name="T338">asmuo, kuriam leidimas nešiotis ir leidimas laikyti B, C kategorijų ginklus ir šaudmenis panaikinamas atsiradus Įstatymo (2002 m. sausio 15 d. redakcija) 18 straipsnio (2007 m. gruodžio 4 d. redakcija) 2 dalies 4 punkte numatytai sąlygai, t. y. jeigu asmuo</text:span><text:span text:style-name="T339"><text:s/>nelaikomas nepriekaištingos reputacijos asmeniu todėl, kad per pastaruosius 3 metus dėl padaryto nusikaltimo teismo sprendimu buvo atleistas nuo baudžiamosios atsakomybės<text:s/></text:span><text:span text:style-name="T340">inter alia</text:span><text:span text:style-name="T341"><text:s/>dėl to, kad susitaikė su nukentėjusiuoju, 3 metus nuo šios sąlygos atsira</text:span><text:span text:style-name="T342">dimo nelaikomas nepriekaištingos reputacijos asmeniu.</text:span></text:p>
      <text:p text:style-name="P343"><text:span text:style-name="T344">3.3.1.5</text:span><text:span text:style-name="T345">. Šiame kontekste aiškinant pareiškėjo ginčijamą Įstatymo (2002 m. sausio 15 d. redakcija) 40 straipsnio 1 dalies 5 punktą (2007 m. gruodžio 4 d. redakcija) kartu su Įstatymo (2002 m. sausio<text:s/></text:span><text:span text:style-name="T346">15 d. redakcija) 18 straipsnio (2007 m. gruodžio 4 d. redakcija) 2 dalies 4 punktu pažymėtina, kad pagal šį teisinį reguliavimą, jeigu asmuo Įstatymo (2002 m. sausio 15 d. redakcija) kontekste nelaikomas nepriekaištingos reputacijos asmeniu todėl, kad dėl<text:s/></text:span><text:span text:style-name="T347">padaryto nusikaltimo teismo sprendimu buvo atleistas nuo baudžiamosios atsakomybės</text:span><text:span text:style-name="T348"><text:s/>inter alia<text:s/></text:span><text:span text:style-name="T349">dėl to, kad susitaikė su nukentėjusiuoju, leidimai nešiotis ir leidimai laikyti B, C kategorijų ginklus ir šaudmenis panaikinami ir toks asmuo 3 metus nuo šios są</text:span><text:span text:style-name="T350">lygos atsiradimo negali įgyti teisės įsigyti ir turėti B, C kategorijų ginklus ir šaudmenis.</text:span></text:p>
      <text:p text:style-name="P351"><text:span text:style-name="T352">3.3.2</text:span><text:span text:style-name="T353">. Įstatymo (2002 m. sausio 15 d. redakcija) 40 straipsnio 1 dalies 5 punkto (2007 m. gruodžio 4 d. redakcija) nuostatos aiškintinos Įstatymo (2002 m. sa</text:span><text:span text:style-name="T354">usio 15 d. redakcija) nuostatų, susijusių ginklų klasifikacija, kontekste.</text:span></text:p>
      <text:p text:style-name="P355"><text:span text:style-name="T356">3.3.2.1</text:span><text:span text:style-name="T357">. Įstatymo (2002 m. sausio 15 d. redakcija) 2 straipsnio „Pagrindinės Įstatymo sąvokos“ 47 dalyje (2007 m. gruodžio 4 d. redakcija) buvo nustatyta:</text:span></text:p>
      <text:p text:style-name="P358"><text:span text:style-name="T359">„Ginklų, jų priedėlių ir</text:span><text:span text:style-name="T360"><text:s/>šaudmenų klasifikacija</text:span><text:span text:style-name="T361"> –<text:s/></text:span><text:span text:style-name="T362">šiame Įstatyme nustatytas ginklų, jų priedėlių ir šaudmenų priskyrimas pagal jų pavojingumo laipsnį vienai iš kategorijų (A, B, C arba D). Pavojingiausi yra A kategorijos ginklai, jų priedėliai ir šaudmenys, mažiausiai pavojingi –</text:span><text:span text:style-name="T363"><text:s/>D kategorijos ginklai ir šaudmenys.“</text:span></text:p>
      <text:p text:style-name="P364"><text:span text:style-name="T365">Taigi pagal Įstatyme (2002 m. sausio 15 d. redakcija) įtvirtintą teisinį reguliavimą ginklai, jų priedėliai ir šaudmenys pagal jų pavojingumo laipsnį skirstomi į keturias kategorijas – A, B, C, D. Ginklai, jų priedėl</text:span><text:span text:style-name="T366">iai ir šaudmenys, priskirti B ir C kategorijoms, yra mažiau pavojingi nei priskirtieji A kategorijai, tačiau pavojingesni nei D kategorijos ginklai ir šaudmenys.</text:span></text:p>
      <text:p text:style-name="P367"><text:span text:style-name="T368">3.3.2.2</text:span><text:span text:style-name="T369">. Aiškinant Įstatymo (2002 m. sausio 15 d. redakcija) 40 straipsnio 1 dalies 5 </text:span><text:span text:style-name="T370">punkto (2007 m. gruodžio 4 d. redakcija) nuostatas Įstatymo (2002 m. sausio 15 d. redakcija) 18 straipsnio (2007 m. gruodžio 4 d. redakcija) 2 dalies 4 punkto ir 2 straipsnio 47 dalies (2007 m. gruodžio 4 d. redakcija) nuostatų kontekste, pažymėtina, kad p</text:span><text:span text:style-name="T371">agal šį teisinį reguliavimą, atsiradus<text:s/></text:span><text:span text:style-name="T372">inter alia</text:span><text:span text:style-name="T373"><text:s/>Įstatymo (2002 m. sausio 15 d. redakcija) 18 straipsnio (2007 m. gruodžio 4 d. redakcija) 2 dalies 4 punkte numatytoms sąlygoms, t. y. jeigu asmuo nelaikomas nepriekaištingos reputacijos asmeniu todėl, kad<text:s/></text:span><text:span text:style-name="T374">per pastaruosius 3 metus dėl padaryto nusikaltimo teismo sprendimu buvo atleistas nuo baudžiamosios atsakomybės<text:s/></text:span><text:span text:style-name="T375">inter alia</text:span><text:span text:style-name="T376"><text:s/>dėl to, kad susitaikė su nukentėjusiuoju, turėjo būti panaikinti leidimai nešiotis ir leidimai laikyti B, C kategorijų ginklus ir šaudmenis – leidimai nešiotis ir leidimai laikyti pavojingus ginklus ir šaudmenis.</text:span></text:p>
      <text:p text:style-name="P377"><text:span text:style-name="T378">3.3.3</text:span><text:span text:style-name="T379">. Įstatymo (2002 m. sausio<text:s/></text:span><text:span text:style-name="T380">15 d. redakcija) 40 straipsnio „Leidimų nešiotis ir leidimų laikyti ginklus, šaudmenis panaikinimas“ 6 dalyje buvo nustatyta:</text:span></text:p>
      <text:p text:style-name="P381"><text:span text:style-name="T382">„Sprendimą panaikinti leidimą laikyti ar leidimą nešiotis ginklus arba sprendimą nepratęsti leidimo galiojimo priima leidimą išdav</text:span><text:span text:style-name="T383">usios policijos įstaigos vadovas. Sprendimas turi būti motyvuotas. Asmuo turi teisę ne vėliau kaip per 30 dienų apskųsti sprendimą policijos generaliniam komisarui. Asmuo, per 30 dienų negavęs jį tenkinančio atsakymo ar visai negavęs atsakymo, sprendimą ga</text:span><text:span text:style-name="T384">li apskųsti teismui.“</text:span></text:p>
      <text:p text:style-name="P385"><text:span text:style-name="T386">Taigi Įstatymo (2002 m. sausio 15 d. redakcija) 40 straipsnio 6 dalyje buvo nustatyta tvarka, kuria<text:s/></text:span><text:span text:style-name="T387">inter alia</text:span><text:span text:style-name="T388"><text:s/>sprendimas panaikinti leidimą laikyti ar leidimą nešiotis ginklus gali būti skundžiamas<text:s/></text:span><text:span text:style-name="T389">inter alia</text:span><text:span text:style-name="T390"><text:s/>teismui.</text:span></text:p>
      <text:p text:style-name="P391"><text:span text:style-name="T392">Aiškinant Į</text:span><text:span text:style-name="T393">statymo (2002 m. sausio 15 d. redakcija) 40 straipsnio 1 dalies 5 punktą (2007 m. gruodžio 4 d. redakcija) kartu su Įstatymo (2002 m. sausio 15 d. redakcija) 40 straipsnio 6 dalimi ir 18 straipsnio (2007 m. gruodžio 4 d. redakcija) 2 dalies 4 punktu matyti</text:span><text:span text:style-name="T394">, kad priėmus sprendimą panaikinti leidimą nešiotis ir leidimą laikyti B, C kategorijų ginklus ir šaudmenis, jeigu asmuo nelaikomas nepriekaištingos reputacijos asmeniu todėl, kad per pastaruosius 3 metus dėl padaryto nusikaltimo teismo sprendimu buvo atle</text:span><text:span text:style-name="T395">istas nuo baudžiamosios atsakomybės<text:s/></text:span><text:span text:style-name="T396">inter alia</text:span><text:span text:style-name="T397"><text:s/>dėl to, kad susitaikė su nukentėjusiuoju, toks sprendimas nustatytąja tvarka gali būti skundžiamas teismui.</text:span></text:p>
      <text:p text:style-name="P398"><text:span text:style-name="T399">3.4</text:span><text:span text:style-name="T400">. Šiame kontekste pažymėtina, jog Įstatymo (2002 m. sausio 15 d. redakcija) priede „Įgyv</text:span><text:span text:style-name="T401">endinami Europos Sąjungos teisės aktai“ (2007 m. gruodžio 4 d. redakcija) nustatyta, kad Įstatymu (2002 m. sausio 15 d. redakcija) įgyvendinama 1991 m. birželio 18 d. Tarybos direktyva 91/477/EEB dėl ginklų įsigijimo ir laikymo kontrolės (toliau – Direktyv</text:span><text:span text:style-name="T402">a).</text:span></text:p>
      <text:p text:style-name="P403">Aiškinant šioje konstitucinės justicijos byloje ginčijamas Įstatymo (2002 m. sausio 15 d. redakcija) nuostatas atsižvelgtina ir į Direktyvoje įtvirtintą teisinį reguliavimą.</text:p>
      <text:p text:style-name="P404"><text:span text:style-name="T405">3.4.1</text:span><text:span text:style-name="T406">. Pagal Direktyvos 2 straipsnį jos nuostatos nepažeidžia nacionalinių n</text:span><text:span text:style-name="T407">uostatų, reguliuojančių ginklų nešiojimą, medžioklę arba sportinį šaudymą taikymo. Be to, Direktyvos nuostatos netaikomos ginklus ir šaudmenis įsigyjant ir laikant ginkluotosioms pajėgoms, policijai, valdžios institucijoms arba kolekcininkams ir institucij</text:span><text:span text:style-name="T408">oms, nustatytąja tvarka pripažintoms besidominčiomis ginklais kultūriniu ir istoriniu požiūriu. Direktyvos nuostatos netaikomos ir atliekant komercinį ginklų ir karinių šaudmenų perdavimą.</text:span></text:p>
      <text:p text:style-name="P409"><text:span text:style-name="T410">3.4.2</text:span><text:span text:style-name="T411">. Direktyvos 5 straipsnyje<text:s/></text:span><text:span text:style-name="T412">inter alia</text:span><text:span text:style-name="T413"><text:s/>nustatyta:</text:span></text:p>
      <text:p text:style-name="P414"><text:span text:style-name="T415">„Nepažeis</text:span><text:span text:style-name="T416">damos 3 straipsnio nuostatų valstybės narės leidžia B kategorijai priskirtus šaunamuosius ginklus įsigyti ir laikyti tik tiems asmenims, kurie turi tam pakankamą pagrindą ir kurie:</text:span></text:p>
      <text:p text:style-name="P417"><text:span text:style-name="T418">a) yra 18 metų amžiaus arba vyresni, išskyrus ginklus medžioklei arba spo</text:span><text:span text:style-name="T419">rtiniam šaudymui,</text:span></text:p>
      <text:p text:style-name="P420"><text:span text:style-name="T421">b) nekelia grėsmės sau patiems, viešajai tvarkai arba visuomenės saugumui.</text:span></text:p>
      <text:p text:style-name="P422">Nepažeisdamos 3 straipsnio nuostatų, valstybės narės C ir D kategorijoms priskirtus šaunamuosius ginklus leidžia laikyti tik asmenims, kurie atitinka šio straipsnio pirmos pastraipos a punkto reikalavimus.</text:p>
      <text:p text:style-name="P423"><text:span text:style-name="T424">Valstybės narės oficialų leidimą laikyti šaunamąjį ginklą gali atimti, jei šio straipsnio pirmos pastraipos b punkto kuris nors reikalavimas nebetenkinamas.“</text:span></text:p>
      <text:p text:style-name="P425"><text:span text:style-name="T426">3.4.3</text:span><text:span text:style-name="T427">. Direktyvos 3 straipsnyje nustatyta: „V</text:span><text:span text:style-name="T428">alstybės narės, atsižvelgdamos į teises, kurios valstybių narių nuolatiniams gyventojams suteiktos pagal 12 straipsnio 2 dalies nuostatas, savo teisės aktuose gali nustatyti griežtesnes nuostatas nei numatytos šioje direktyvoje.“</text:span></text:p>
      <text:p text:style-name="P429"><text:span text:style-name="T430">3.4.4</text:span><text:span text:style-name="T431">. Taigi pagal Dir</text:span><text:span text:style-name="T432">ektyvos 5 straipsnį valstybės narės leidžia įsigyti ir laikyti B kategorijai priskirtus šaunamuosius ginklus tik tiems asmenims, kurie atitinka Direktyvoje nustatytus reikalavimus – turi tam pakankamą pagrindą ir yra 18 metų amžiaus arba vyresni, išskyrus<text:s/></text:span><text:span text:style-name="T433">ginklus medžioklei arba sportiniam šaudymui, bei nekelia grėsmės sau patiems, viešajai tvarkai arba visuomenės saugumui. Asmenims, siekiantiems įsigyti ir laikyti C ir D kategorijoms priskirtus šaunamuosius ginklus, netaikomi reikalavimai nekelti grėsmės s</text:span><text:span text:style-name="T434">au patiems, viešajai tvarkai arba visuomenės saugumui.</text:span></text:p>
      <text:p text:style-name="P435">Pažymėtina, kad pagal Direktyvos 5 straipsnio trečią pastraipą tais atvejais, kai asmuo neatitinka nors vieno iš Direktyvos 5 straipsnio pirmos pastraipos b punkte įtvirtintų reikalavimų, t. y. reikalavimų nekelti grėsmės sau pačiam, viešajai tvarkai arba visuomenės saugumui, leidimas laikyti šaunamąjį ginklą gali būti atimamas.</text:p>
      <text:p text:style-name="P436"><text:span text:style-name="T437">Pabrėžtina, kad valstybės narės, įgyvendindamos Direktyvos nuostatas, galėjo nustatyti ir griežtesnį teisinį reguliavimą, išsk</text:span><text:span text:style-name="T438">yrus Direktyvoje nurodytą išimtį.</text:span></text:p>
      <text:p text:style-name="P439"><text:span text:style-name="T440">3.4.5</text:span><text:span text:style-name="T441">. Šiame kontekste pažymėtina ir tai, kad Direktyva buvo iš dalies pakeista priėmus 2008 m. gegužės 21 d. Europos Parlamento ir Tarybos direktyvą 2008/51/EB, iš dalies keičiančią Tarybos direktyvą 91/477/EEB dėl gi</text:span><text:span text:style-name="T442">nklų įsigijimo ir laikymo kontrolės (toliau –<text:s/></text:span><text:soft-page-break/><text:span text:style-name="T443">2008 m. Direktyva).</text:span></text:p>
      <text:p text:style-name="P444"><text:span text:style-name="T445">2008 m. Direktyvos 1 straipsnio 4 dalimi pakeistas Direktyvos 5 straipsnis,<text:s/></text:span><text:span text:style-name="T446">inter alia</text:span><text:span text:style-name="T447"><text:s/>nustatyta:</text:span></text:p>
      <text:p text:style-name="P448">„Nedarydamos poveikio 3 straipsnio nuostatų taikymui, valstybės narės leidžia įsigyti ir laikyti šaunamuosius ginklus tik tiems asmenims, kurie turi tam tinkamą priežastį ir kurie: &lt;...&gt;</text:p>
      <text:p text:style-name="P449">b) nekelia grėsmės sau, viešajai tvarkai arba visuomenės saugumui. Teistumas už smurtinį tyčinį nusikaltimą laikomas minėtąja grėsme.</text:p>
      <text:p text:style-name="P450">Valstybės narės gali atimti<text:s/>leidimą laikyti šaunamąjį ginklą, jei nebetenkinamos sąlygos, pagal kurias leidimas buvo išduotas. &lt;...&gt;“</text:p>
      <text:p text:style-name="P451">Taigi 2008 m. Direktyvoje apibrėžiant reikalavimus, kuriuos atitinkantiems asmenims valstybės narės leidžia įsigyti ir laikyti šaunamuosius ginklus,<text:s/>nustatyta, kad teistumas už smurtinį tyčinį nusikaltimą laikomas grėsme sau, viešajai tvarkai arba visuomenės saugumui, o tai yra pagrindas neleisti tokiems asmenims įsigyti ir laikyti šaunamuosius ginklus arba atimti leidimą laikyti šaunamąjį ginklą, jeigu toks leidimas buvo suteiktas.</text:p>
      <text:p text:style-name="P452"><text:span text:style-name="T453">Vadinasi, Direktyvoje, iš dalies pakeistoje 2008 m. Direktyva, detalizuotas pagrindą leisti asmeniui įsigyti ir laikyti šaunamuosius ginklus arba pagrindą atimti leidimą laikyti šaunamąjį ginklą, jeigu toks leidimas buvo sut</text:span><text:span text:style-name="T454">eiktas, sudarantis reikalavimas nekelti grėsmės sau, viešajai tvarkai arba visuomenės saugumui; teistumas už smurtinį tyčinį nusikaltimą visais atvejais laikomas šio reikalavimo neatitiktimi. Taigi, nurodytu aspektu grėsmę sau, viešajai tvarkai arba visuom</text:span><text:span text:style-name="T455">enės saugumui konkrečiai susiejus tik su teistumu už smurtinį tyčinį nusikaltimą, nusikalstamos veikos šiuo požiūriu buvo diferencijuotos. Pažymėtina, kad valstybės narės turi galimybę nustatyti griežtesnius reikalavimus,<text:s/></text:span><text:span text:style-name="T456">inter alia</text:span><text:span text:style-name="T457"><text:s/>susieti šią grėsmę ir su tam tikrais neatsargiais nusikaltimais.</text:span></text:p>
      <text:p text:style-name="P458"><text:span text:style-name="T459">3.4.6</text:span><text:span text:style-name="T460">. Vadinasi, Direktyvoje, kuri įgyvendinta Įstatymu (2002 m. sausio 15 d. redakcija), leidimas įsigyti ir laikyti<text:s/></text:span><text:span text:style-name="T461">inter alia</text:span><text:span text:style-name="T462"><text:s/>B ir C kategorijoms priskirtus šaunamuosius ginklus susie</text:span><text:span text:style-name="T463">tas su tam tikrais reikalavimais asmeniui, pageidaujančiam įsigyti ir laikyti nurodytus šaunamuosius ginklus,<text:s/></text:span><text:span text:style-name="T464">inter alia</text:span><text:span text:style-name="T465"><text:s/>su reikalavimu, kad asmuo, siekiantis įsigyti ir laikyti B kategorijai priskirtą ginklą, nekeltų grėsmės sau pačiam, viešajai tvarkai a</text:span><text:span text:style-name="T466">rba visuomenės saugumui.</text:span></text:p>
      <text:p text:style-name="P467">Pabrėžtina ir tai, kad pagal Direktyvą leidimas laikyti B kategorijai priskirtą šaunamąjį ginklą galėjo būti atimtas, jeigu buvo nebetenkinamas nors vienas iš nurodytų reikalavimų: nekelti grėsmės sau pačiam, viešajai tvarkai arba<text:s/>visuomenės saugumui.</text:p>
      <text:p text:style-name="P468"><text:span text:style-name="T469">Šiame kontekste pabrėžtina, kad Direktyvoje, įgyvendintoje Įstatymu (2002 m. sausio 15 d. redakcija), buvo nustatyti tik bendriausi reikalavimai, kuriuos atitinkantiems asmenims leidžiama įsigyti ir laikyti<text:s/></text:span><text:span text:style-name="T470">inter alia</text:span><text:span text:style-name="T471"><text:s/>B ir C kategorijo</text:span><text:span text:style-name="T472">ms priskirtus šaunamuosius ginklus ir kurių nebeatitinkant leidimas galėjo būti atimtas. Valstybės narės, įgyvendindamos Direktyvą, galėjo nustatyti priemones, kuriomis Direktyvoje įtvirtinti reikalavimai galėjo būti sukonkretinti,</text:span><text:span text:style-name="T473"><text:s/>inter alia<text:s/></text:span><text:span text:style-name="T474">sugriežtinti.</text:span><text:span text:style-name="T475"><text:s/>Valstybės narės, įgyvendindamos Direktyvą,<text:s/></text:span><text:span text:style-name="T476">inter alia</text:span><text:span text:style-name="T477"><text:s/>galėjo nustatyti, kokiais atvejais asmenys laikomi keliančiais grėsmę sau patiems, viešajai tvarkai arba visuomenės saugumui.</text:span></text:p>
      <text:p text:style-name="P478"><text:span text:style-name="T479">4</text:span><text:span text:style-name="T480">. Įstatymo (2002 m. sausio 15 d. redakcija) 40 straipsnio 1 dalies</text:span><text:span text:style-name="T481"><text:s/>5 punkto (2007 m. gruodžio 4 d. redakcija) nuostatos aiškintinos Lietuvos Respublikos administracinių bylų teisenos įstatymo (2000 m. rugsėjo 19 d. redakcija) (toliau – ABTĮ) nuostatų kontekste.</text:span></text:p>
      <text:p text:style-name="P482"><text:span text:style-name="T483">4.1</text:span><text:span text:style-name="T484">. ABTĮ (2000 m. rugsėjo 19 d. redakcija) 88 straipsnyje</text:span><text:span text:style-name="T485"><text:s/>„Sprendimų rūšys“ 1 ir 2 punktuose nustatyta:</text:span></text:p>
      <text:p text:style-name="P486"><text:span text:style-name="T487">„Išnagrinėjęs bylą, administracinis teismas priima vieną iš šių sprendimų:</text:span></text:p>
      <text:p text:style-name="P488"><text:span text:style-name="T489">1</text:span><text:span text:style-name="T490">) atmesti skundą (prašymą) kaip nepagrįstą;</text:span></text:p>
      <text:p text:style-name="P491"><text:span text:style-name="T492">2</text:span><text:span text:style-name="T493">) patenkinti skundą (prašymą) ir panaikinti skundžiamą aktą (ar jo dalį) arba įp</text:span><text:span text:style-name="T494">areigoti atitinkamą administravimo subjektą pašalinti padarytą pažeidimą ar įvykdyti kitokį teismo patvarkymą; &lt;...&gt;.“</text:span></text:p>
      <text:p text:style-name="P495"><text:span text:style-name="T496">Taigi ABTĮ (2000 m. rugsėjo 19 d. redakcija) 88 straipsnyje nustatyti sprendimai,<text:s/></text:span><text:soft-page-break/><text:span text:style-name="T497">kuriuos administracinis teismas gali priimti išnagr</text:span><text:span text:style-name="T498">inėjęs bylą,<text:s/></text:span><text:span text:style-name="T499">inter alia</text:span><text:span text:style-name="T500"><text:s/>patenkinti skundą (prašymą) ir panaikinti skundžiamą aktą (ar jo dalį).</text:span></text:p>
      <text:p text:style-name="P501"><text:span text:style-name="T502">4.2</text:span><text:span text:style-name="T503">. Skundžiamų aktų panaikinimo pagrindai įtvirtinti ABTĮ (2000 m. rugsėjo 19 d. redakcija) 89 straipsnyje „Skundžiamų aktų panaikinimo pagrindai“, kuria</text:span><text:span text:style-name="T504">me nustatyta:</text:span></text:p>
      <text:p text:style-name="P505"><text:span text:style-name="T506">„</text:span><text:span text:style-name="T507">1</text:span><text:span text:style-name="T508">. Skundžiamas aktas (ar jo dalis) turi būti panaikintas, jeigu jis yra:</text:span></text:p>
      <text:p text:style-name="P509"><text:span text:style-name="T510">1</text:span><text:span text:style-name="T511">) neteisėtas iš esmės, t. y. savo turiniu prieštarauja aukštesnės galios teisės aktams;</text:span></text:p>
      <text:p text:style-name="P512"><text:span text:style-name="T513">2</text:span><text:span text:style-name="T514">) neteisėtas dėl to, kad jį priėmė nekompetentingas administravimo sub</text:span><text:span text:style-name="T515">jektas;</text:span></text:p>
      <text:p text:style-name="P516"><text:span text:style-name="T517">3</text:span><text:span text:style-name="T518">) neteisėtas dėl to, kad jį priimant buvo pažeistos pagrindinės procedūros, ypač taisyklės, turėjusios užtikrinti objektyvų visų aplinkybių įvertinimą bei sprendimo pagrįstumą.</text:span></text:p>
      <text:p text:style-name="P519"><text:span text:style-name="T520">2</text:span><text:span text:style-name="T521">. Skundžiamas aktas (ar jo dalis) gali būti panaikintas ir<text:s/></text:span><text:span text:style-name="T522">kitais pagrindais, kuriuos administracinis teismas pripažino svarbiais.“</text:span></text:p>
      <text:p text:style-name="P523"><text:span text:style-name="T524">Taigi ABTĮ (2000 m. rugsėjo 19 d. redakcija) 89 straipsnyje įtvirtinti pagrindai, kuriuos nustatęs administracinis teismas panaikina skundžiamą aktą (ar jo dalį).</text:span></text:p>
      <text:p text:style-name="P525"><text:span text:style-name="T526">Pažymėtina, ka</text:span><text:span text:style-name="T527">d pagal ABTĮ (2000 m. rugsėjo 19 d. redakcija) 89 straipsnį administraciniam teismui patikrinus, ar priimant skundžiamą aktą buvo laikomasi įstatymų ir kitų teisės aktų imperatyvių reikalavimų, ir nustačius, kad skundžiamas aktas yra neteisėtas iš esmės ar</text:span><text:span text:style-name="T528">ba neteisėtas dėl to, kad ji priėmė nekompetentingas administravimo subjektas, arba kad jį priimant buvo pažeistos pagrindinės procedūros, ypač taisyklės, turėjusios užtikrinti objektyvų visų aplinkybių įvertinimą bei sprendimo pagrįstumą, skundžiamas akta</text:span><text:span text:style-name="T529">s (jo dalis) turi būti panaikintas. Administracinis teismas gali panaikinti skundžiamą aktą (ar jo dalį) ir kitais teismo svarbiais pripažintais pagrindais.</text:span></text:p>
      <text:p text:style-name="P530"><text:span text:style-name="T531">4.3</text:span><text:span text:style-name="T532">. Aiškinant Įstatymo (2002 m. sausio 15 d. redakcija) 40 straipsnio 1 dalies 5 punktą (2007 m. gruodžio 4 d. redakcija) kartu su ABTĮ (2000 m. rugsėjo 19 d. redakcija) 88 straipsnio 2 punktu ir 89 straipsnio 1 dalimi matyti, kad administracinis teismas, sp</text:span><text:span text:style-name="T533">ręsdamas dėl sprendimo, kuriuo panaikintas leidimas nešiotis ir leidimas laikyti B, C kategorijų ginklus ir šaudmenis,<text:s/></text:span><text:span text:style-name="T534">inter alia</text:span><text:span text:style-name="T535"><text:s/>jeigu jis priimtas atsiradus Įstatymo (2002 m. sausio 15 d. redakcija) 18 straipsnio (2007 m. gruodžio 4 d. redakcija) 2 dalie</text:span><text:span text:style-name="T536">s 4 punkte nustatytoms sąlygoms, panaikinimo, patikrina, ar priimant šį sprendimą buvo laikomasi įstatymų ir kitų teisės aktų imperatyvių reikalavimų. Administracinis teismas, nustatęs, kad skundžiamas sprendimas yra neteisėtas iš esmės arba neteisėtas dėl</text:span><text:span text:style-name="T537"><text:s/>to, kad jį priėmė nekompetentingas administravimo subjektas arba jį priimant buvo pažeistos pagrindinės procedūros, ypač taisyklės, turėjusios užtikrinti objektyvų visų aplinkybių įvertinimą bei sprendimo pagrįstumą, arba yra kiti teismo svarbiais pripaži</text:span><text:span text:style-name="T538">nti sprendimo neteisėtumo pagrindai, panaikina skundžiamą sprendimą.</text:span></text:p>
      <text:p text:style-name="P539"><text:span text:style-name="T540">5</text:span><text:span text:style-name="T541">. Šioje konstitucinės justicijos byloje ginčijamas teisinis reguliavimas aiškintinas ir BK nuostatų kontekste.</text:span></text:p>
      <text:p text:style-name="P542"><text:span text:style-name="T543">5.1</text:span><text:span text:style-name="T544">. Ginčijamas teisinis reguliavimas aiškintinas BK nuostatų, susi</text:span><text:span text:style-name="T545">jusių su atleidimu nuo baudžiamosios atsakomybės, kontekste.</text:span></text:p>
      <text:p text:style-name="P546"><text:span text:style-name="T547">5.1.1</text:span><text:span text:style-name="T548">. BK 38 straipsnio „Atleidimas nuo baudžiamosios atsakomybės, kai kaltininkas ir nukentėjęs asmuo susitaiko“ 1 dalyje buvo nustatyta:</text:span></text:p>
      <text:p text:style-name="P549"><text:span text:style-name="T550">„</text:span><text:span text:style-name="T551">1</text:span><text:span text:style-name="T552">. Asmuo, padaręs baudžiamąjį nusižengimą, neatsarg</text:span><text:span text:style-name="T553">ų arba nesunkų ar apysunkį tyčinį nusikaltimą, gali būti teismo atleistas nuo baudžiamosios atsakomybės, jeigu:</text:span></text:p>
      <text:p text:style-name="P554"><text:span text:style-name="T555">1</text:span><text:span text:style-name="T556">) jis prisipažino padaręs nusikalstamą veiką ir</text:span></text:p>
      <text:p text:style-name="P557"><text:span text:style-name="T558">2</text:span><text:span text:style-name="T559">) savu noru atlygino ar pašalino fiziniam ar juridiniam asmeniui padarytą žalą arba susi</text:span><text:span text:style-name="T560">tarė dėl šios žalos atlyginimo ar pašalinimo, ir</text:span></text:p>
      <text:p text:style-name="P561"><text:span text:style-name="T562">3</text:span><text:span text:style-name="T563">) susitaikė su nukentėjusiuoju arba juridinio asmens arba valstybės institucijos atstovu, ir</text:span></text:p>
      <text:p text:style-name="P564"><text:span text:style-name="T565">4</text:span><text:span text:style-name="T566">) yra pagrindo manyti, kad jis nedarys naujų nusikalstamų veikų.“</text:span></text:p>
      <text:p text:style-name="P567"><text:span text:style-name="T568">Pažymėtina, kad BK 38 straipsnis</text:span><text:span text:style-name="T569"><text:s/>ne kartą buvo keičiamas ir (arba) papildomas,<text:s/></text:span><text:span text:style-name="T570">inter alia</text:span><text:span text:style-name="T571"><text:s/>Seimui 2007 m. birželio 28 d. priėmus Lietuvos Respublikos baudžiamojo kodekso 7, 38, 47, 63, 66, 70, 75, 82, 93, 129, 166, 167, 172, 178, 180, 181, 182, 183, 184, 185, 189, 194, 196, 197, 198, 198</text:span><text:span text:style-name="T572">1</text:span><text:span text:style-name="T573">, 198</text:span><text:span text:style-name="T574">2</text:span><text:span text:style-name="T575">, 199, 202, 213, 214, 215, 225, 227, 228, 231, 233, 235, 252, 256,<text:s/></text:span><text:soft-page-break/><text:span text:style-name="T576">257, 262, 284, 285, 312 straipsnių, priedo pakeitimo ir papildymo, XXVI, XXX skyrių pavadinimų pakeitimo ir kodekso papildymo 256</text:span><text:span text:style-name="T577">1</text:span><text:span text:style-name="T578">, 257</text:span><text:span text:style-name="T579">1</text:span><text:span text:style-name="T580"> straipsniais įstatymą, tačiau šioje konstituci</text:span><text:span text:style-name="T581">nės justicijos byloje aktualiu aspektu šiame straipsnyje įtvirtintas teisinis reguliavimas išliko nepakitęs.</text:span></text:p>
      <text:p text:style-name="P582"><text:span text:style-name="T583">Taigi asmuo galėjo ir gali būti teismo atleistas nuo baudžiamosios atsakomybės, jeigu yra įstatymo nustatytos sąlygos, ir tik tada, kai jis padar</text:span><text:span text:style-name="T584">ė baudžiamąjį nusižengimą, neatsargų arba nesunkų ar apysunkį tyčinį nusikaltimą, t. y. nuo baudžiamosios atsakomybės nurodytu pagrindu galėjo ir gali būti atleistas asmuo, padaręs skirtingo pavojingumo nusikalstamas veikas.</text:span></text:p>
      <text:p text:style-name="P585"><text:span text:style-name="T586">5.1.2</text:span><text:span text:style-name="T587">. Aiškinant Įstatymo</text:span><text:span text:style-name="T588"><text:s/>(2002 m. sausio 15 d. redakcija) 18 straipsnio (2007 m. gruodžio 4 d. redakcija) 2 dalies 4 punkto nuostatas kartu su BK 38 straipsnio 1 dalies (2007 m. birželio 28 d. redakcija) nuostatomis konstatuotina, kad pagal Įstatymo (2002 m. sausio 15 d. redakcij</text:span><text:span text:style-name="T589">a) 18 straipsnio (2007 m. gruodžio 4 d. redakcija) 2 dalies 4 punktą asmuo nelaikomas nepriekaištingos reputacijos asmeniu, jeigu per pastaruosius 3 metus dėl padaryto neatsargaus nusikaltimo, nesunkaus arba apysunkio tyčinio nusikaltimo teismo sprendimu b</text:span><text:span text:style-name="T590">uvo atleistas nuo baudžiamosios atsakomybės dėl to, kad susitaikė su nukentėjusiuoju.</text:span></text:p>
      <text:p text:style-name="P591">Šios konstitucinės justicijos bylos kontekste pažymėtina, kad pagal Įstatyme (2002 m. sausio 15 d. redakcija) įtvirtintą teisinį reguliavimą asmuo šiuo pagrindu nelaikomas nepriekaištingos reputacijos asmeniu net ir tada, kai dėl padaryto neatsargaus nusikaltimo per pastaruosius 3 metus teismo sprendimu buvo atleistas nuo baudžiamosios atsakomybės dėl to, kad susitaikė su nukentėjusiuoju.</text:p>
      <text:p text:style-name="P592"><text:span text:style-name="T593">Pabrėžtina, kad pagal Įstatymo (20</text:span><text:span text:style-name="T594">02 m. sausio 15 d. redakcija) 40 straipsnio 1 dalies 5 punktą (2007 m. gruodžio 4 d. redakcija), atsiradus minėtai Įstatymo 18 straipsnio (2007 m. gruodžio 4 d. redakcija) 2 dalies 4 punkte numatytai sąlygai, leidimas nešiotis ir leidimas laikyti B, C kate</text:span><text:span text:style-name="T595">gorijų ginklus ir šaudmenis turėjo būti panaikintas.</text:span></text:p>
      <text:p text:style-name="P596"><text:span text:style-name="T597">5.1.3</text:span><text:span text:style-name="T598">. Šiame kontekste pažymėtina ir tai, kad aiškinant Įstatymo (2002 m. sausio 15 d. redakcija) 40 straipsnio 1 dalies 5 punktą (2007 m. gruodžio 4 d. redakcija) kartu su Įstatymo (2002 m. sausio 1</text:span><text:span text:style-name="T599">5 d. redakcija) 40 straipsnio 6 dalimi, Įstatymo (2002 m. sausio 15 d. redakcija) 18 straipsnio (2007 m. gruodžio 4 d. redakcija) 2 dalies 4 punktu, BK 38 straipsnio 1 dalies (2007 m. birželio 28 d. redakcija) nuostatomis matyti, jog priėmus sprendimą pana</text:span><text:span text:style-name="T600">ikinti leidimą laikyti ir leidimą nešiotis B, C kategorijų ginklus ir šaudmenis, jeigu asmuo nelaikomas nepriekaištingos reputacijos asmeniu todėl, kad per pastaruosius 3 metus dėl padaryto neatsargaus nusikaltimo teismo sprendimu buvo atleistas nuo baudži</text:span><text:span text:style-name="T601">amosios atsakomybės dėl to, kad susitaikė su nukentėjusiuoju, toks sprendimas gali būti skundžiamas teismui.</text:span></text:p>
      <text:p text:style-name="P602"><text:span text:style-name="T603">5.2</text:span><text:span text:style-name="T604">. Ginčijamas teisinis reguliavimas aiškintinas BK nuostatų, įtvirtinančių kaltės formas, kontekste.</text:span></text:p>
      <text:p text:style-name="P605"><text:span text:style-name="T606">5.2.1</text:span><text:span text:style-name="T607">. Pagal BK 14 straipsnį „Kaltės</text:span><text:span text:style-name="T608"><text:s/>formos“ asmuo pripažįstamas kaltas padaręs nusikaltimą ar baudžiamąjį nusižengimą, jeigu jis šią veiką padarė tyčia ar dėl neatsargumo.</text:span></text:p>
      <text:p text:style-name="P609"><text:span text:style-name="T610">5.2.2</text:span><text:span text:style-name="T611">. BK 15 straipsnyje „Tyčinis nusikaltimas ir baudžiamasis nusižengimas“ nustatyta:</text:span></text:p>
      <text:p text:style-name="P612"><text:span text:style-name="T613">„</text:span><text:span text:style-name="T614">1</text:span><text:span text:style-name="T615">. Nusikaltimas ar<text:s/></text:span><text:span text:style-name="T616">baudžiamasis nusižengimas yra tyčinis, jeigu jis padarytas tiesiogine ar netiesiogine tyčia.</text:span></text:p>
      <text:p text:style-name="P617"><text:span text:style-name="T618">2</text:span><text:span text:style-name="T619">. Nusikaltimas ar baudžiamasis nusižengimas yra padarytas tiesiogine tyčia, jeigu:</text:span></text:p>
      <text:p text:style-name="P620"><text:span text:style-name="T621">1</text:span><text:span text:style-name="T622">) jį darydamas asmuo suvokė pavojingą nusikalstamos veikos pobūdį ir nor</text:span><text:span text:style-name="T623">ėjo taip veikti;</text:span></text:p>
      <text:p text:style-name="P624"><text:span text:style-name="T625">2</text:span><text:span text:style-name="T626">) jį darydamas asmuo suvokė pavojingą nusikalstamos veikos pobūdį, numatė, kad dėl jo veikimo ar neveikimo gali atsirasti šiame kodekse numatyti padariniai, ir jų norėjo.</text:span></text:p>
      <text:p text:style-name="P627"><text:span text:style-name="T628">3</text:span><text:span text:style-name="T629">. Nusikaltimas ar baudžiamasis nusižengimas yra padaryta</text:span><text:span text:style-name="T630">s netiesiogine tyčia, jeigu jį darydamas asmuo suvokė pavojingą nusikalstamos veikos pobūdį, numatė, kad dėl jo veikimo ar neveikimo gali atsirasti šiame kodekse numatyti padariniai, ir nors jų nenorėjo, bet<text:s/></text:span><text:soft-page-break/><text:span text:style-name="T631">sąmoningai leido jiems atsirasti.“</text:span></text:p>
      <text:p text:style-name="P632"><text:span text:style-name="T633">Taigi pag</text:span><text:span text:style-name="T634">al BK įtvirtintą teisinį reguliavimą yra dvi tyčios, kaip kaltės formos, rūšys – tiesioginė ir netiesioginė tyčia.</text:span></text:p>
      <text:p text:style-name="P635"><text:span text:style-name="T636">Pažymėtina, kad pagal BK tiek tuo atveju, kai nusikaltimas ar baudžiamasis nusižengimas padarytas tiesiogine tyčia, tiek tuo atveju, kai ji</text:span><text:span text:style-name="T637">s padarytas netiesiogine tyčia, jį padaręs asmuo ne tik suvokė pavojingą daromos nusikalstamos veikos pobūdį, bet ir, numatydamas, kad dėl daromos veikos gali atsirasti BK numatyti padariniai, norėjo tokių padarinių arba, nors jų ir nenorėjo, sąmoningai le</text:span><text:span text:style-name="T638">ido jiems atsirasti.</text:span></text:p>
      <text:p text:style-name="P639"><text:span text:style-name="T640">5.2.3</text:span><text:span text:style-name="T641">. BK 16 straipsnyje „Neatsargus nusikaltimas ir baudžiamasis nusižengimas“ nustatyta:</text:span></text:p>
      <text:p text:style-name="P642"><text:span text:style-name="T643">„</text:span><text:span text:style-name="T644">1</text:span><text:span text:style-name="T645">. Nusikaltimas ar baudžiamasis nusižengimas yra neatsargus, jeigu jis padarytas dėl nusikalstamo pasitikėjimo arba nusikalstamo nerūpe</text:span><text:span text:style-name="T646">stingumo.</text:span></text:p>
      <text:p text:style-name="P647"><text:span text:style-name="T648">2</text:span><text:span text:style-name="T649">. Nusikaltimas ar baudžiamasis nusižengimas yra padarytas dėl nusikalstamo pasitikėjimo, jeigu jį padaręs asmuo numatė, kad dėl jo veikimo ar neveikimo gali atsirasti šiame kodekse numatyti padariniai, tačiau lengvabūdiškai tikėjosi jų išven</text:span><text:span text:style-name="T650">gti.</text:span></text:p>
      <text:p text:style-name="P651"><text:span text:style-name="T652">3</text:span><text:span text:style-name="T653">. Nusikaltimas ar baudžiamasis nusižengimas yra padarytas dėl nusikalstamo nerūpestingumo, jeigu jį padaręs asmuo nenumatė, kad dėl jo veikimo ar neveikimo gali atsirasti šiame kodekse numatyti padariniai, nors pagal veikos aplinkybes ir savo asm</text:span><text:span text:style-name="T654">enines savybes galėjo ir turėjo tai numatyti.</text:span></text:p>
      <text:p text:style-name="P655"><text:span text:style-name="T656">4</text:span><text:span text:style-name="T657">. Asmuo baudžiamas už nusikaltimo ar baudžiamojo nusižengimo padarymą dėl neatsargumo tik šio kodekso specialiojoje dalyje atskirai numatytais atvejais.“</text:span></text:p>
      <text:p text:style-name="P658"><text:span text:style-name="T659">Taigi pagal BK įtvirtintą teisinį reguliavimą y</text:span><text:span text:style-name="T660">ra dvi neatsargumo, kaip kaltės formos, rūšys – nusikalstamas pasitikėjimas ir nusikalstamas nerūpestingumas.</text:span></text:p>
      <text:p text:style-name="P661"><text:span text:style-name="T662">Pažymėtina, kad nusikaltimas ar baudžiamasis nusižengimas yra padarytas dėl neatsargumo tik tais atvejais, kai jį padaręs asmuo arba numatė, kad</text:span><text:span text:style-name="T663"><text:s/>dėl daromos veikos gali atsirasti BK numatyti padariniai, tačiau lengvabūdiškai tikėjosi jų išvengti (nusikalstamas pasitikėjimas), arba tokių savo veikos padarinių nenumatė, nors pagal veikos aplinkybes ir savo asmenines savybes galėjo ir turėjo tai numa</text:span><text:span text:style-name="T664">tyti (nusikalstamas nerūpestingumas).</text:span></text:p>
      <text:p text:style-name="P665"><text:span text:style-name="T666">Nagrinėjamos konstitucinės justicijos bylos kontekste pažymėtina, kad neatsargūs nusikaltimai gali būti tiek tokie, kuriuos padaręs asmuo numatė, kad dėl daromos veikos gali atsirasti BK numatyti padariniai, tačiau l</text:span><text:span text:style-name="T667">engvabūdiškai tikėjosi jų išvengti, tiek tokie, kuriuos padaręs asmuo tokių savo veikos padarinių nenumatė, nors pagal veikos aplinkybes ir savo asmenines savybes galėjo ir turėjo tai numatyti.</text:span></text:p>
      <text:p text:style-name="P668"><text:span text:style-name="T669">Pažymėtina ir tai, kad už nusikaltimo ar baudžiamojo nusižen</text:span><text:span text:style-name="T670">gimo padarymą dėl neatsargumo asmuo baudžiamas tik BK specialiojoje dalyje atskirai numatytais atvejais.</text:span></text:p>
      <text:p text:style-name="P671"><text:span text:style-name="T672">5.2.4</text:span><text:span text:style-name="T673">. Aiškinant Įstatymo (2002 m. sausio 15 d. redakcija) 40 straipsnio 1 dalies 5 punkte (2007 m. gruodžio 4 d. redakcija) įtvirtintą teisinį r</text:span><text:span text:style-name="T674">eguliavimą Įstatymo (2002 m. sausio 15 d. redakcija) 18 straipsnio (2007 m. gruodžio 4 d. redakcija) 2 dalies 4 punkto, BK 14, 15 ir 16 straipsnių kontekste, pažymėtina, kad pagal Įstatymo (2002 m. sausio 15 d. redakcija) 40 straipsnio 1 dalies 5 punktą (2</text:span><text:span text:style-name="T675">007 m. gruodžio 4 d. redakcija) leidimai nešiotis ir leidimai laikyti B, C kategorijų ginklus ir šaudmenis panaikinami visais atvejais, kai atsiranda<text:s/></text:span><text:span text:style-name="T676">inter alia</text:span><text:span text:style-name="T677"><text:s/>Įstatymo (2002 m. sausio 15 d. redakcija) 18 straipsnio (2007 m. gruodžio 4 d. redakcija) 2 dal</text:span><text:span text:style-name="T678">ies 4 punkte nustatytos sąlygos, t. y. jeigu asmuo nelaikomas nepriekaištingos reputacijos asmeniu todėl, kad per pastaruosius 3 metus teismo sprendimu buvo atleistas nuo baudžiamosios atsakomybės<text:s/></text:span><text:span text:style-name="T679">inter alia</text:span><text:span text:style-name="T680"><text:s/>dėl to, kad susitaikė su nukentėjusiuoju dėl nea</text:span><text:span text:style-name="T681">tsargių nusikaltimų, t. y. tiek dėl tokių nusikaltimų, kuriuos padaręs asmuo numatė, kad dėl daromos veikos gali atsirasti BK numatyti padariniai, tačiau lengvabūdiškai tikėjosi jų išvengti, tiek dėl tokių nusikaltimų, kuriuos padaręs asmuo tokių savo veik</text:span><text:span text:style-name="T682">os padarinių nenumatė, nors pagal veikos aplinkybes ir savo asmenines savybes galėjo ir turėjo tai numatyti.</text:span></text:p>
      <text:p text:style-name="P683"><text:span text:style-name="T684">5.3</text:span><text:span text:style-name="T685">. Įstatymo (2002 m. sausio 15 d. redakcija) 18 straipsnio (2007 m. gruodžio 4 d. redakcija) 2 dalies 4 punkto nuostatos aiškintinos<text:s/></text:span><text:span text:style-name="T686">inter<text:s/></text:span><text:span text:style-name="T687">alia</text:span><text:span text:style-name="T688"><text:s/>BK 281 straipsnio (2003 m. liepos 4 d. redakcija) nuostatų kontekste.</text:span></text:p>
      <text:p text:style-name="P689"><text:span text:style-name="T690">5.3.1</text:span><text:span text:style-name="T691">. BK 281 straipsnyje „Kelių transporto eismo saugumo ar transporto priemonių eksploatavimo taisyklių pažeidimas“ (2003 m. liepos 4 d. redakcija) buvo nustatyta:</text:span></text:p>
      <text:p text:style-name="P692"><text:span text:style-name="T693">„</text:span><text:span text:style-name="T694">1</text:span><text:span text:style-name="T695">. Tas,<text:s/></text:span><text:span text:style-name="T696">kas vairuodamas kelių transporto priemonę pažeidė kelių eismo saugumo ar transporto priemonės eksploatavimo taisykles, jeigu dėl to įvyko eismo įvykis, dėl kurio buvo nesunkiai sutrikdyta kito žmogaus sveikata,</text:span></text:p>
      <text:p text:style-name="P697"><text:span text:style-name="T698">baudžiamas teisės dirbti tam tikrą darbą arba</text:span><text:span text:style-name="T699"><text:s/>užsiimti tam tikra veikla atėmimu arba bauda, arba areštu, arba laisvės atėmimu iki dvejų metų.</text:span></text:p>
      <text:p text:style-name="P700"><text:span text:style-name="T701">2</text:span><text:span text:style-name="T702">. Tas, kas vairavo kelių transporto priemonę būdamas apsvaigęs nuo alkoholio, narkotinių, psichotropinių ar kitų psichiką veikiančių medžiagų ir pažeidė k</text:span><text:span text:style-name="T703">elių eismo saugumo ar transporto priemonės eksploatavimo taisykles, jeigu dėl to įvyko eismo įvykis, dėl kurio buvo nesunkiai sutrikdyta kito žmogaus sveikata arba nukentėjusiam asmeniui padaryta didelės turtinės žalos,</text:span></text:p>
      <text:p text:style-name="P704"><text:span text:style-name="T705">baudžiamas bauda arba areštu, arba l</text:span><text:span text:style-name="T706">aisvės atėmimu iki trejų metų.</text:span></text:p>
      <text:p text:style-name="P707"><text:span text:style-name="T708">3</text:span><text:span text:style-name="T709">. Tas, kas vairuodamas kelių transporto priemonę pažeidė kelių eismo saugumo ar transporto priemonės eksploatavimo taisykles, jeigu dėl to įvyko eismo įvykis, dėl kurio buvo sunkiai sutrikdyta kito žmogaus sveikata,</text:span></text:p>
      <text:p text:style-name="P710"><text:span text:style-name="T711">baud</text:span><text:span text:style-name="T712">žiamas teisės dirbti tam tikrą darbą arba užsiimti tam tikra veikla atėmimu arba bauda, arba areštu, arba laisvės atėmimu iki penkerių metų.</text:span></text:p>
      <text:p text:style-name="P713"><text:span text:style-name="T714">4</text:span><text:span text:style-name="T715">. Tas, kas padarė šio straipsnio 3 dalyje numatytą veiką būdamas apsvaigęs nuo alkoholio, narkotinių,<text:s/></text:span><text:span text:style-name="T716">psichotropinių ar kitų psichiką veikiančių medžiagų,</text:span></text:p>
      <text:p text:style-name="P717"><text:span text:style-name="T718">baudžiamas laisvės atėmimu iki šešerių metų.</text:span></text:p>
      <text:p text:style-name="P719"><text:span text:style-name="T720">5</text:span><text:span text:style-name="T721">. Tas, kas vairuodamas kelių transporto priemonę pažeidė kelių eismo saugumo ar transporto priemonės eksploatavimo taisykles, jeigu dėl to įvyko eismo įv</text:span><text:span text:style-name="T722">ykis, dėl kurio žuvo žmogus,</text:span></text:p>
      <text:p text:style-name="P723"><text:span text:style-name="T724">baudžiamas laisvės atėmimu iki aštuonerių metų.</text:span></text:p>
      <text:p text:style-name="P725"><text:span text:style-name="T726">6</text:span><text:span text:style-name="T727">. Tas, kas padarė šio straipsnio 5 dalyje numatytą veiką būdamas apsvaigęs nuo alkoholio, narkotinių, psichotropinių ar kitų psichiką veikiančių medžiagų,</text:span></text:p>
      <text:p text:style-name="P728"><text:span text:style-name="T729">baudžiamas laisvės<text:s/></text:span><text:span text:style-name="T730">atėmimu nuo trejų iki dešimties metų.</text:span></text:p>
      <text:p text:style-name="P731"><text:span text:style-name="T732">7</text:span><text:span text:style-name="T733">. Asmuo atsako pagal šio straipsnio 1–6 dalis tik tais atvejais, kai jose numatytos veikos yra padarytos dėl neatsargumo. &lt;...&gt;“</text:span></text:p>
      <text:p text:style-name="P734"><text:span text:style-name="T735">Taigi BK 281 straipsnyje (2003 m. liepos 4 d. redakcija) buvo numatyta atsakomyb</text:span><text:span text:style-name="T736">ė už kelių transporto eismo saugumo ar transporto priemonių eksploatavimo taisyklių pažeidimus. Pažymėtina, kad asmuo atsako pagal BK 281 straipsnį (2003 m. liepos 4 d. redakcija) tik tais atvejais, kai jame numatytos veikos yra padarytos dėl neatsargumo,<text:s/></text:span><text:span text:style-name="T737">už jas numatyta<text:s/></text:span><text:span text:style-name="T738">inter alia</text:span><text:span text:style-name="T739"><text:s/>didžiausia laisvės atėmimo bausmė iki 2–10 metų (1–6 dalys), t. y. už šias veikas numatytos terminuoto laisvės atėmimo bausmės ribos skiriasi.</text:span></text:p>
      <text:p text:style-name="P740"><text:span text:style-name="T741">Minėta, kad pagal BK 11 straipsnio 1 dalį nusikaltimas yra pavojinga ir šiame kodeks</text:span><text:span text:style-name="T742">e uždrausta veika (veikimas ar neveikimas), už kurią numatyta laisvės atėmimo bausmė; taigi BK 281 straipsnio (2003 m. liepos 4 d. redakcija) 1–6 dalyse numatyta atsakomybė už neatsargius nusikaltimus.</text:span></text:p>
      <text:p text:style-name="P743"><text:span text:style-name="T744">Vadinasi, už BK 281 straipsnio (2003 m. liepos 4 d.<text:s/></text:span><text:span text:style-name="T745">redakcija) 1–6 dalyse nurodytų veikų padarymą numačius<text:s/></text:span><text:span text:style-name="T746">inter alia</text:span><text:span text:style-name="T747"><text:s/>skirtingas terminuoto laisvės atėmimo bausmės ribas, šie neatsargūs nusikaltimai diferencijuoti atsižvelgiant į jų pavojingumą.</text:span></text:p>
      <text:p text:style-name="P748"><text:span text:style-name="T749">Nagrinėjamos konstitucinės justicijos bylos kontekste pažymė</text:span><text:span text:style-name="T750">tina ir tai, kad, kaip matyti iš BK 281 straipsnio (2003 m. liepos 4 d. redakcija) nuostatų, neatsargūs nusikaltimai gali skirtis<text:s/></text:span><text:span text:style-name="T751">inter alia</text:span><text:span text:style-name="T752"><text:s/>juos kvalifikuojančiais požymiais, kaip antai jie gali būti padaromi apsvaigus nuo alkoholio, narkotinių, psichotro</text:span><text:span text:style-name="T753">pinių ar kitų psichiką veikiančių medžiagų.</text:span></text:p>
      <text:p text:style-name="P754"><text:span text:style-name="T755">Taigi nagrinėjamos konstitucinės justicijos bylos kontekste pažymėtina, kad pagal įstatymų leidėjo BK įtvirtintą teisinį reguliavimą neatsargūs nusikaltimai skiriasi pavojingumu,<text:s/></text:span><text:span text:style-name="T756">inter alia</text:span><text:span text:style-name="T757"><text:s/>juos kvalifikuojanči</text:span><text:span text:style-name="T758">ais požymiais, kaip antai jie gali būti padaromi asmenų, apsvaigusių nuo alkoholio, narkotinių, psichotropinių ar kitų psichiką veikiančių medžiagų, už juos gali būti numatyta<text:s/></text:span><text:span text:style-name="T759">inter alia</text:span><text:span text:style-name="T760"><text:s/>diferencijuota terminuoto laisvės atėmimo<text:s/></text:span><text:soft-page-break/><text:span text:style-name="T761">bausmė.</text:span></text:p>
      <text:p text:style-name="P762"><text:span text:style-name="T763">5.3.2</text:span><text:span text:style-name="T764">. Nagrin</text:span><text:span text:style-name="T765">ėjamos konstitucinės justicijos bylos kontekste Įstatymo (2002 m. sausio 15 d. redakcija) 18 straipsnio (2007 m. gruodžio 4 d. redakcija) 2 dalies 4 punkto nuostatas aiškinant atsižvelgiant į BK 281 straipsnio (2003 m. liepos 4 d. redakcija) nuostatas pažy</text:span><text:span text:style-name="T766">mėtina, kad nustatyta sąlyga, kuriai atsiradus asmuo nelaikomas nepriekaištingos reputacijos asmeniu, susieta su visų neatsargių nusikaltimų padarymu.</text:span></text:p>
      <text:p text:style-name="P767"><text:span text:style-name="T768">6</text:span><text:span text:style-name="T769">. Apibendrinant Įstatymo (2002 m. sausio 15 d. redakcija) 18 straipsnio (2007 m. gruodžio 4 d.<text:s/></text:span><text:span text:style-name="T770">redakcija) 2 dalies 4 punkte ir 40 straipsnio 1 dalies 5 punkte (2007 m. gruodžio 4 d. redakcija) išdėstytą teisinį reguliavimą konstatuotina, kad:</text:span></text:p>
      <text:p text:style-name="P771"><text:span text:style-name="T772">– įstatymų leidėjas Įstatymo (2002 m. sausio 15 d. redakcija) 40 straipsnio 1 dalies 5 punkte (2007 m. gruod</text:span><text:span text:style-name="T773">žio 4 d. redakcija) įtvirtino teisinį reguliavimą, pagal kurį leidimai nešiotis ir leidimai laikyti B, C kategorijų ginklus ir šaudmenis panaikinami atsiradus sąlygoms, dėl kurių asmuo nelaikomas nepriekaištingos reputacijos asmeniu, įtvirtintoms</text:span><text:span text:style-name="T774"><text:s/>inter ali</text:span><text:span text:style-name="T775">a</text:span><text:span text:style-name="T776"><text:s/>Įstatymo (2002 m. sausio 15 d. redakcija) 18 straipsnio (2007 m. gruodžio 4 d. redakcija) 2 dalies 4 punkte; atsiradus šioms sąlygoms asmuo negali įgyti teisės įsigyti ir turėti B, C kategorijų ginklus ir šaudmenis, o jeigu jam tokia teisė suteikta ir le</text:span><text:span text:style-name="T777">idimas nešiotis ir leidimas laikyti B, C kategorijų ginklus ir šaudmenis išduotas, toks leidimas turi būti panaikintas;</text:span></text:p>
      <text:p text:style-name="P778"><text:span text:style-name="T779">– administracinis teismas, spręsdamas dėl sprendimo, kuriuo panaikintas leidimas nešiotis ir leidimas laikyti B, C kategorijų ginklus ir</text:span><text:span text:style-name="T780"><text:s/>šaudmenis,<text:s/></text:span><text:span text:style-name="T781">inter alia</text:span><text:span text:style-name="T782"><text:s/>kai jis priimtas atsiradus Įstatymo (2002 m. sausio 15 d. redakcija) 18 straipsnio (2007 m. gruodžio 4 d. redakcija) 2 dalies 4 punkte nustatytoms sąlygoms, panaikinimo, patikrina, ar priimant šį sprendimą buvo laikomasi įstatymų ir<text:s/></text:span><text:span text:style-name="T783">kitų teisės aktų imperatyvių reikalavimų; pagal ABTĮ (2000 m. rugsėjo 19 d. redakcija) administracinis teismas, nustatęs, kad skundžiamas sprendimas yra neteisėtas iš esmės arba neteisėtas dėl to, kad jį priėmė nekompetentingas administravimo subjektas arb</text:span><text:span text:style-name="T784">a jį priimant buvo pažeistos pagrindinės procedūros, ypač taisyklės, turėjusios užtikrinti objektyvų visų aplinkybių įvertinimą ir sprendimo pagrįstumą, arba yra kiti teismo svarbiais pripažinti sprendimo neteisėtumo pagrindai, panaikina skundžiamą sprendi</text:span><text:span text:style-name="T785">mą;</text:span></text:p>
      <text:p text:style-name="P786"><text:span text:style-name="T787">– Įstatymo (2002 m. sausio 15 d. redakcija) 18 straipsnio (2007 m. gruodžio 4 d. redakcija) 2 dalies 4 punkte sąlyga, kuriai atsiradus asmuo nelaikomas nepriekaištingos reputacijos asmeniu, nustatyta nediferencijuojant neatsargių nusikaltimų, kuriuos p</text:span><text:span text:style-name="T788">adaręs asmuo, nustatytąja tvarka atleistas nuo baudžiamosios atsakomybės, nelaikomas nepriekaištingos reputacijos asmeniu, nors pagal įstatymų leidėjo BK įtvirtintą teisinį reguliavimą neatsargūs nusikaltimai skiriasi pavojingumu,<text:s/></text:span><text:span text:style-name="T789">inter alia</text:span><text:span text:style-name="T790"><text:s/>juos kvalifiku</text:span><text:span text:style-name="T791">ojančiais požymiais, kaip antai jie gali būti padaromi asmenų, apsvaigusių nuo alkoholio, narkotinių, psichotropinių ar kitų psichiką veikiančių medžiagų, už juos gali būti numatyta<text:s/></text:span><text:span text:style-name="T792">inter alia</text:span><text:span text:style-name="T793"><text:s/>diferencijuota terminuoto laisvės atėmimo bausmė, neatsargūs nu</text:span><text:span text:style-name="T794">sikaltimai gali būti padaromi esant skirtingai neatsargumo, kaip kaltės formos, rūšiai;</text:span></text:p>
      <text:p text:style-name="P795"><text:span text:style-name="T796">– atsiradus Įstatymo (2002 m. sausio 15 d. redakcija) 18 straipsnio (2007 m. gruodžio 4 d. redakcija) 2 dalies 4 punkte numatytai sąlygai, t. y. jeigu asmuo nelaikomas<text:s/></text:span><text:span text:style-name="T797">nepriekaištingos reputacijos asmeniu todėl, kad jis per pastaruosius 3 metus dėl padaryto nusikaltimo teismo sprendimu buvo atleistas nuo baudžiamosios atsakomybės dėl to, kad susitaikė su nukentėjusiuoju, asmuo 3 metus nuo šios sąlygos atsiradimo nelaikom</text:span><text:span text:style-name="T798">as nepriekaištingos reputacijos asmeniu; nurodytu pagrindu asmens nelaikant nepriekaištingos reputacijos asmeniu, leidimai nešiotis ir leidimai laikyti B, C kategorijų ginklus ir šaudmenis pagal Įstatymo (2002 m. sausio 15 d. redakcija) 40 straipsnio 1 dal</text:span><text:span text:style-name="T799">ies 5 punktą (2007 m. gruodžio 4 d. redakcija) panaikinami ir toks asmuo 3 metus nuo šios sąlygos atsiradimo negali įgyti teisės įsigyti ir turėti B, C kategorijų ginklus ir šaudmenis.</text:span></text:p>
      <text:p text:style-name="P800"><text:span text:style-name="T801">7</text:span><text:span text:style-name="T802">.</text:span><text:span text:style-name="T803"><text:s/></text:span><text:span text:style-name="T804">Nagrinėjamos konstitucinės justicijos bylos kontekste pažymėtina</text:span><text:span text:style-name="T805"><text:s/>ir tai, kad Seimas 2010 m. lapkričio 18 d. priėmė Lietuvos Respublikos ginklų ir šaudmenų kontrolės įstatymo pakeitimo įstatymą, kuris įsigaliojo 2011 m. kovo 1 d. Juo Įstatymas (2002 m. sausio 15 d.<text:s/></text:span><text:soft-page-break/><text:span text:style-name="T806">redakcija) buvo išdėstytas nauja redakcija.</text:span></text:p>
      <text:p text:style-name="P807"><text:span text:style-name="T808">7.1</text:span><text:span text:style-name="T809">. Įsta</text:span><text:span text:style-name="T810">tymo (2010 m. lapkričio 18 d. redakcija) 18 straipsnio 2 dalyje nustatyta:</text:span></text:p>
      <text:p text:style-name="P811"><text:span text:style-name="T812">„</text:span><text:span text:style-name="T813">2</text:span><text:span text:style-name="T814">. Nepriekaištingos reputacijos asmeniu nelaikomas asmuo:</text:span></text:p>
      <text:p text:style-name="P815"><text:span text:style-name="T816">1</text:span><text:span text:style-name="T817">) įsiteisėjusiu teismo nuosprendžiu pripažintas padaręs tyčinį smurtinį nusikaltimą, už kurį Lietuvos Respublikos bau</text:span><text:span text:style-name="T818">džiamajame kodekse (toliau – Baudžiamasis kodeksas) numatyta didžiausia bausmė viršija 3 metus laisvės atėmimo;</text:span></text:p>
      <text:p text:style-name="P819"><text:span text:style-name="T820">2</text:span><text:span text:style-name="T821">) įsiteisėjusiu teismo nuosprendžiu pripažintas padaręs nusikaltimą, už kurį Baudžiamajame kodekse numatyta didžiausia bausmė viršija 3 met</text:span><text:span text:style-name="T822">us laisvės atėmimo ir kurį padarė būdamas apsvaigęs nuo alkoholio, narkotinių, psichotropinių ar kitų psichiką veikiančių medžiagų;</text:span></text:p>
      <text:p text:style-name="P823"><text:span text:style-name="T824">3</text:span><text:span text:style-name="T825">) įsiteisėjusiu teismo nuosprendžiu pripažintas padaręs nusikaltimą, už kurį Baudžiamajame kodekse numatyta didžiausia<text:s/></text:span><text:span text:style-name="T826">bausmė viršija 3 metus laisvės atėmimo ir kuris padarytas naudojant sprogmenis, sprogstamąsias medžiagas arba šaunamuosius ginklus;</text:span></text:p>
      <text:p text:style-name="P827"><text:span text:style-name="T828">4</text:span><text:span text:style-name="T829">) įsiteisėjusiu teismo nuosprendžiu pripažintas padaręs nusikaltimą, susijusį su disponavimu ginklais, šaudmenimis, spr</text:span><text:span text:style-name="T830">ogmenimis, sprogstamosiomis ar radioaktyviosiomis medžiagomis arba karine įranga, už kurį Baudžiamajame kodekse numatyta didžiausia bausmė viršija 3 metus laisvės atėmimo; &lt;...&gt;</text:span></text:p>
      <text:p text:style-name="P831"><text:span text:style-name="T832">6</text:span><text:span text:style-name="T833">) per pastaruosius 3 metus dėl šios dalies 1–4 punktuose nurodytų nusikal</text:span><text:span text:style-name="T834">timų teismo sprendimu atleistas nuo baudžiamosios atsakomybės pagal laidavimą arba dėl to, kad susitaikė su nukentėjusiuoju, arba dėl lengvinančių aplinkybių; &lt;...&gt;.“</text:span></text:p>
      <text:p text:style-name="P835"><text:span text:style-name="T836">Palyginus Įstatymo (2010 m. lapkričio 18 d. redakcija) 18 straipsnio 2 dalies 6 pun</text:span><text:span text:style-name="T837">kte įtvirtintą teisinį reguliavimą su įtvirtintuoju Įstatymo (2002 m. sausio 15 d. redakcija) 18 straipsnio (2007 m. gruodžio 4 d. redakcija) 2 dalies 4 punkte matyti, kad šioje konstitucinės justicijos byloje aktualiu aspektu teisinis reguliavimas pakito<text:s/></text:span><text:span text:style-name="T838">iš esmės – įstatymų leidėjas nustatė sąlygą, kuriai atsiradus asmuo nelaikomas nepriekaištingos reputacijos asmeniu, nurodydamas, kokius nusikaltimus padaręs asmuo, nustatytąja tvarka atleistas nuo baudžiamosios atsakomybės, nelaikomas nepriekaištingos rep</text:span><text:span text:style-name="T839">utacijos asmeniu.</text:span></text:p>
      <text:p text:style-name="P840"><text:span text:style-name="T841">Pažymėtina, kad pagal Įstatyme (2010 m. lapkričio 18 d. redakcija) įtvirtintą teisinį reguliavimą nusikaltimai, kuriuos padaręs asmuo, nustatytąja tvarka atleistas nuo baudžiamosios atsakomybės dėl to, kad susitaikė su nukentėjusiuoju,<text:s/></text:span><text:span text:style-name="T842">nelaikomas nepriekaištingos reputacijos asmeniu, turi būti tik tokie, už kuriuos BK numatyta didžiausia bausmė viršija 3 metus laisvės atėmimo, ir tik tyčiniai smurtiniai arba padaryti apsvaigus nuo alkoholio, narkotinių, psichotropinių ar kitų psichiką ve</text:span><text:span text:style-name="T843">ikiančių medžiagų, arba padaryti naudojant sprogmenis, sprogstamąsias medžiagas arba šaunamuosius ginklus, arba susiję su disponavimu ginklais, šaudmenimis, sprogmenimis, sprogstamosiomis ar radioaktyviosiomis medžiagomis arba karine įranga.</text:span></text:p>
      <text:p text:style-name="P844"><text:span text:style-name="T845">7.2</text:span><text:span text:style-name="T846">.<text:s/></text:span><text:span text:style-name="T847">Įstatymo (2010 m. lapkričio 18 d. redakcija) 40 straipsnio 1 dalies 5 punkte nustatyta:</text:span></text:p>
      <text:p text:style-name="P848"><text:span text:style-name="T849">„</text:span><text:span text:style-name="T850">1</text:span><text:span text:style-name="T851">. Leidimai nešiotis ir leidimai laikyti B, C kategorijų ginklus ir šaudmenis panaikinami: &lt;...&gt;</text:span></text:p>
      <text:p text:style-name="P852"><text:span text:style-name="T853">5</text:span><text:span text:style-name="T854">) atsiradus šio įstatymo 17 straipsnio 1 dalies 3, 4, 5, 8, 10 pu</text:span><text:span text:style-name="T855">nktuose ir (ar) 18 straipsnio 2 dalyje, išskyrus 18 straipsnio 2 dalies 8 punktą, numatytoms sąlygoms; &lt;...&gt;.“</text:span></text:p>
      <text:p text:style-name="P856"><text:span text:style-name="T857">Palyginus Įstatymo (2010 m. lapkričio 18 d. redakcija) 40 straipsnio 1 dalies 5 punkte įtvirtintą teisinį reguliavimą su įtvirtintuoju Įsta</text:span><text:span text:style-name="T858">tymo (2002 m. sausio 15 d. redakcija) 40 straipsnio 1 dalies 5 punkte (2007 m. gruodžio 4 d. redakcija) matyti, kad šioje konstitucinės justicijos byloje aktualiu aspektu teisinis reguliavimas išliko nepakitęs.</text:span></text:p>
      <text:p text:style-name="P859"><text:span text:style-name="T860">Taigi pagal Įstatymo (2010 m. lapkričio 18 </text:span><text:span text:style-name="T861">d. redakcija) 40 straipsnio 1 dalies 5 punktą leidimai nešiotis ir leidimai laikyti B, C kategorijų ginklus ir šaudmenis panaikinami atsiradus<text:s/></text:span><text:span text:style-name="T862">inter alia<text:s/></text:span><text:span text:style-name="T863">Įstatymo (2010 m. lapkričio 18 d. redakcija) 18 straipsnio 2 dalies 6 punkte nustatytoms sąlygoms, t.<text:s/></text:span><text:span text:style-name="T864">y. jeigu asmuo nelaikomas nepriekaištingos reputacijos asmeniu todėl, kad per pastaruosius 3 metus dėl padaryto įstatyme nurodyto nusikaltimo teismo sprendimu buvo atleistas nuo baudžiamosios atsakomybės<text:s/></text:span><text:span text:style-name="T865">inter alia</text:span><text:span text:style-name="T866"><text:s/>dėl to, kad susitaikė su<text:s/></text:span><text:soft-page-break/><text:span text:style-name="T867">nukentėjusiuoju.</text:span></text:p>
      <text:p text:style-name="P868"><text:span text:style-name="T869">7.3</text:span><text:span text:style-name="T870">. Įstatymo (2010 m. lapkričio 18 d. redakcija) 18 straipsnio 2 dalies 6 punkto ir 40 straipsnio 1 dalies 5 punkto nuostatos nėra tyrimo dalykas šioje konstitucinės justicijos byloje.</text:span></text:p>
      <text:p text:style-name="P871"/>
      <text:p text:style-name="P872"><text:span text:style-name="T873">III</text:span></text:p>
      <text:p text:style-name="P874"/>
      <text:p text:style-name="P875"><text:span text:style-name="T876">Dėl Ginklų ir šaudmenų kontrolės įstatymo (2002 m</text:span><text:span text:style-name="T877">. sausio 15 d. redakcija) 18 straipsnio (2007 m. gruodžio 4 d. redakcija) 2 dalies 4 punkto ir 40 straipsnio 1 dalies 5 punkto (2007 m. gruodžio 4 d. redakcija) atitikties Konstitucijos 30 straipsnio 1 daliai, 109 straipsnio 1 daliai, konstituciniam teisin</text:span><text:span text:style-name="T878">ės valstybės principui.</text:span></text:p>
      <text:p text:style-name="P879"><text:span text:style-name="T880">1</text:span><text:span text:style-name="T881">. Minėta, kad šioje konstitucinės justicijos byloje pagal pareiškėjo prašymą tiriama, ar Įstatymo (2002 m. sausio 15 d. redakcija) 40 straipsnio 1 dalies 5 punktas (2007 m. gruodžio 4 d. redakcija) tiek, kiek jame nustatyta, ka</text:span><text:span text:style-name="T882">d leidimai nešiotis ir leidimai laikyti B, C kategorijų ginklus ir šaudmenis panaikinami atsiradus Įstatymo (2002 m. sausio 15 d. redakcija) 18 straipsnio (2007 m. gruodžio 4 d. redakcija) 2 dalies 4 punkte numatytai sąlygai, pagal kurią nepriekaištingos r</text:span><text:span text:style-name="T883">eputacijos asmeniu nelaikomas asmuo, kuris per pastaruosius 3 metus dėl padaryto neatsargaus nusikaltimo teismo sprendimu buvo atleistas nuo baudžiamosios atsakomybės dėl to, kad susitaikė su nukentėjusiuoju, neprieštaravo Konstitucijos 30 straipsnio 1 dal</text:span><text:span text:style-name="T884">iai, 109 straipsnio 1 daliai, konstituciniam teisinės valstybės principui.</text:span></text:p>
      <text:p text:style-name="P885"><text:span text:style-name="T886">2</text:span><text:span text:style-name="T887">. Šiame kontekste pažymėtina, kad įvairiuose Konstitucinio Teismo aktuose buvo formuojama ir plėtojama oficialioji konstitucinė teisinės valstybės, teisės kreiptis į teismą, te</text:span><text:span text:style-name="T888">ismų funkcijos vykdyti teisingumą doktrina.</text:span></text:p>
      <text:p text:style-name="P889"><text:span text:style-name="T890">2.1</text:span><text:span text:style-name="T891">. Konstitucijos 30 straipsnio 1 dalyje nustatyta: „Asmuo, kurio konstitucinės teisės ar laisvės pažeidžiamos, turi teisę kreiptis į teismą.“</text:span></text:p>
      <text:p text:style-name="P892"><text:span text:style-name="T893">Konstitucinis Teismas yra konstatavęs, jog iš konstitucinio teisin</text:span><text:span text:style-name="T894">ės valstybės principo ir kitų Konstitucijos nuostatų kyla imperatyvas, kad asmuo, manantis, jog jo teisės ar laisvės yra pažeidžiamos, turi absoliučią teisę į nepriklausomą ir nešališką teismą, kuris išspręstų ginčą. Asmens teisė kreiptis į teismą suponuoj</text:span><text:span text:style-name="T895">a ir jo teisę į tinkamą teisinį procesą, ji yra būtina teisingumo įgyvendinimo sąlyga (</text:span><text:span text:style-name="T896">inter alia</text:span><text:span text:style-name="T897"><text:s/>Konstitucinio Teismo 2004 m. gruodžio 13 d. nutarimas).</text:span></text:p>
      <text:p text:style-name="P898"><text:span text:style-name="T899">2.2</text:span><text:span text:style-name="T900">. Konstitucijos 109 straipsnio 1 dalyje nustatyta: „Teisingumą Lietuvos Respublikoje vykdo tik<text:s/></text:span><text:span text:style-name="T901">teismai.“</text:span></text:p>
      <text:p text:style-name="P902"><text:span text:style-name="T903">2.2.1</text:span><text:span text:style-name="T904">. Konstitucijoje įtvirtintas teisingumo principas, taip pat nuostata, kad teisingumą vykdo teismai, reiškia, kad konstitucinė vertybė yra ne pats sprendimo priėmimas teisme, bet būtent teismo teisingo sprendimo priėmimas; konstitucinė teis</text:span><text:span text:style-name="T905">ingumo samprata suponuoja ne tik formalų, nominalų teismo vykdomą teisingumą, ne tik išorinę teismo vykdomo teisingumo regimybę, bet ir – svarbiausia – tokius teismo sprendimus (kitus baigiamuosius teismo aktus), kurie savo turiniu nėra neteisingi (</text:span><text:span text:style-name="T906">inter a</text:span><text:span text:style-name="T907">lia</text:span><text:span text:style-name="T908"><text:s/>Konstitucinio Teismo 2006 m. rugsėjo 21 d., 2007 m. spalio 24 d., 2008 m. sausio 21 d., 2009 m. balandžio 10 d. nutarimai).</text:span></text:p>
      <text:p text:style-name="P909"><text:span text:style-name="T910">Konstitucinis Teismas yra konstatavęs ir tai, kad vien formaliai teismo vykdomas teisingumas nėra tas teisingumas, kurį įtvirtin</text:span><text:span text:style-name="T911">a, saugo ir gina Konstitucija, kad teismas, priimdamas sprendimą byloje, visuomet turi vadovautis įstatymais ir teise,<text:s/></text:span><text:span text:style-name="T912">inter alia</text:span><text:span text:style-name="T913"><text:s/>iš Konstitucijos kylančiais teisingumo, protingumo, proporcingumo, sąžiningumo principais (Konstitucinio Teismo 2008 m. kovo 1</text:span><text:span text:style-name="T914">5 d. nutarimas).</text:span></text:p>
      <text:p text:style-name="P915"><text:span text:style-name="T916">2.2.2</text:span><text:span text:style-name="T917">. Konstitucijos 109 straipsnio 1 dalis yra neatskiriamai susijusi su 30 straipsnio 1 dalimi, kurioje įtvirtinta asmens teisė kreiptis į teismą dėl pažeistų teisių ar laisvių gynimo, su Konstitucijoje įtvirtintu teisinės valstybės<text:s/></text:span><text:span text:style-name="T918">principu, asmens prigimtine teise į teisingumą (Konstitucinio Teismo 2002 m. liepos 2 d. nutarimas).</text:span></text:p>
      <text:p text:style-name="P919"><text:span text:style-name="T920">2.2.3</text:span><text:span text:style-name="T921">. Nagrinėjamoje konstitucinės justicijos byloje Konstitucijos 109 straipsnio 1 dalies nuostatos aiškintinos kartu su kitomis Konstitucijos,<text:s/></text:span><text:span text:style-name="T922">inter<text:s/></text:span><text:span text:style-name="T923">alia</text:span><text:span text:style-name="T924"><text:s/>jos 109 straipsnio 3 dalies,<text:s/></text:span><text:soft-page-break/><text:span text:style-name="T925">nuostatomis.</text:span></text:p>
      <text:p text:style-name="P926">Konstitucijos 109 straipsnio 3 dalyje nustatyta: „Teisėjai, nagrinėdami bylas, klauso tik įstatymo.“</text:p>
      <text:p text:style-name="P927"><text:span text:style-name="T928">Šiame kontekste pažymėtina, kad Konstitucijos 109 straipsnio 3 dalyje įtvirtintas imperatyvas, jog teisėjai,</text:span><text:span text:style-name="T929"><text:s/>nagrinėdami bylas, klauso tik įstatymo, turi būti suprantamas ne pažodžiui – jis aiškintinas plečiamai, kaip apimantis reikalavimą vykdant teisingumą vadovautis teise – Konstitucija, įstatymais ir kt.</text:span></text:p>
      <text:p text:style-name="P930"><text:span text:style-name="T931">2.2.4</text:span><text:span text:style-name="T932">. Konstitucijos 109 straipsnio 1 dalies nuost</text:span><text:span text:style-name="T933">atos aiškintinos ir 110 straipsnio nuostatų kontekste.</text:span></text:p>
      <text:p text:style-name="P934">Konstitucijos 110 straipsnyje nustatyta:</text:p>
      <text:p text:style-name="P935">„Teisėjas negali taikyti įstatymo, kuris prieštarauja Konstitucijai.</text:p>
      <text:p text:style-name="P936">Tais atvejais, kai yra pagrindo manyti, kad įstatymas ar kitas teisinis aktas, kuris turėtų<text:s/>būti taikomas konkrečioje byloje, prieštarauja Konstitucijai, teisėjas sustabdo šios bylos nagrinėjimą ir kreipiasi į Konstitucinį Teismą prašydamas spręsti, ar šis įstatymas ar kitas teisinis aktas atitinka Konstituciją.“</text:p>
      <text:p text:style-name="P937"><text:span text:style-name="T938">Šiame kontekste pažymėtina, jog<text:s/></text:span><text:span text:style-name="T939">aiškindamas Konstitucijos 110 straipsnio nuostatas Konstitucinis Teismas 2007 m. spalio 24 d. nutarime yra</text:span><text:span text:style-name="T940"><text:s/>inter alia</text:span><text:span text:style-name="T941"><text:s/>konstatavęs, kad:</text:span></text:p>
      <text:p text:style-name="P942">– vienas esminių Konstitucijoje įtvirtinto teisinės valstybės principo elementų yra principas, kad neturi būti taikomas<text:s/>teisės aktas, prieštaraujantis aukštesnės galios teisės aktui;</text:p>
      <text:p text:style-name="P943">– Konstitucijos 110 straipsnyje įtvirtintu draudimu taikyti įstatymą, kuris prieštarauja Konstitucijai, taip pat bylą nagrinėjančio teismo pareiga, kilus abejonėms, ar teisės aktas, kuris<text:s/>turėtų būti taikomas šioje byloje, neprieštarauja Konstitucijai, sustabdyti bylos nagrinėjimą ir kreiptis į Konstitucinį Teismą su prašymu spręsti, ar įstatymas arba kitas teisės aktas atitinka Konstituciją, yra siekiama, kad nebūtų taikomas Konstitucijai<text:s/>prieštaraujantis atitinkamas teisės aktas (jo dalis), kad dėl tokio teisės akto (jo dalies) taikymo neatsirastų antikonstitucinių teisinių padarinių, kad nebūtų pažeistos asmens teisės, kad asmuo, kurio atžvilgiu būtų pritaikytas Konstitucijai ar įstatymui<text:s/>priešingas teisės aktas, dėl to nepagrįstai neįgytų jam nepriklausančių teisių ar atitinkamo teisinio statuso;</text:p>
      <text:p text:style-name="P944"><text:span text:style-name="T945">– jeigu kilus abejonėms dėl byloje taikytino įstatymo atitikties Konstitucijai teismas nesustabdytų bylos nagrinėjimo ir nesikreiptų į Konstituc</text:span><text:span text:style-name="T946">inį Teismą, kad šios abejonės būtų pašalintos, ir byloje būtų pritaikytas teisės aktas, kurio atitiktis Konstitucijai kelia abejonių, teismas rizikuotų priimti tokį sprendimą, kuris nebūtų teisingas.</text:span></text:p>
      <text:p text:style-name="P947"><text:span text:style-name="T948">2.2.5</text:span><text:span text:style-name="T949">. Taigi pagal Konstitucijos 109 straipsnio 1 da</text:span><text:span text:style-name="T950">lį teismas, vykdydamas teisingumą, turi vadovautis teise – Konstitucija, įstatymais ir kt., atsižvelgdamas į bylos aplinkybes priimti teisingus sprendimus, o iškilus abejonėms dėl taikytino teisės akto atitikties Konstitucijai – kreiptis į Konstitucinį Tei</text:span><text:span text:style-name="T951">smą, kad šios abejonės būtų pašalintos.</text:span></text:p>
      <text:p text:style-name="P952"><text:span text:style-name="T953">2.3</text:span><text:span text:style-name="T954">. Konstitucinis teisinės valstybės principas yra itin talpus, jis apima daug įvairių tarpusavyje susijusių imperatyvų (</text:span><text:span text:style-name="T955">inter alia</text:span><text:span text:style-name="T956"><text:s/>Konstitucinio Teismo 2004 m. gruodžio 29 d. nutarimas).</text:span></text:p>
      <text:p text:style-name="P957"><text:span text:style-name="T958">2.3.1</text:span><text:span text:style-name="T959">. Neatskiriama</text:span><text:span text:style-name="T960">s teisinės valstybės principo turinio elementas ir būtina teisingumo įgyvendinimo sąlyga – asmens teisė kreiptis į teismą (Konstitucinio Teismo 2003 m. kovo 17 d. nutarimas). Konstitucijoje įtvirtintas teisinės valstybės principas yra neatsiejamas nuo teis</text:span><text:span text:style-name="T961">ingumo imperatyvo (Konstitucinio Teismo 2003 m. lapkričio 17 d. nutarimas).</text:span></text:p>
      <text:p text:style-name="P962"><text:span text:style-name="T963">2.3.2</text:span><text:span text:style-name="T964">. Konstitucinis Teismas, aiškindamas<text:s/></text:span><text:span text:style-name="T965">inter alia</text:span><text:span text:style-name="T966"><text:s/>konstitucinį teisinės valstybės principą, yra pažymėjęs, kad pagal Konstituciją įstatymų leidėjas turi pareigą nustatyti to</text:span><text:span text:style-name="T967">kį teisinį reguliavimą, kad teisės aktuose nustatytos ir taikomos priemonės būtų proporcingos siekiamam tikslui, neribotų asmens teisių labiau negu būtina teisėtam ir visuotinai reikšmingam tikslui pasiekti (</text:span><text:span text:style-name="T968">inter alia</text:span><text:span text:style-name="T969"><text:s/>Konstitucinio Teismo 2011 m. sausio 3</text:span><text:span text:style-name="T970">1 d. nutarimas).</text:span></text:p>
      <text:p text:style-name="P971"><text:span text:style-name="T972">2.3.3</text:span><text:span text:style-name="T973">. Pažymėtina, jog Konstitucinis Teismas ne kartą yra konstatavęs ir tai, kad vienas esminių Konstitucijoje įtvirtinto teisinės valstybės principo elementų yra teisinis tikrumas ir teisinis aiškumas. Teisinio tikrumo ir teisinio ai</text:span><text:span text:style-name="T974">škumo imperatyvas suponuoja tam tikrus<text:s/></text:span><text:soft-page-break/><text:span text:style-name="T975">privalomus reikalavimus teisiniam reguliavimui: jis privalo būti aiškus ir darnus, teisės normos turi būti formuluojamos tiksliai, jose negali būti dviprasmybių (Konstitucinio Teismo 2003 m. gegužės 30 d., 2004 m. sau</text:span><text:span text:style-name="T976">sio 26 d., 2008 m. gruodžio 24 d., 2009 m. birželio 22 d. nutarimai, 2010 m. balandžio 20 d. sprendimas, 2010 m. gegužės 13 d. nutarimas).</text:span></text:p>
      <text:p text:style-name="P977"><text:span text:style-name="T978">3</text:span><text:span text:style-name="T979">. Pabrėžtina ir tai, kad Konstitucinis Teismas yra pažymėjęs, jog pagal Konstituciją valstybės valdžios ir v</text:span><text:span text:style-name="T980">aldymo institucijos turi pareigą užtikrinti visuomenės saugumą ir viešąją tvarką, saugoti asmenį nuo kėsinimosi į jo gyvybę bei sveikatą, ginti žmogaus teises ir laisves. Ginklai bei šaudmenys gali kelti pavojų viešajai tvarkai ir visuomenės saugumui, žmon</text:span><text:span text:style-name="T981">ių gyvybei ar sveikatai, todėl įstatymų leidėjas, atsižvelgdamas į būtinumą užtikrinti visuomenės saugumą ir viešąją tvarką, ginti žmogaus teises ir laisves, turi įgaliojimus nustatyti ginklų ir šaudmenų patekimo į civilinę apyvartą, jų laikymo, naudojimo,</text:span><text:span text:style-name="T982"><text:s/>leidimų įsigyti ginklą išdavimo sąlygas ir tvarką (Konstitucinio Teismo 2001 m. balandžio 12 d. nutarimas).</text:span></text:p>
      <text:p text:style-name="P983"><text:span text:style-name="T984">Pažymėtina, kad ginklai ir šaudmenys gali kelti pavojų ne tik pačiam ginklus ir šaudmenis turinčiam asmeniui, bet ir kitiems visuomenės nariams, vi</text:span><text:span text:style-name="T985">ešajai tvarkai, todėl įstatymų leidėjas turi pareigą nustatyti tokias ginklų ir šaudmenų patekimo į civilinę apyvartą, jų laikymo, naudojimo, leidimų įsigyti ginklą išdavimo ir panaikinimo sąlygas bei tvarką, kad būtų sudarytos prielaidos apsaugoti nuo gal</text:span><text:span text:style-name="T986">imos grėsmės tiek patį ginklus ir šaudmenis turintį asmenį, tiek kitus visuomenės narius, užtikrinti viešąją tvarką. Įstatymų leidėjas, vykdydamas šią pareigą ir turėdamas plačią diskreciją, privalo laikytis Konstitucijos,<text:s/></text:span><text:span text:style-name="T987">inter alia</text:span><text:span text:style-name="T988"><text:s/>nustatydamas įstatyme<text:s/></text:span><text:span text:style-name="T989">įtvirtintomis sąlygomis ir tvarka įgyjamos teisės įsigyti ir turėti atitinkamus ginklus ir šaudmenis ribojimo priemones privalo paisyti proporcingumo principo.</text:span></text:p>
      <text:p text:style-name="P990"><text:span text:style-name="T991">4</text:span><text:span text:style-name="T992">. Minėta, jog šioje konstitucinės justicijos byloje tiriama, ar Įstatymo (2002 m. sausio 15</text:span><text:span text:style-name="T993"> d. redakcija) 40 straipsnio 1 dalies 5 punktas (2007 m. gruodžio 4 d. redakcija) tiek, kiek jame nustatyta, kad leidimai nešiotis ir leidimai laikyti B, C kategorijų ginklus ir šaudmenis panaikinami atsiradus Įstatymo (2002 m. sausio 15 d. redakcija) 18 s</text:span><text:span text:style-name="T994">traipsnio (2007 m. gruodžio 4 d. redakcija) 2 dalies 4 punkte numatytai sąlygai, pagal kurią nepriekaištingos reputacijos asmeniu nelaikomas asmuo, kuris per pastaruosius 3 metus dėl padaryto neatsargaus nusikaltimo teismo sprendimu buvo atleistas nuo baud</text:span><text:span text:style-name="T995">žiamosios atsakomybės dėl to, kad susitaikė su nukentėjusiuoju, neprieštaravo<text:s/></text:span><text:span text:style-name="T996">inter alia</text:span><text:span text:style-name="T997"><text:s/>konstituciniam teisinės valstybės principui.</text:span></text:p>
      <text:p text:style-name="P998"><text:span text:style-name="T999">5</text:span><text:span text:style-name="T1000">. Minėta, kad Įstatymo (2002 m. sausio 15 d. redakcija) 40 straipsnio „Leidimų nešiotis ir leidimų laikyti ginklus, š</text:span><text:span text:style-name="T1001">audmenis panaikinimas“ 1 dalies 5 punkte (2007 m. gruodžio 4 d. redakcija) buvo nustatyta:</text:span></text:p>
      <text:p text:style-name="P1002"><text:span text:style-name="T1003">„</text:span><text:span text:style-name="T1004">1</text:span><text:span text:style-name="T1005">. Leidimai nešiotis ir leidimai laikyti B, C kategorijų ginklus ir šaudmenis panaikinami: &lt;...&gt;</text:span></text:p>
      <text:p text:style-name="P1006"><text:span text:style-name="T1007">5</text:span><text:span text:style-name="T1008">) atsiradus šio Įstatymo 17 straipsnio 1 dalies 3, 4, 5, 8, 10</text:span><text:span text:style-name="T1009"> punktuose ir 18 straipsnio 2 dalyje, išskyrus 7 punktą, numatytoms sąlygoms.“</text:span></text:p>
      <text:p text:style-name="P1010"><text:span text:style-name="T1011">6</text:span><text:span text:style-name="T1012">. Tiriant Įstatymo (2002 m. sausio 15 d. redakcija) 40 straipsnio 1 dalies 5 punkto (2007 m. gruodžio 4 d. redakcija), pagal kurį leidimai nešiotis ir leidimai laikyt</text:span><text:span text:style-name="T1013">i B, C kategorijų ginklus panaikinami atsiradus<text:s/></text:span><text:span text:style-name="T1014">inter alia</text:span><text:span text:style-name="T1015"><text:s/>Įstatymo 18 straipsnio (2007 m. gruodžio 4 d. redakcija) 2 dalies 4 punkte numatytai sąlygai, pagal kurią nepriekaištingos reputacijos asmeniu nelaikomas asmuo, kuris per pastaruosius 3 metus dėl p</text:span><text:span text:style-name="T1016">adaryto neatsargaus nusikaltimo teismo sprendimu buvo atleistas nuo baudžiamosios atsakomybės dėl to, kad susitaikė su nukentėjusiuoju, atitiktį konstituciniam teisinės valstybės principui svarbu įvertinti, ar įstatymų leidėjas, nepažeisdamas Konstitucijos</text:span><text:span text:style-name="T1017"><text:s/>nuostatų, galėjo minėtą sąlygą, kuriai atsiradus leidimai nešiotis ir leidimai laikyti B, C kategorijų ginklus panaikinami, susieti su visais neatsargiais nusikaltimais.</text:span></text:p>
      <text:p text:style-name="P1018"><text:span text:style-name="T1019">7</text:span><text:span text:style-name="T1020">. Sprendžiant dėl Įstatymo (2002 m. sausio 15 d. redakcija) 18 straipsnio<text:s/></text:span><text:span text:style-name="T1021">(2007 m. gruodžio 4 d. redakcija) 2 dalies 4 punkte įtvirtinto teisinio reguliavimo nurodyta apimtimi atitikties Konstitucijai pažymėtina, kad, kaip minėta:</text:span></text:p>
      <text:p text:style-name="P1022"><text:span text:style-name="T1023">– ginklai ir šaudmenys gali kelti pavojų ne tik pačiam ginklus ir šaudmenis turinčiam<text:s/></text:span><text:soft-page-break/><text:span text:style-name="T1024">asmeniui, bet</text:span><text:span text:style-name="T1025"><text:s/>ir kitiems visuomenės nariams, viešajai tvarkai, todėl įstatymų leidėjas turi pareigą nustatyti tokias ginklų ir šaudmenų patekimo į civilinę apyvartą, jų laikymo, naudojimo, leidimų įsigyti ginklą išdavimo ir panaikinimo sąlygas bei tvarką, kad būtų suda</text:span><text:span text:style-name="T1026">rytos prielaidos apsaugoti nuo galimos grėsmės tiek patį ginklus ir šaudmenis turintį asmenį, tiek kitus visuomenės narius, užtikrinti viešąją tvarką; įstatymų leidėjas, vykdydamas šią pareigą ir turėdamas plačią diskreciją, privalo laikytis Konstitucijos,</text:span><text:span text:style-name="T1027"><text:s/></text:span><text:span text:style-name="T1028">inter alia</text:span><text:span text:style-name="T1029"><text:s/>nustatydamas įstatyme įtvirtintomis sąlygomis ir tvarka įgyjamos teisės įsigyti ir turėti atitinkamus ginklus ir šaudmenis ribojimo priemones privalo paisyti proporcingumo principo;</text:span></text:p>
      <text:p text:style-name="P1030">– konstitucinis proporcingumo principas yra vienas iš konstitucinio teisinės valstybės principo elementų; įstatymų leidėjas turi pareigą nustatyti tokį teisinį reguliavimą, kad teisės aktuose nustatytos ir taikomos priemonės būtų proporcingos siekiamam tikslui, neribotų asmens teisių labiau negu būtina teisėtam ir visuotinai reikšmingam tikslui pasiekti, nesudarytų prielaidų piktnaudžiauti teise.</text:p>
      <text:p text:style-name="P1031"><text:span text:style-name="T1032">7.1</text:span><text:span text:style-name="T1033">. Minėta, kad Įstatymo (2002 m. sausio 15 d. redakcija) 18 straipsnio (2007 m. gruodžio 4 d. redakcija) 2 dalies 4 punkte sąlyga, kuriai atsiradus asmuo nelaikomas nepri</text:span><text:span text:style-name="T1034">ekaištingos reputacijos asmeniu, nustatyta nediferencijuojant neatsargių nusikaltimų, kuriuos padaręs asmuo, nustatytąja tvarka atleistas nuo baudžiamosios atsakomybės, nelaikomas nepriekaištingos reputacijos asmeniu, nors pagal įstatymų leidėjo BK įtvirti</text:span><text:span text:style-name="T1035">ntą teisinį reguliavimą neatsargūs nusikaltimai skiriasi pavojingumu,<text:s/></text:span><text:span text:style-name="T1036">inter alia</text:span><text:span text:style-name="T1037"><text:s/>juos kvalifikuojančiais požymiais, kaip antai jie gali būti padaromi asmenų, apsvaigusių nuo alkoholio, narkotinių, psichotropinių ar kitų psichiką veikiančių medžiagų, už juo</text:span><text:span text:style-name="T1038">s gali būti numatyta<text:s/></text:span><text:span text:style-name="T1039">inter alia</text:span><text:span text:style-name="T1040"><text:s/>diferencijuota terminuoto laisvės atėmimo bausmė, neatsargūs nusikaltimai gali būti padaromi esant skirtingai neatsargumo, kaip kaltės formos, rūšiai.</text:span></text:p>
      <text:p text:style-name="P1041">Minėta ir tai, kad jeigu asmuo nelaikomas nepriekaištingos reputacijos asmeniu, jis negali įgyti teisės įsigyti ir turėti B, C kategorijų ginklus ir šaudmenis, o jeigu jam tokia teisė suteikta ir leidimas nešiotis ir leidimas laikyti B, C kategorijų ginklus ir šaudmenis išduotas, toks leidimas turi būti panaikintas.</text:p>
      <text:p text:style-name="P1042"><text:span text:style-name="T1043">Pažymėtina,</text:span><text:span text:style-name="T1044"><text:s/>kad Įstatymo (2002 m. sausio 15 d. redakcija) 18 straipsnio (2007 m. gruodžio 4 d. redakcija) 2 dalies 4 punkte sąlyga, kuriai atsiradus asmuo nelaikomas nepriekaištingos reputacijos asmeniu, nustatyta nediferencijuojant neatsargių nusikaltimų pagal pavoj</text:span><text:span text:style-name="T1045">ingumą.</text:span></text:p>
      <text:p text:style-name="P1046"><text:span text:style-name="T1047">7.2</text:span><text:span text:style-name="T1048">. Nagrinėjamos konstitucinės justicijos bylos kontekste pažymėtina, jog tam, kad Įstatymo (2002 m. sausio 15 d. redakcija) 18 straipsnio (2007 m. gruodžio 4 d. redakcija) 2 dalies 4 punkte įtvirtintos sąlygos pagrindu taikomos priemonės būtų</text:span><text:span text:style-name="T1049"><text:s/>proporcingos siekiamam tikslui užtikrinti visuomenės saugumą ir viešąją tvarką, apsaugoti nuo grėsmės patį ginklus ir šaudmenis turintį asmenį, ši sąlyga turėjo būti siejama su tokiais neatsargiais nusikaltimais, kurie, atsižvelgiant į<text:s/></text:span><text:span text:style-name="T1050">inter alia</text:span><text:span text:style-name="T1051"><text:s/>juos kva</text:span><text:span text:style-name="T1052">lifikuojančius požymius ar veikos padarymo aplinkybes, kaip antai jų padarymą apsvaigus nuo alkoholio, narkotinių, psichotropinių ar kitų psichiką veikiančių medžiagų, rodytų, kad juos padaręs asmuo, įgijęs teisę įsigyti ir turėti B, C kategorijų ginklus i</text:span><text:span text:style-name="T1053">r šaudmenis, dėl šios įgytosios teisės kelia grėsmę visuomenei, viešajai tvarkai ar sau pačiam, ir būtų pakankamas pagrindas riboti tokią juos padariusio asmens įgytąją teisę ir panaikinti jam išduotą leidimą nešiotis ir leidimą laikyti B, C kategorijų gin</text:span><text:span text:style-name="T1054">klus ir šaudmenis.</text:span></text:p>
      <text:p text:style-name="P1055"><text:span text:style-name="T1056">Priešingu atveju, susiejus leidimų nešiotis ir leidimų laikyti B, C kategorijų ginklus ir šaudmenis panaikinimą su bet kokiais nurodytu teisiniu reguliavimu nediferencijuotais pagal pavojingumą neatsargiais nusikaltimais, yra sudaromos p</text:span><text:span text:style-name="T1057">rielaidos taikyti įgytosios teisės įsigyti ir turėti B, C kategorijų ginklus ir šaudmenis ribojimo priemones, neproporcingas siekiamam tikslui užtikrinti visuomenės saugumą ir viešąją tvarką, apsaugoti nuo grėsmės patį ginklus ir šaudmenis turintį asmenį.</text:span></text:p>
      <text:p text:style-name="P1058"><text:span text:style-name="T1059">7.3</text:span><text:span text:style-name="T1060">. Taigi Įstatymo (2002 m. sausio 15 d. redakcija) 18 straipsnio (2007 m. gruodžio 4 d. redakcija) 2 dalies 4 punkte nustatyta sąlyga, siejama su visais neatsargiais nusikaltimais, apėmė tiek tuos neatsargius nusikaltimus, kurie buvo pakankamas pagri</text:span><text:span text:style-name="T1061">ndas riboti juos<text:s/></text:span><text:soft-page-break/><text:span text:style-name="T1062">padariusio asmens įgytąją teisę įsigyti ir turėti B, C kategorijų ginklus ir šaudmenis ir panaikinti jam išduotą leidimą nešiotis ir leidimą laikyti B, C kategorijų ginklus ir šaudmenis, tiek tuos, kurie nebuvo toks pagrindas.</text:span></text:p>
      <text:p text:style-name="P1063"><text:span text:style-name="T1064">7.4</text:span><text:span text:style-name="T1065">. Įst</text:span><text:span text:style-name="T1066">atymo (2002 m. sausio 15 d. redakcija) 18 straipsnio (2007 m. gruodžio 4 d. redakcija) 2 dalies 4 punkte įtvirtintas teisinis reguliavimas, pagal kurį nepriekaištingos reputacijos asmeniu nelaikomas asmuo, kuris per pastaruosius 3 metus teismo sprendimu bu</text:span><text:span text:style-name="T1067">vo atleistas nuo baudžiamosios atsakomybės dėl to, kad susitaikė su nukentėjusiuoju dėl neatsargaus nusikaltimo padarymo, tiek, kiek ši sąlyga susieta su visais neatsargiais nusikaltimais, nediferencijuojant jų pagal pavojingumą, sudarė prielaidas nepropor</text:span><text:span text:style-name="T1068">cingai riboti asmens įstatyme įtvirtintomis sąlygomis ir tvarka įgytąją teisę įsigyti ir turėti B, C kategorijų ginklus ir šaudmenis.</text:span></text:p>
      <text:p text:style-name="P1069"><text:span text:style-name="T1070">7.5</text:span><text:span text:style-name="T1071">. Darytina išvada, jog Įstatymo (2002 m. sausio 15 d. redakcija) 18 straipsnio (2007 m. gruodžio 4 d. redakcija) 2 </text:span><text:span text:style-name="T1072">dalies 4 punktas tiek, kiek jame nustatyta, kad nepriekaištingos reputacijos asmeniu nelaikomas asmuo, kuris per pastaruosius 3 metus dėl padaryto neatsargaus nusikaltimo</text:span><text:span text:style-name="T1073"><text:s/></text:span><text:span text:style-name="T1074">teismo sprendimu buvo atleistas nuo baudžiamosios atsakomybės dėl to, kad susitaikė s</text:span><text:span text:style-name="T1075">u nukentėjusiuoju, tiek, kiek ši sąlyga susieta su visais neatsargiais nusikaltimais, nediferencijuojant jų pagal pavojingumą, prieštaravo konstituciniam teisinės valstybės principui.</text:span></text:p>
      <text:p text:style-name="P1076"><text:span text:style-name="T1077">8</text:span><text:span text:style-name="T1078">. Minėta, kad šioje konstitucinės justicijos byloje pagal pareišk</text:span><text:span text:style-name="T1079">ėjo prašymą tiriama, ar Įstatymo (2002 m. sausio 15 d. redakcija) 40 straipsnio 1 dalies 5 punktas (2007 m. gruodžio 4 d. redakcija) tiek, kiek jame nustatyta, kad leidimai nešiotis ir leidimai laikyti B, C kategorijų ginklus ir šaudmenis panaikinami atsir</text:span><text:span text:style-name="T1080">adus Įstatymo (2002 m. sausio 15 d. redakcija) 18 straipsnio (2007 m. gruodžio 4 d. redakcija) 2 dalies 4 punkte numatytai sąlygai, pagal kurią nepriekaištingos reputacijos asmeniu nelaikomas asmuo, kuris per pastaruosius 3 metus dėl padaryto neatsargaus n</text:span><text:span text:style-name="T1081">usikaltimo teismo sprendimu buvo atleistas nuo baudžiamosios atsakomybės dėl to, kad susitaikė su nukentėjusiuoju, neprieštaravo Konstitucijos 30 straipsnio 1 daliai, 109 straipsnio 1 daliai, konstituciniam teisinės valstybės principui.</text:span></text:p>
      <text:p text:style-name="P1082"><text:span text:style-name="T1083">9</text:span><text:span text:style-name="T1084">. Minėta, kad<text:s/></text:span><text:span text:style-name="T1085">Įstatymo (2002 m. sausio 15 d. redakcija) 40 straipsnio „Leidimų nešiotis ir leidimų laikyti ginklus, šaudmenis panaikinimas“ 1 dalies 5 punkte (2007 m. gruodžio 4 d. redakcija) buvo nustatyta:</text:span></text:p>
      <text:p text:style-name="P1086"><text:span text:style-name="T1087">„</text:span><text:span text:style-name="T1088">1</text:span><text:span text:style-name="T1089">. Leidimai nešiotis ir leidimai laikyti B, C kategorijų gi</text:span><text:span text:style-name="T1090">nklus ir šaudmenis panaikinami: &lt;...&gt;</text:span></text:p>
      <text:p text:style-name="P1091"><text:span text:style-name="T1092">5</text:span><text:span text:style-name="T1093">) atsiradus šio Įstatymo 17 straipsnio 1 dalies 3, 4, 5, 8, 10 punktuose ir 18 straipsnio 2 dalyje, išskyrus 7 punktą, numatytoms sąlygoms.“</text:span></text:p>
      <text:p text:style-name="P1094"><text:span text:style-name="T1095">10</text:span><text:span text:style-name="T1096">. Minėta ir tai, kad įstatymų leidėjas Įstatymo (2002 m.<text:s/></text:span><text:span text:style-name="T1097">sausio 15 d. redakcija) 40 straipsnio 1 dalies 5 punkte (2007 m. gruodžio 4 d. redakcija) įtvirtino teisinį reguliavimą, pagal kurį leidimai nešiotis ir leidimai laikyti B, C kategorijų ginklus ir šaudmenis panaikinami atsiradus sąlygoms, dėl kurių asmuo n</text:span><text:span text:style-name="T1098">elaikomas nepriekaištingos reputacijos asmeniu, įtvirtintoms</text:span><text:span text:style-name="T1099"><text:s/>inter alia</text:span><text:span text:style-name="T1100"><text:s/>Įstatymo (2002 m. sausio 15 d. redakcija) 18 straipsnio (2007 m. gruodžio 4 d. redakcija) 2 dalies 4 punkte.</text:span></text:p>
      <text:p text:style-name="P1101"><text:span text:style-name="T1102">11</text:span><text:span text:style-name="T1103">. Šiame nutarime konstatuota, jog Įstatymo (2002 m. sausio 15 d. reda</text:span><text:span text:style-name="T1104">kcija) 18 straipsnio (2007 m. gruodžio 4 d. redakcija) 2 dalies 4 punktas tiek, kiek jame nustatyta, kad nepriekaištingos reputacijos asmeniu nelaikomas asmuo, kuris per pastaruosius 3 metus dėl padaryto neatsargaus nusikaltimo</text:span><text:span text:style-name="T1105"><text:s/></text:span><text:span text:style-name="T1106">teismo sprendimu buvo<text:s/></text:span><text:span text:style-name="T1107">atleistas nuo baudžiamosios atsakomybės dėl to, kad susitaikė su nukentėjusiuoju, tiek, kiek ši sąlyga susieta su visais neatsargiais nusikaltimais, nediferencijuojant jų pagal pavojingumą, prieštaravo konstituciniam teisinės valstybės principui.</text:span></text:p>
      <text:p text:style-name="P1108"><text:span text:style-name="T1109">Šiame kon</text:span><text:span text:style-name="T1110">tekste pažymėtina, kad pareiškėjo ginčijamame Įstatymo (2002 m. sausio 15 d. redakcija) 40 straipsnio 1 dalies 5 punkte (2007 m. gruodžio 4 d. redakcija) įtvirtintas teisinis reguliavimas yra taip susijęs su Įstatymo (2002 m. sausio 15 d. redakcija) 18 str</text:span><text:span text:style-name="T1111">aipsnio (2007 m. gruodžio 4 d. redakcija) 2 dalies 4 punkte įtvirtintu teisiniu<text:s/></text:span><text:soft-page-break/><text:span text:style-name="T1112">reguliavimu, kad Įstatymo (2002 m. sausio 15 d. redakcija) 18 straipsnio 2 dalyje (2007 m. gruodžio 4 d. redakcija),<text:s/></text:span><text:span text:style-name="T1113">inter alia</text:span><text:span text:style-name="T1114"><text:s/>jos 4 punkte, yra nustatytos sąlygos, kurioms at</text:span><text:span text:style-name="T1115">siradus leidimai nešiotis ir leidimai laikyti B, C kategorijų ginklus panaikinami pagal Įstatymo (2002 m. sausio 15 d. redakcija) 40 straipsnio 1 dalies 5 punktą (2007 m. gruodžio 4 d. redakcija).</text:span></text:p>
      <text:p text:style-name="P1116"><text:span text:style-name="T1117">12</text:span><text:span text:style-name="T1118">. Taigi, konstatavus, kad Įstatymo (2002 m. sausio 15</text:span><text:span text:style-name="T1119"> d. redakcija) 18 straipsnio (2007 m. gruodžio 4 d. redakcija) 2 dalies 4 punktas nurodyta apimtimi prieštaravo konstituciniam teisinės valstybės principui, konstatuotina ir tai, kad Įstatymo (2002 m. sausio 15 d. redakcija) 40 straipsnio 1 dalies 5 punkta</text:span><text:span text:style-name="T1120">s (2007 m. gruodžio 4 d. redakcija) tiek, kiek jame nustatyta, kad leidimai nešiotis ir leidimai laikyti B, C kategorijų ginklus ir šaudmenis panaikinami atsiradus Įstatymo (2002 m. sausio 15 d. redakcija) 18 straipsnio (2007 m. gruodžio 4 d. redakcija) 2 </text:span><text:span text:style-name="T1121">dalies 4 punkte numatytai sąlygai, pagal kurią nepriekaištingos reputacijos asmeniu nelaikomas asmuo, kuris per pastaruosius 3 metus dėl padaryto neatsargaus nusikaltimo teismo sprendimu buvo atleistas nuo baudžiamosios atsakomybės dėl to, kad susitaikė su</text:span><text:span text:style-name="T1122"><text:s/>nukentėjusiuoju, tiek, kiek ši sąlyga susieta su visais neatsargiais nusikaltimais, nediferencijuojant jų pagal pavojingumą, prieštaravo konstituciniam teisinės valstybės principui.</text:span></text:p>
      <text:p text:style-name="P1123"><text:span text:style-name="T1124">13</text:span><text:span text:style-name="T1125">. Darytina išvada, kad Įstatymo (2002 m. sausio 15 d. redakcija) 40</text:span><text:span text:style-name="T1126"> straipsnio 1 dalies 5 punktas (2007 m. gruodžio 4 d. redakcija) tiek, kiek jame nustatyta, kad leidimai nešiotis ir leidimai laikyti B, C kategorijų ginklus ir šaudmenis panaikinami atsiradus Įstatymo (2002 m. sausio 15 d. redakcija) 18 straipsnio (2007 m</text:span><text:span text:style-name="T1127">. gruodžio 4 d. redakcija) 2 dalies 4 punkte numatytai sąlygai, pagal kurią nepriekaištingos reputacijos asmeniu nelaikomas asmuo, kuris per pastaruosius 3 metus dėl padaryto neatsargaus nusikaltimo teismo sprendimu buvo atleistas nuo baudžiamosios atsakom</text:span><text:span text:style-name="T1128">ybės dėl to, kad susitaikė su nukentėjusiuoju, tiek, kiek ši sąlyga susieta su visais neatsargiais nusikaltimais, nediferencijuojant jų pagal pavojingumą, prieštaravo konstituciniam teisinės valstybės principui.</text:span></text:p>
      <text:p text:style-name="P1129"><text:span text:style-name="T1130">14</text:span><text:span text:style-name="T1131">. Tai konstatavęs, Konstitucinis Teism</text:span><text:span text:style-name="T1132">as šioje konstitucinės justicijos byloje toliau netirs, ar Įstatymo (2002 m. sausio 15 d. redakcija) 40 straipsnio 1 dalies 5 punktas (2007 m. gruodžio 4 d. redakcija) tiek, kiek jame nustatyta, kad leidimai nešiotis ir leidimai laikyti B, C kategorijų gin</text:span><text:span text:style-name="T1133">klus ir šaudmenis panaikinami atsiradus Įstatymo (2002 m. sausio 15 d. redakcija) 18 straipsnio (2007 m. gruodžio 4 d. redakcija) 2 dalies 4 punkte numatytai sąlygai, pagal kurią nepriekaištingos reputacijos asmeniu nelaikomas asmuo, kuris per pastaruosius</text:span><text:span text:style-name="T1134"><text:s/>3 metus dėl padaryto neatsargaus nusikaltimo teismo sprendimu buvo atleistas nuo baudžiamosios atsakomybės dėl to, kad susitaikė su nukentėjusiuoju, neprieštaravo Konstitucijos 30 straipsnio 1 daliai, 109 straipsnio 1 daliai.</text:span></text:p>
      <text:p text:style-name="P1135"/>
      <text:p text:style-name="P1136">Vadovaudamasis Lietuvos Respublikos Konstitucijos 102, 105 straipsniais, Lietuvos Respublikos Konstitucinio Teismo įstatymo 1, 53, 54, 55, 56 straipsniais, Lietuvos Respublikos Konstitucinis Teismas</text:p>
      <text:p text:style-name="P1137"/>
      <text:p text:style-name="P1138"><text:span text:style-name="T1139">n u t a r i a:</text:span></text:p>
      <text:p text:style-name="P1140"/>
      <text:p text:style-name="P1141"><text:span text:style-name="T1142">1</text:span><text:span text:style-name="T1143">. Pripažinti, kad Lietuvos Respublikos ginklų ir šaudmenų</text:span><text:span text:style-name="T1144"><text:s/>kontrolės įstatymo (2002 m. sausio 15 d. redakcija; Žin.,</text:span><text:span text:style-name="T1145"><text:s/></text:span><text:span text:style-name="T1146">2002, Nr. </text:span><text:a xlink:href="https://www.e-tar.lt/portal/lt/legalAct/TAR.389CB90C666D" office:target-frame-name="_blank" xlink:show="new"><text:span text:style-name="T1147">13-467</text:span></text:a><text:span text:style-name="T1148">) 18 straipsnio (2007 m. gruodžio 4 d. redakcija; Žin.,</text:span><text:span text:style-name="T1149"><text:s/></text:span><text:span text:style-name="T1150">2007, Nr. </text:span><text:a xlink:href="https://www.e-tar.lt/portal/lt/legalAct/TAR.7B18DAE6F706" office:target-frame-name="_blank" xlink:show="new"><text:span text:style-name="T1151">135-5452</text:span></text:a><text:span text:style-name="T1152"><text:s/>) 2 dalies 4 punktas tiek, kiek jame nustatyta, kad nepriekaištingos reputacijos asmeniu nelaikomas asmuo, kuris per pastaruosius 3 metus dėl padaryto neatsargaus nusikaltimo</text:span><text:span text:style-name="T1153"><text:s/></text:span><text:span text:style-name="T1154">teismo sprendimu buvo atleist</text:span><text:span text:style-name="T1155">as nuo baudžiamosios atsakomybės dėl to, kad susitaikė su nukentėjusiuoju, tiek, kiek ši sąlyga susieta su visais neatsargiais nusikaltimais, nediferencijuojant jų pagal pavojingumą, prieštaravo konstituciniam teisinės valstybės principui.</text:span></text:p>
      <text:p text:style-name="P1156"><text:span text:style-name="T1157">2</text:span><text:span text:style-name="T1158">. Pripažint</text:span><text:span text:style-name="T1159">i, kad Lietuvos Respublikos ginklų ir šaudmenų kontrolės įstatymo (2002 m. sausio 15 d. redakcija; Žin.,</text:span><text:span text:style-name="T1160"><text:s/></text:span><text:span text:style-name="T1161">2002, Nr. </text:span><text:a xlink:href="https://www.e-tar.lt/portal/lt/legalAct/TAR.389CB90C666D" office:target-frame-name="_blank" xlink:show="new"><text:span text:style-name="T1162">13-467</text:span></text:a><text:span text:style-name="T1163">) 40 straipsnio 1 dalies 5 punktas (2007 m.<text:s/></text:span><text:soft-page-break/><text:span text:style-name="T1164">gruodžio 4 d</text:span><text:span text:style-name="T1165">. redakcija; Žin.,</text:span><text:span text:style-name="T1166"><text:s/></text:span><text:span text:style-name="T1167">2007, Nr. </text:span><text:a xlink:href="https://www.e-tar.lt/portal/lt/legalAct/TAR.7B18DAE6F706" office:target-frame-name="_blank" xlink:show="new"><text:span text:style-name="T1168">135-5452</text:span></text:a><text:span text:style-name="T1169">) tiek, kiek jame nustatyta, kad leidimai nešiotis ir leidimai laikyti B, C kategorijų ginklus ir šaudmenis panaikinami atsiradus Įstatymo<text:s/></text:span><text:span text:style-name="T1170">(2002 m. sausio 15 d. redakcija; Žin.,</text:span><text:span text:style-name="T1171"><text:s/></text:span><text:span text:style-name="T1172">2002, Nr. </text:span><text:a xlink:href="https://www.e-tar.lt/portal/lt/legalAct/TAR.389CB90C666D" office:target-frame-name="_blank" xlink:show="new"><text:span text:style-name="T1173">13-467</text:span></text:a><text:span text:style-name="T1174">) 18 straipsnio (2007 m. gruodžio 4 d. redakcija; Žin.,</text:span><text:span text:style-name="T1175"><text:s/></text:span><text:span text:style-name="T1176">2007, Nr. </text:span><text:a xlink:href="https://www.e-tar.lt/portal/lt/legalAct/TAR.7B18DAE6F706" office:target-frame-name="_blank" xlink:show="new"><text:span text:style-name="T1177">135-5452</text:span></text:a><text:span text:style-name="T1178">) 2 dalies 4 punkte numatytai sąlygai, pagal kurią nepriekaištingos reputacijos asmeniu nelaikomas asmuo, kuris per pastaruosius 3 metus dėl padaryto neatsargaus nusikaltimo teismo sprendimu buvo atleistas nuo baudžiamosios a</text:span><text:span text:style-name="T1179">tsakomybės dėl to, kad susitaikė su nukentėjusiuoju, tiek, kiek ši sąlyga susieta su visais neatsargiais nusikaltimais, nediferencijuojant jų pagal pavojingumą, prieštaravo konstituciniam teisinės valstybės principui.</text:span></text:p>
      <text:p text:style-name="P1180"/>
      <text:p text:style-name="P1181">Šis Konstitucinio Teismo nutarimas yra galutinis ir neskundžiamas.</text:p>
      <text:p text:style-name="P1182"/>
      <text:p text:style-name="P1183">Nutarimas skelbiamas Lietuvos Respublikos vardu.</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Konstitucinio Teismo teisėjai:<text:s/></text:p>
          </table:table-cell>
          <table:table-cell table:style-name="TableCell1191">
            <text:p text:style-name="P1192">Egidijus Bieliūnas</text:p>
            <text:p text:style-name="P1193">Toma Birmontienė</text:p>
            <text:p text:style-name="P1194">Gediminas Mesonis</text:p>
            <text:p text:style-name="P1195">Egidijus Šileikis</text:p>
            <text:p text:style-name="P1196">Algirdas Taminskas</text:p>
            <text:p text:style-name="P1197">Romualdas Kęstutis Urbaitis</text:p>
            <text:p text:style-name="P1198">Dainius Žalimas</text:p>
          </table:table-cell>
        </table:table-row>
      </table:table>
      <text:p text:style-name="P1199"/>
      <text:p text:style-name="P1200"><text:span text:style-name="T1201">_________________</text:span></text:p>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5-06-30T20:35:00Z</meta:creation-date>
    <dc:date>2015-06-30T20:35:00Z</dc:date>
    <meta:template xlink:href="Normal" xlink:type="simple"/>
    <meta:editing-cycles>2</meta:editing-cycles>
    <meta:editing-duration>PT0S</meta:editing-duration>
    <meta:document-statistic meta:page-count="23" meta:paragraph-count="325" meta:word-count="12206" meta:character-count="90245" meta:row-count="1536" meta:non-whitespace-character-count="78364"/>
  </office:meta>
</office:document-meta>
</file>