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KOVO 5 D. NUTARIMO</text:span></text:p>
      <text:p text:style-name="P16"><text:span text:style-name="T17">NR. 284 „DĖL VADOVYBĖS APSAUGOS DEPARTAMENTO PRIE VIDAUS REIKALŲ MINISTERIJOS NUOSTATŲ PATVIRTINIMO“ PAKEITIMO</text:span></text:p>
      <text:p text:style-name="Normal"/>
      <text:p text:style-name="P18">2013 m. sausio 23 d.<text:span text:style-name="T19"><text:s/>Nr.<text:s/></text:span>59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Vadovybės apsaugos departamento prie Vidaus reikalų ministerijos nuostatus, patvirtintus Lietuvos Respublikos Vyriausybės 2003 m. kovo 5 d. nutarimu Nr. 284 „Dėl Vadovybės apsaugos departamento prie Vidaus reikalų ministerijos nuostatų patvirtinimo“ (Žin.,<text:s/><text:span text:style-name="T25">2003, Nr.<text:s/></text:span><text:a xlink:href="https://www.e-tar.lt/portal/lt/legalAct/TAR.BAFF198964AA" office:target-frame-name="_blank" xlink:show="new"><text:span text:style-name="T26">24-996</text:span></text:a><text:span text:style-name="T27">)</text:span><text:span text:style-name="T28">:</text:span></text:p>
      <text:p text:style-name="P29"><text:span text:style-name="T30">1</text:span><text:span text:style-name="T31">. Įrašyti 6.3 punkte vietoj žodžių „operatyvinę veiklą“ žodžius „kriminalinę žvalgybą“.</text:span></text:p>
      <text:p text:style-name="P32">2. Įrašyti<text:s/><text:span text:style-name="T33">7 punkte vietoj žodžių „operatyvinės veiklos“ žodžius „kriminalinės žvalgybos“.</text:span></text:p>
      <text:p text:style-name="P34"/>
      <text:p text:style-name="P35"/>
      <text:p text:style-name="P36"/>
      <text:p text:style-name="P37">MINISTRAS PIRMININKAS<text:tab/>ALGIRDAS BUTKEVIČIUS</text:p>
      <text:p text:style-name="Normal"/>
      <text:p text:style-name="Normal"/>
      <text:p text:style-name="Normal"/>
      <text:p text:style-name="P38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20-06-23T12:41:00Z</meta:creation-date>
    <dc:date>2020-06-23T12:41:00Z</dc:date>
    <meta:print-date>2013-01-18T07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57" meta:row-count="38" meta:non-whitespace-character-count="846"/>
  </office:meta>
</office:document-meta>
</file>