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ENERGETIKOS MINISTRO</text:span></text:p>
      <text:p text:style-name="P3">į s a k y m a s</text:p>
      <text:p text:style-name="P4"/>
      <text:p text:style-name="P5">DĖL LIETUVOS RESPUBLIKOS ENERGETIKOS MINISTRO 2012 M. liepos 5 d. įsakymo Nr. 1-128 „Dėl gamtinių dujų perdavimo sistemos eksploatavimo taisyklių patvirtinimo“ pakeitimo</text:p>
      <text:p text:style-name="P6"/>
      <text:p text:style-name="P7">2013 m. sausio 21 d.<text:s/>Nr. 1-16</text:p>
      <text:p text:style-name="P8">Vilnius</text:p>
      <text:p text:style-name="P9"/>
      <text:p text:style-name="P10"/>
      <text:p text:style-name="P11"><text:span text:style-name="T12">P a k e i č i u Gamtinių dujų perdavimo sistemos eksploatavimo taisyklių, patvirtintų Lietuvos Respublikos energetikos ministro 2012 m. liepos 5 d. įsakymu Nr. 1-128 „Dėl Gamtinių dujų perdavimo sistemos eksploatavimo taisyklių patvirtin</text:span><text:span text:style-name="T13">imo“ (Žin., 2012, Nr. </text:span><text:a xlink:href="https://www.e-tar.lt/portal/lt/legalAct/TAR.3A9E8500B918" office:target-frame-name="_blank" xlink:show="new"><text:span text:style-name="T14">82-4280</text:span></text:a><text:span text:style-name="T15">), 250 punktą ir išdėstau jį taip:</text:span></text:p>
      <text:p text:style-name="P16"><text:span text:style-name="T17">„</text:span><text:span text:style-name="T18">250</text:span><text:span text:style-name="T19">. Sandarumo bandymas atliekamas po mechaninio atsparumo bandymo. Sandarumo bandymo slėgis priimamas 1,1 kar</text:span><text:span text:style-name="T20">to didesnis už darbinį slėgį, o bandymo trukmė turi būti ne mažesnė kaip 12 valandų. Leistini sandarumo bandymo slėgio svyravimai dėl aplinkos temperatūros svyravimų nustatomi darbo (techniniame) projekte.“</text:span></text:p>
      <text:p text:style-name="P21"/>
      <text:p text:style-name="P22"/>
      <text:p text:style-name="P23"/>
      <text:p text:style-name="P24"><text:span text:style-name="T25">Energetikos ministras</text:span><text:span text:style-name="T26"><text:tab/>Jaroslav Never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CLUSadmin</dc:creator>
    <meta:creation-date>2015-09-21T11:26:00Z</meta:creation-date>
    <dc:date>2015-09-21T11:26:00Z</dc:date>
    <meta:template xlink:href="Normal.dotm" xlink:type="simple"/>
    <meta:editing-cycles>2</meta:editing-cycles>
    <meta:editing-duration>PT0S</meta:editing-duration>
    <meta:document-statistic meta:page-count="1" meta:paragraph-count="5" meta:word-count="122" meta:character-count="1019" meta:row-count="20" meta:non-whitespace-character-count="902"/>
  </office:meta>
</office:document-meta>
</file>